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ategoría_20_dinámica" style:data-style-name="N0">
      <style:table-cell-properties fo:border="none"/>
    </style:style>
    <style:style style:name="ce2" style:family="table-cell" style:parent-style-name="Valor_20_da_20_táboa_20_dinámica" style:data-style-name="N0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Rango_Nacionalidade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2" table:default-cell-style-name="ce2"/>
        <table:table-row table:style-name="ro1">
          <table:table-cell table:style-name="Default" office:value-type="string" calcext:value-type="string">
            <text:p>DISTRITO</text:p>
          </table:table-cell>
          <table:table-cell table:style-name="Default" office:value-type="string" calcext:value-type="string">
            <text:p>SECCION</text:p>
          </table:table-cell>
          <table:table-cell table:style-name="Default" office:value-type="string" calcext:value-type="string">
            <text:p>ESPAÑOIS</text:p>
          </table:table-cell>
          <table:table-cell table:style-name="Default" office:value-type="string" calcext:value-type="string">
            <text:p>ESTRANXEIROS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70" calcext:value-type="float">
            <text:p>157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08" calcext:value-type="float">
            <text:p>90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6" calcext:value-type="float">
            <text:p>74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10" calcext:value-type="float">
            <text:p>14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14" calcext:value-type="float">
            <text:p>131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69" calcext:value-type="float">
            <text:p>196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39" calcext:value-type="float">
            <text:p>73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169" calcext:value-type="float">
            <text:p>116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75" calcext:value-type="float">
            <text:p>77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33" calcext:value-type="float">
            <text:p>73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55" calcext:value-type="float">
            <text:p>65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43" calcext:value-type="float">
            <text:p>204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95" calcext:value-type="float">
            <text:p>209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93" calcext:value-type="float">
            <text:p>179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22" calcext:value-type="float">
            <text:p>9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76" calcext:value-type="float">
            <text:p>67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22" calcext:value-type="float">
            <text:p>92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87" calcext:value-type="float">
            <text:p>108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90" calcext:value-type="float">
            <text:p>129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37" calcext:value-type="float">
            <text:p>63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32" calcext:value-type="float">
            <text:p>113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923" calcext:value-type="float">
            <text:p>92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46" calcext:value-type="float">
            <text:p>946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02" calcext:value-type="float">
            <text:p>190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23" calcext:value-type="float">
            <text:p>72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60" calcext:value-type="float">
            <text:p>116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23" calcext:value-type="float">
            <text:p>13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05" calcext:value-type="float">
            <text:p>190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36" calcext:value-type="float">
            <text:p>103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68" calcext:value-type="float">
            <text:p>106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31" calcext:value-type="float">
            <text:p>83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1647" calcext:value-type="float">
            <text:p>164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37" calcext:value-type="float">
            <text:p>1437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21" calcext:value-type="float">
            <text:p>1321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43" calcext:value-type="float">
            <text:p>2043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32" calcext:value-type="float">
            <text:p>153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89" calcext:value-type="float">
            <text:p>108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48" calcext:value-type="float">
            <text:p>104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85" calcext:value-type="float">
            <text:p>98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21" calcext:value-type="float">
            <text:p>212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58" calcext:value-type="float">
            <text:p>7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67" calcext:value-type="float">
            <text:p>176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75" calcext:value-type="float">
            <text:p>167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77" calcext:value-type="float">
            <text:p>127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758" calcext:value-type="float">
            <text:p>175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24" calcext:value-type="float">
            <text:p>152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97" calcext:value-type="float">
            <text:p>129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30" calcext:value-type="float">
            <text:p>83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81" calcext:value-type="float">
            <text:p>1581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91" calcext:value-type="float">
            <text:p>79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06" calcext:value-type="float">
            <text:p>110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929" calcext:value-type="float">
            <text:p>92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78" calcext:value-type="float">
            <text:p>117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59" calcext:value-type="float">
            <text:p>14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95" calcext:value-type="float">
            <text:p>119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44" calcext:value-type="float">
            <text:p>1144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43" calcext:value-type="float">
            <text:p>104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59" calcext:value-type="float">
            <text:p>1759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86" calcext:value-type="float">
            <text:p>148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75" calcext:value-type="float">
            <text:p>207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64" calcext:value-type="float">
            <text:p>12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35" calcext:value-type="float">
            <text:p>153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11" calcext:value-type="float">
            <text:p>91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48" calcext:value-type="float">
            <text:p>124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94" calcext:value-type="float">
            <text:p>99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413" calcext:value-type="float">
            <text:p>241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88" calcext:value-type="float">
            <text:p>88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16" calcext:value-type="float">
            <text:p>61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681" calcext:value-type="float">
            <text:p>1681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40" calcext:value-type="float">
            <text:p>84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34" calcext:value-type="float">
            <text:p>7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81" calcext:value-type="float">
            <text:p>68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69" calcext:value-type="float">
            <text:p>96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Default" table:number-columns-repeated="2"/>
          <table:table-cell table:style-name="Default" table:formula="of:=SUM([.C2:.C76])" office:value-type="float" office:value="92529" calcext:value-type="float">
            <text:p>92529</text:p>
          </table:table-cell>
          <table:table-cell table:style-name="Default" table:formula="of:=SUM([.D2:.D76])" office:value-type="float" office:value="4569" calcext:value-type="float">
            <text:p>45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tegoría_20_dinámica" style:display-name="Categoría dinámica" style:family="table-cell" style:parent-style-name="Default">
      <style:table-cell-properties style:text-align-source="fix" style:repeat-content="false"/>
      <style:paragraph-properties fo:text-align="start"/>
    </style:style>
    <style:style style:name="Valor_20_da_20_táboa_20_dinámica" style:display-name="Valor da táboa dinámica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2:35:04.496611445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51:24.051273324</meta:creation-date>
    <dc:date>2019-04-15T12:36:45.613337093</dc:date>
    <meta:editing-duration>PT2M16S</meta:editing-duration>
    <meta:editing-cycles>4</meta:editing-cycles>
    <meta:generator>LibreOffice/6.0.7.3$Linux_X86_64 LibreOffice_project/00m0$Build-3</meta:generator>
    <meta:document-statistic meta:table-count="1" meta:cell-count="306" meta:object-count="0"/>
  </office:meta>
</office:document-meta>
</file>