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tegoría_20_dinámica" style:data-style-name="N0">
      <style:table-cell-properties fo:border="none"/>
    </style:style>
    <style:style style:name="ce2" style:family="table-cell" style:parent-style-name="Valor_20_da_20_táboa_20_dinámica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Rango_Sexo" table:style-name="ta1">
        <table:table-column table:style-name="co1" table:number-columns-repeated="2" table:default-cell-style-name="ce1"/>
        <table:table-column table:style-name="co1" table:number-columns-repeated="2" table:default-cell-style-name="ce2"/>
        <table:table-row table:style-name="ro1">
          <table:table-cell table:style-name="Default" office:value-type="string" calcext:value-type="string">
            <text:p>DISTRITO</text:p>
          </table:table-cell>
          <table:table-cell table:style-name="Default" office:value-type="string" calcext:value-type="string">
            <text:p>SECCION</text:p>
          </table:table-cell>
          <table:table-cell table:style-name="Default" office:value-type="string" calcext:value-type="string">
            <text:p>HOMES</text:p>
          </table:table-cell>
          <table:table-cell table:style-name="Default" office:value-type="string" calcext:value-type="string">
            <text:p>MULLERE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92" calcext:value-type="float">
            <text:p>792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2" calcext:value-type="float">
            <text:p>392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3" calcext:value-type="float">
            <text:p>703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53" calcext:value-type="float">
            <text:p>653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67" calcext:value-type="float">
            <text:p>967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03" calcext:value-type="float">
            <text:p>603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13" calcext:value-type="float">
            <text:p>1013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48" calcext:value-type="float">
            <text:p>1048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91" calcext:value-type="float">
            <text:p>891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8" calcext:value-type="float">
            <text:p>438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8" calcext:value-type="float">
            <text:p>318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5" calcext:value-type="float">
            <text:p>455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62" calcext:value-type="float">
            <text:p>462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2" calcext:value-type="float">
            <text:p>492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33" calcext:value-type="float">
            <text:p>933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8" calcext:value-type="float">
            <text:p>538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82" calcext:value-type="float">
            <text:p>68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13" calcext:value-type="float">
            <text:p>913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4" calcext:value-type="float">
            <text:p>514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816" calcext:value-type="float">
            <text:p>816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14" calcext:value-type="float">
            <text:p>714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3" calcext:value-type="float">
            <text:p>653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83" calcext:value-type="float">
            <text:p>983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3" calcext:value-type="float">
            <text:p>713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4" calcext:value-type="float">
            <text:p>544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9" calcext:value-type="float">
            <text:p>489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16" calcext:value-type="float">
            <text:p>1016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9" calcext:value-type="float">
            <text:p>359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76" calcext:value-type="float">
            <text:p>876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70" calcext:value-type="float">
            <text:p>770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51" calcext:value-type="float">
            <text:p>851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13" calcext:value-type="float">
            <text:p>713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12" calcext:value-type="float">
            <text:p>612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62" calcext:value-type="float">
            <text:p>762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6" calcext:value-type="float">
            <text:p>366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7" calcext:value-type="float">
            <text:p>497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419" calcext:value-type="float">
            <text:p>419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5" calcext:value-type="float">
            <text:p>545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2" calcext:value-type="float">
            <text:p>542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1" calcext:value-type="float">
            <text:p>591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9" calcext:value-type="float">
            <text:p>519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88" calcext:value-type="float">
            <text:p>888</text:p>
          </table:table-cell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22" calcext:value-type="float">
            <text:p>722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06" calcext:value-type="float">
            <text:p>1006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22" calcext:value-type="float">
            <text:p>622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60" calcext:value-type="float">
            <text:p>760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50" calcext:value-type="float">
            <text:p>45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78" calcext:value-type="float">
            <text:p>578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10" calcext:value-type="float">
            <text:p>510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70" calcext:value-type="float">
            <text:p>1170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36" calcext:value-type="float">
            <text:p>436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13" calcext:value-type="float">
            <text:p>313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85" calcext:value-type="float">
            <text:p>885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9" calcext:value-type="float">
            <text:p>349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9" calcext:value-type="float">
            <text:p>459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table:style-name="Default" table:number-columns-repeated="2"/>
          <table:table-cell table:style-name="Default" table:formula="of:=SUM([.C2:.C76])" office:value-type="float" office:value="45112" calcext:value-type="float">
            <text:p>45112</text:p>
          </table:table-cell>
          <table:table-cell table:style-name="Default" table:formula="of:=SUM([.D2:.D76])" office:value-type="float" office:value="51986" calcext:value-type="float">
            <text:p>519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tegoría_20_dinámica" style:display-name="Categoría dinámica" style:family="table-cell" style:parent-style-name="Default">
      <style:table-cell-properties style:text-align-source="fix" style:repeat-content="false"/>
      <style:paragraph-properties fo:text-align="start"/>
    </style:style>
    <style:style style:name="Valor_20_da_20_táboa_20_dinámica" style:display-name="Valor da táboa dinámic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2:35:04.49661144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51:24.051273324</meta:creation-date>
    <dc:date>2019-04-15T12:36:19.131149449</dc:date>
    <meta:editing-duration>PT1M50S</meta:editing-duration>
    <meta:editing-cycles>3</meta:editing-cycles>
    <meta:generator>LibreOffice/6.0.7.3$Linux_X86_64 LibreOffice_project/00m0$Build-3</meta:generator>
    <meta:document-statistic meta:table-count="1" meta:cell-count="306" meta:object-count="0"/>
  </office:meta>
</office:document-meta>
</file>