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" svg:font-family="'Aller Light'"/>
    <style:font-face style:name="Cambria" svg:font-family="Cambria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4.97mm"/>
    </style:style>
    <style:style style:name="co2" style:family="table-column">
      <style:table-column-properties fo:break-before="auto" style:column-width="46.44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font-name="Carlito"/>
    </style:style>
    <style:style style:name="ce8" style:family="table-cell" style:parent-style-name="Default">
      <style:text-properties style:font-name="Carlito"/>
    </style:style>
  </office:automatic-styles>
  <office:body>
    <office:spreadsheet>
      <table:calculation-settings table:automatic-find-labels="false" table:use-regular-expressions="false" table:use-wildcards="true"/>
      <table:table table:name="centros educativ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ce8"/>
        <table:table-column table:style-name="co4" table:default-cell-style-name="ce8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Réxim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de música (comparte con CEIP Apostol Santiago)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ardería de Fontiña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udoteca de Fontiña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ardería de Salgueriño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ardería de Conx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ardería de Trasparlament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ardería de San Roque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ardería do Polígono do Tambre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rural de Gaioso Eix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de Sixto Marrozo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de Rial Larañ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de San Marcos Bando (sen uso escolar)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unitaria en Amio (si uso escolar)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cola de Arnis Igresario (sen uso escolar)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Pio XIII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López Ferreir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Ramón Cabanilla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Monte dos Poste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Arquitecto Casas Novoa (Sionlla-­Enfesta)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López Ferreir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Quiroga Palacio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Apostol Santiago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de Roxo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Rodriguez Xierey (Sabugueira)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de Vite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Fontiñas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EIP Lamas de Abade</text:p>
          </table:table-cell>
          <table:table-cell table:style-name="ce6" office:value-type="string" calcext:value-type="string">
            <text:p>Propiedade</text:p>
          </table:table-cell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 Light" svg:font-family="'Aller Light'"/>
    <style:font-face style:name="Cambria" svg:font-family="Cambria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3:51:24.238367367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07:03.534513117</meta:creation-date>
    <dc:date>2019-03-01T13:52:03.681638707</dc:date>
    <meta:editing-duration>PT50S</meta:editing-duration>
    <meta:editing-cycles>3</meta:editing-cycles>
    <meta:generator>LibreOffice/6.0.7.3$Linux_X86_64 LibreOffice_project/00m0$Build-3</meta:generator>
    <meta:document-statistic meta:table-count="1" meta:cell-count="56" meta:object-count="0"/>
  </office:meta>
</office:document-meta>
</file>