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108.85mm"/>
    </style:style>
    <style:style style:name="co4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RuasAc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RuasAc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CALCODCAL</text:p>
          </table:table-cell>
          <table:table-cell table:style-name="ce1" office:value-type="string" calcext:value-type="string">
            <text:p>CALCODSIG</text:p>
          </table:table-cell>
          <table:table-cell table:style-name="ce1" office:value-type="string" calcext:value-type="string">
            <text:p>CALNOMCAL</text:p>
          </table:table-cell>
          <table:table-cell table:number-columns-repeated="1021"/>
        </table:table-row>
        <table:table-row table:style-name="ro1">
          <table:table-cell table:style-name="ce1" office:value-type="float" office:value="5278" calcext:value-type="float">
            <text:p>5278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8 DE MARZ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090" calcext:value-type="float">
            <text:p>50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 ESMORGA</text:p>
          </table:table-cell>
          <table:table-cell table:number-columns-repeated="1021"/>
        </table:table-row>
        <table:table-row table:style-name="ro1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 FRONTEIRA INFINDA</text:p>
          </table:table-cell>
          <table:table-cell table:number-columns-repeated="1021"/>
        </table:table-row>
        <table:table-row table:style-name="ro1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BELARDO MORALEJO LAS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65" calcext:value-type="float">
            <text:p>45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BETOS (OS)</text:p>
          </table:table-cell>
          <table:table-cell table:number-columns-repeated="102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BRIL AR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CIBECHER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477" calcext:value-type="float">
            <text:p>4477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AEROPORT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209" calcext:value-type="float">
            <text:p>520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FONSO X O SABI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A DA GARRI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A DA RETORT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53" calcext:value-type="float">
            <text:p>455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A DAS LAMAS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160" calcext:value-type="float">
            <text:p>51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A DAS PEDRAS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A DE ARRIB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A DO VIEIR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61" calcext:value-type="float">
            <text:p>4561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GRA DOS CAMPOS</text:p>
          </table:table-cell>
          <table:table-cell table:number-columns-repeated="102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IÑA DE AMI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IÑA DO MEIXONFRI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O DA SENR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O DAS BARREIRA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RO DOS MOZO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AGROS DE RAMIREZ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GUALADA</text:p>
          </table:table-cell>
          <table:table-cell table:number-columns-repeated="1021"/>
        </table:table-row>
        <table:table-row table:style-name="ro1">
          <table:table-cell table:style-name="ce1" office:value-type="float" office:value="5253" calcext:value-type="float">
            <text:p>525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GUSTIN SIXTO SEC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50" calcext:value-type="float">
            <text:p>49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IRAS NUN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PASEO</text:p>
          </table:table-cell>
          <table:table-cell table:style-name="ce1" office:value-type="string" calcext:value-type="string">
            <text:p>ALAME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LBARDE</text:p>
          </table:table-cell>
          <table:table-cell table:number-columns-repeated="1021"/>
        </table:table-row>
        <table:table-row table:style-name="ro1">
          <table:table-cell table:style-name="ce1" office:value-type="float" office:value="4567" calcext:value-type="float">
            <text:p>4567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LBEANAS</text:p>
          </table:table-cell>
          <table:table-cell table:number-columns-repeated="102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LBUDIÑO</text:p>
          </table:table-cell>
          <table:table-cell table:number-columns-repeated="1021"/>
        </table:table-row>
        <table:table-row table:style-name="ro1">
          <table:table-cell table:style-name="ce1" office:value-type="float" office:value="4900" calcext:value-type="float">
            <text:p>49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CALDE RAIMUNDO LOPEZ PO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LDEA DE ABAIXO (A)</text:p>
          </table:table-cell>
          <table:table-cell table:number-columns-repeated="102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LDREI</text:p>
          </table:table-cell>
          <table:table-cell table:number-columns-repeated="1021"/>
        </table:table-row>
        <table:table-row table:style-name="ro1">
          <table:table-cell table:style-name="ce1" office:value-type="float" office:value="5259" calcext:value-type="float">
            <text:p>525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EJANDRA MURGUIA CAST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745" calcext:value-type="float">
            <text:p>47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EJANDRO NOVO GONZAL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32" calcext:value-type="float">
            <text:p>523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EJANDRO PEREZ LUGI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10" calcext:value-type="float">
            <text:p>52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EJANDRO PEREZ-LABARTA SALMO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EXANDRE BOVED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FREDO BRAÑ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FREDO VICENT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ALGALIA DE ABAI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GALIA DE ABAI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GALIA DE ARRIB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PRAÑA</text:p>
          </table:table-cell>
          <table:table-cell table:style-name="ce1" office:value-type="string" calcext:value-type="string">
            <text:p>ALGALIA DE ARRIB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LER ULLO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97" calcext:value-type="float">
            <text:p>449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TA VIST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TAMI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ALTAMI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LTIBO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LTO (O)</text:p>
          </table:table-cell>
          <table:table-cell table:number-columns-repeated="102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ALVARO CUNQUEI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string" calcext:value-type="string">
            <text:p>PASEO</text:p>
          </table:table-cell>
          <table:table-cell table:style-name="ce1" office:value-type="string" calcext:value-type="string">
            <text:p>AMA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MARELLE</text:p>
          </table:table-cell>
          <table:table-cell table:number-columns-repeated="102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MAÑECIDA (A)</text:p>
          </table:table-cell>
          <table:table-cell table:number-columns-repeated="102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ME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CMÑO</text:p>
          </table:table-cell>
          <table:table-cell table:style-name="ce1" office:value-type="string" calcext:value-type="string">
            <text:p>AMEIXAG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MENEIRAL DO VIS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MI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MOR RUIB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11" calcext:value-type="float">
            <text:p>531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DALUC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NDRADE</text:p>
          </table:table-cell>
          <table:table-cell table:number-columns-repeated="1021"/>
        </table:table-row>
        <table:table-row table:style-name="ro1">
          <table:table-cell table:style-name="ce1" office:value-type="float" office:value="5220" calcext:value-type="float">
            <text:p>522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ANDRES DO BAR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81" calcext:value-type="float">
            <text:p>528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GEL RODRIGUEZ GONZAL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GROI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ANGROI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GUST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ANIM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NE FRANK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35" calcext:value-type="float">
            <text:p>49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TOLIN FARAL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82" calcext:value-type="float">
            <text:p>528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TON VILAR PO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TONIO CASAR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ANTONIO FRAGU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97" calcext:value-type="float">
            <text:p>459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TONIO GOMEZ VILAS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07" calcext:value-type="float">
            <text:p>520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TONIO MACHADO ALVAREZ (DEMOFILO)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ANTONIO RAIMUNDO IBAÑ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65" calcext:value-type="float">
            <text:p>51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TONIO RAMA SEOAN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XEL BALTA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18" calcext:value-type="float">
            <text:p>451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XI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NXO CAS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QUILINO IGLESIA ALVARI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RADAS</text:p>
          </table:table-cell>
          <table:table-cell table:number-columns-repeated="1021"/>
        </table:table-row>
        <table:table-row table:style-name="ro1">
          <table:table-cell table:style-name="ce1" office:value-type="float" office:value="5197" calcext:value-type="float">
            <text:p>519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RAG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RAMIO (O)</text:p>
          </table:table-cell>
          <table:table-cell table:number-columns-repeated="1021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ARDAGAN</text:p>
          </table:table-cell>
          <table:table-cell table:number-columns-repeated="1021"/>
        </table:table-row>
        <table:table-row table:style-name="ro1">
          <table:table-cell table:style-name="ce1" office:value-type="float" office:value="4476" calcext:value-type="float">
            <text:p>4476</text:p>
          </table:table-cell>
          <table:table-cell table:style-name="ce1" office:value-type="string" calcext:value-type="string">
            <text:p>PASEO</text:p>
          </table:table-cell>
          <table:table-cell table:style-name="ce1" office:value-type="string" calcext:value-type="string">
            <text:p>AREA CENTR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ARQUIMED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83" calcext:value-type="float">
            <text:p>468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RREDULL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RRIBAD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4980" calcext:value-type="float">
            <text:p>49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RTURO CUADRADO MOUR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RZU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69" calcext:value-type="float">
            <text:p>526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S TORRES NO AR</text:p>
          </table:table-cell>
          <table:table-cell table:number-columns-repeated="1021"/>
        </table:table-row>
        <table:table-row table:style-name="ro1">
          <table:table-cell table:style-name="ce1" office:value-type="float" office:value="5224" calcext:value-type="float">
            <text:p>522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S TRECE ROSAS</text:p>
          </table:table-cell>
          <table:table-cell table:number-columns-repeated="1021"/>
        </table:table-row>
        <table:table-row table:style-name="ro1">
          <table:table-cell table:style-name="ce1" office:value-type="float" office:value="8589" calcext:value-type="float">
            <text:p>858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SIDR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5201" calcext:value-type="float">
            <text:p>520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SI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65" calcext:value-type="float">
            <text:p>44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STORG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075" calcext:value-type="float">
            <text:p>507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ASTURI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85" calcext:value-type="float">
            <text:p>46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SUB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ATALA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TALA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TEN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AURELIO AGUIRR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93" calcext:value-type="float">
            <text:p>529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UTOS LOBELLE SANTIAG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46" calcext:value-type="float">
            <text:p>524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VELINO POUSA ANTEL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V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AVIO DE ABAI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245" calcext:value-type="float">
            <text:p>52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 PERI 5</text:p>
          </table:table-cell>
          <table:table-cell table:number-columns-repeated="1021"/>
        </table:table-row>
        <table:table-row table:style-name="ro1">
          <table:table-cell table:style-name="ce1" office:value-type="float" office:value="4506" calcext:value-type="float">
            <text:p>450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ALEIX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LSOMA</text:p>
          </table:table-cell>
          <table:table-cell table:number-columns-repeated="1021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NDO DE ABAIXO</text:p>
          </table:table-cell>
          <table:table-cell table:number-columns-repeated="1021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NDO DE ARRIBA</text:p>
          </table:table-cell>
          <table:table-cell table:number-columns-repeated="1021"/>
        </table:table-row>
        <table:table-row table:style-name="ro1">
          <table:table-cell table:style-name="ce1" office:value-type="float" office:value="5179" calcext:value-type="float">
            <text:p>517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ANQUETE DE CON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R DE ABAIXO</text:p>
          </table:table-cell>
          <table:table-cell table:number-columns-repeated="1021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R DE ARRIBA</text:p>
          </table:table-cell>
          <table:table-cell table:number-columns-repeated="1021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RCAVELLA</text:p>
          </table:table-cell>
          <table:table-cell table:number-columns-repeated="1021"/>
        </table:table-row>
        <table:table-row table:style-name="ro1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BARCELON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RCIA (A)</text:p>
          </table:table-cell>
          <table:table-cell table:number-columns-repeated="1021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RCIELA (A)</text:p>
          </table:table-cell>
          <table:table-cell table:number-columns-repeated="1021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RGO (O)</text:p>
          </table:table-cell>
          <table:table-cell table:number-columns-repeated="1021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RRAL (O)</text:p>
          </table:table-cell>
          <table:table-cell table:number-columns-repeated="102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ARREIR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ARREIRO (O)</text:p>
          </table:table-cell>
          <table:table-cell table:number-columns-repeated="1021"/>
        </table:table-row>
        <table:table-row table:style-name="ro1">
          <table:table-cell table:style-name="ce1" office:value-type="float" office:value="4520" calcext:value-type="float">
            <text:p>45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ARROS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BASQUIÑ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ASQUIÑ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ATALLA DE CLAVIJ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AUTIZAD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ELEN</text:p>
          </table:table-cell>
          <table:table-cell table:number-columns-repeated="1021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ELGRA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ELVI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BELVI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BELVI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ENAVENTE</text:p>
          </table:table-cell>
          <table:table-cell table:number-columns-repeated="1021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ENEFICA DE CON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BENEFICA DE CON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273" calcext:value-type="float">
            <text:p>527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ENITO REGUEIRO VARE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ERLI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ERMEJ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ERN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60" calcext:value-type="float">
            <text:p>49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ERNAL DE BONAV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ERNARDO BARREIRO DE VAZQUEZ VARE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ETANZ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IDU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BILBA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ISPO DIEGO PELAEZ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ISPO TEODOM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LANCO AMO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LANCO NAJE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205" calcext:value-type="float">
            <text:p>42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OI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OISAC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BONAV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ONAV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OQUEIX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BORNAIS</text:p>
          </table:table-cell>
          <table:table-cell table:number-columns-repeated="1021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PASEO</text:p>
          </table:table-cell>
          <table:table-cell table:style-name="ce1" office:value-type="string" calcext:value-type="string">
            <text:p>BOVED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PASEO</text:p>
          </table:table-cell>
          <table:table-cell table:style-name="ce1" office:value-type="string" calcext:value-type="string">
            <text:p>BRAND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RAÑAS DO SAR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RI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BRI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RO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42" calcext:value-type="float">
            <text:p>454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RU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RUXEL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83" calcext:value-type="float">
            <text:p>518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UDAPEST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BURAT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BURG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BURGO DAS NACION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BAL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865" calcext:value-type="float">
            <text:p>48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CER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CHARELA (A)</text:p>
          </table:table-cell>
          <table:table-cell table:number-columns-repeated="1021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LDEIRER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LUBA (A)</text:p>
          </table:table-cell>
          <table:table-cell table:number-columns-repeated="1021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ALZADA DO SAR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ALLON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840" calcext:value-type="float">
            <text:p>48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ILO BARCIA TRELL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CAMILO DIAZ BALI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CAMILO JOSE CE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92" calcext:value-type="float">
            <text:p>459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IÑO DA PRES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CAMIÑO FRANCE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MOUZO</text:p>
          </table:table-cell>
          <table:table-cell table:number-columns-repeated="1021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AS DE SAN XOAN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IÑ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AMPIÑ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IÑO DA FERRADUR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IÑO DE GUADALUPE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415" calcext:value-type="float">
            <text:p>34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IÑO DE SAN FRANCISC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IÑO DO CARME (DO)</text:p>
          </table:table-cell>
          <table:table-cell table:number-columns-repeated="1021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A AGR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A ANGUSTI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A ESTREL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A FONTE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AS HORTA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E CON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623" calcext:value-type="float">
            <text:p>4623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CAMPO DE SAN CLEMENTE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585" calcext:value-type="float">
            <text:p>35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E SANTA ISABE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625" calcext:value-type="float">
            <text:p>36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E SANTA MART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675" calcext:value-type="float">
            <text:p>36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E SANTO ANTON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O AM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O CRUCEIRO DO GA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 DO FORN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MP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CZADA</text:p>
          </table:table-cell>
          <table:table-cell table:style-name="ce1" office:value-type="string" calcext:value-type="string">
            <text:p>CANCEL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NCEL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CANCELON DO SAR (DO)</text:p>
          </table:table-cell>
          <table:table-cell table:number-columns-repeated="1021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NDELABEIRA</text:p>
          </table:table-cell>
          <table:table-cell table:number-columns-repeated="1021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NFRANC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43" calcext:value-type="float">
            <text:p>454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NIZ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95" calcext:value-type="float">
            <text:p>4595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CAN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199" calcext:value-type="float">
            <text:p>519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NTABR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NTALET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ANTALET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NTAR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NTEIRA DE ABAI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NTEIRA DE ARRIB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NTEIRAS DO SAR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NT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AMONIÑ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CARAMONIÑ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AVEI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BA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RBALLAL (O)</text:p>
          </table:table-cell>
          <table:table-cell table:number-columns-repeated="1021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BALL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435" calcext:value-type="float">
            <text:p>34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BALLEIRA DE SAN LOURENZ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630" calcext:value-type="float">
            <text:p>36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BALLEIRA DE SANTA SUSA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BALL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679" calcext:value-type="float">
            <text:p>467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BALLO DE ALDREI (DO)</text:p>
          </table:table-cell>
          <table:table-cell table:number-columns-repeated="1021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DEAL PAY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595" calcext:value-type="float">
            <text:p>35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RLEXO</text:p>
          </table:table-cell>
          <table:table-cell table:number-columns-repeated="1021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CARLOMAGN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40" calcext:value-type="float">
            <text:p>52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LOS BRIONES VARE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885" calcext:value-type="float">
            <text:p>488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CARLOS CASARES MOURI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LOS MASID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CZADA</text:p>
          </table:table-cell>
          <table:table-cell table:style-name="ce1" office:value-type="string" calcext:value-type="string">
            <text:p>CARME DE ABAI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ARME DE ABAI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ME DE ABAI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289" calcext:value-type="float">
            <text:p>528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MEN LAFORET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18" calcext:value-type="float">
            <text:p>521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OLINA OTERO (DE) (A BELA OTERO)</text:p>
          </table:table-cell>
          <table:table-cell table:number-columns-repeated="1021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O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REIRA DO CONDE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725" calcext:value-type="float">
            <text:p>27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REIRO DE PICAÑO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RET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RRICOV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ASA AGRAR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735" calcext:value-type="float">
            <text:p>4735</text:p>
          </table:table-cell>
          <table:table-cell table:style-name="ce1" office:value-type="string" calcext:value-type="string">
            <text:p>CRRDA</text:p>
          </table:table-cell>
          <table:table-cell table:style-name="ce1" office:value-type="string" calcext:value-type="string">
            <text:p>CASA VE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AIS</text:p>
          </table:table-cell>
          <table:table-cell table:number-columns-repeated="1021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AL DE CESAR (O)</text:p>
          </table:table-cell>
          <table:table-cell table:number-columns-repeated="1021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AL DE HORT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AL DE HORTA (O)</text:p>
          </table:table-cell>
          <table:table-cell table:number-columns-repeated="1021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AL DE LARAÑO (O)</text:p>
          </table:table-cell>
          <table:table-cell table:number-columns-repeated="1021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AL DO CASTIÑEIRIÑ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ANOVA (A)</text:p>
          </table:table-cell>
          <table:table-cell table:number-columns-repeated="1021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ASAS DA HEDRA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AS DA HEDRA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AS DE ARRIBA (AS)</text:p>
          </table:table-cell>
          <table:table-cell table:number-columns-repeated="1021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CASAS DE COMPOSTELA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AS DO AGRO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4562" calcext:value-type="float">
            <text:p>4562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AS DO MONTE (AS)</text:p>
          </table:table-cell>
          <table:table-cell table:number-columns-repeated="1021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AS DO REGO (AS)</text:p>
          </table:table-cell>
          <table:table-cell table:number-columns-repeated="1021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AS DO VENTO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AS NOV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AS REAI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4578" calcext:value-type="float">
            <text:p>457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CALL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310" calcext:value-type="float">
            <text:p>53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TELA A MANCH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08" calcext:value-type="float">
            <text:p>530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TELA E LE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CASTELA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24" calcext:value-type="float">
            <text:p>452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TEL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TIÑEIRA GRANDE (A)</text:p>
          </table:table-cell>
          <table:table-cell table:number-columns-repeated="1021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TIÑEIRA PEQUENA (A)</text:p>
          </table:table-cell>
          <table:table-cell table:number-columns-repeated="1021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TIÑEIRIÑ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TIÑEIR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T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TRO DE BANDO (O)</text:p>
          </table:table-cell>
          <table:table-cell table:number-columns-repeated="1021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TRO DE BUSTO (O)</text:p>
          </table:table-cell>
          <table:table-cell table:number-columns-repeated="1021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STRO DE CESAR (O)</text:p>
          </table:table-cell>
          <table:table-cell table:number-columns-repeated="1021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STRON DOU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TADO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198" calcext:value-type="float">
            <text:p>519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TALUÑ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Ñ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AÑOT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58" calcext:value-type="float">
            <text:p>4558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AÑOTEIRA DE MARROZOS (DA)</text:p>
          </table:table-cell>
          <table:table-cell table:number-columns-repeated="1021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ELSO EMILIO FERREI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ENDA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682" calcext:value-type="float">
            <text:p>468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ENTI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E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ERDEIR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CERVANT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49" calcext:value-type="float">
            <text:p>524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EUT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HAN DE CURRO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CMÑO</text:p>
          </table:table-cell>
          <table:table-cell table:style-name="ce1" office:value-type="string" calcext:value-type="string">
            <text:p>CHAN DE CURRO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HAPAR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HAPAR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HICHA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HIPR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HORENTE</text:p>
          </table:table-cell>
          <table:table-cell table:number-columns-repeated="1021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HOUCHIÑ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CHOUPA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HOUPA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HOUPA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CHUF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HURRUCHA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480" calcext:value-type="float">
            <text:p>44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DADE DO TRANSPORTE (A)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481" calcext:value-type="float">
            <text:p>448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DADE DO TRANSPORTE (B)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482" calcext:value-type="float">
            <text:p>448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DADE DO TRANSPORTE (C)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483" calcext:value-type="float">
            <text:p>448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DADE DO TRANSPORTE (D)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484" calcext:value-type="float">
            <text:p>448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DADE DO TRANSPORTE (F)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485" calcext:value-type="float">
            <text:p>44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DADE DO TRANSPORTE (G)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730" calcext:value-type="float">
            <text:p>47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DADE DO TRANSPORTE (H)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CIENCI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CIERVA (LA)</text:p>
          </table:table-cell>
          <table:table-cell table:number-columns-repeated="1021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IMA DA 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LARA <text:s/>CAMPOAMO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LEMENTE FERNANDEZ SARE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ODESEDAS</text:p>
          </table:table-cell>
          <table:table-cell table:number-columns-repeated="1021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DESEIRA DE AMI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DESEIRA DE VIDAN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COIMB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OIRA</text:p>
          </table:table-cell>
          <table:table-cell table:number-columns-repeated="1021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MBAR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CZADA</text:p>
          </table:table-cell>
          <table:table-cell table:style-name="ce1" office:value-type="string" calcext:value-type="string">
            <text:p>COMBAR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OMBAR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PRAÑA</text:p>
          </table:table-cell>
          <table:table-cell table:style-name="ce1" office:value-type="string" calcext:value-type="string">
            <text:p>COMBAR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COMBAR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263" calcext:value-type="float">
            <text:p>526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MPAÑIA DAS FILLAS DA CARIDADE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COMPOSTE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13" calcext:value-type="float">
            <text:p>531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MUNIDADE VALENCIA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NCEPCION AREN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86" calcext:value-type="float">
            <text:p>528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NCEPCION PEREZ IGLESI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NCHEIR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5178" calcext:value-type="float">
            <text:p>5178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CONCORD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NDOMIÑ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NG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NSTANTINO CANDEI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95" calcext:value-type="float">
            <text:p>52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NSTANTINO LIMIA NOGUEI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CONSTITUCION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ONXO DE ABAIX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CONXO DE ABAIX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CONXO DE ARRIB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NXO DE ARRIB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ONXO DE ARRIB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16" calcext:value-type="float">
            <text:p>4616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COPERNIC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OREXO</text:p>
          </table:table-cell>
          <table:table-cell table:number-columns-repeated="1021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RG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BARRO</text:p>
          </table:table-cell>
          <table:table-cell table:style-name="ce1" office:value-type="string" calcext:value-type="string">
            <text:p>CORN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CRRDA</text:p>
          </table:table-cell>
          <table:table-cell table:style-name="ce1" office:value-type="string" calcext:value-type="string">
            <text:p>CORN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ORREXINS</text:p>
          </table:table-cell>
          <table:table-cell table:number-columns-repeated="1021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ORTOS</text:p>
          </table:table-cell>
          <table:table-cell table:number-columns-repeated="1021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CORUÑ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66" calcext:value-type="float">
            <text:p>4566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OSTA DE ARINS</text:p>
          </table:table-cell>
          <table:table-cell table:number-columns-repeated="1021"/>
        </table:table-row>
        <table:table-row table:style-name="ro1">
          <table:table-cell table:style-name="ce1" office:value-type="float" office:value="4617" calcext:value-type="float">
            <text:p>4617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OSTA NOV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310" calcext:value-type="float">
            <text:p>23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STIÑA DO MONTE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TARED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T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41" calcext:value-type="float">
            <text:p>454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TO DA NAI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05" calcext:value-type="float">
            <text:p>45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TO DA VEIG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11" calcext:value-type="float">
            <text:p>451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TO DOS OLMO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TON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TTOLENG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OV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579" calcext:value-type="float">
            <text:p>457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OVAS DO PORTO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5228" calcext:value-type="float">
            <text:p>522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RACOV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CRIST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CRUCEIRO DA CORUÑ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CRUCEIRO DA CORUÑ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RUCEIRO DE SAR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CRUCEIRO DO GA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RUCEIRO DO GA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RUZ DA NOGU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27" calcext:value-type="float">
            <text:p>452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RUZ DE OUTENIN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RUZ DE SAN PEDR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915" calcext:value-type="float">
            <text:p>49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RUZ GALLASTEGU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UB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UBEL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URRAIS (OS)</text:p>
          </table:table-cell>
          <table:table-cell table:number-columns-repeated="1021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URRALIÑ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URRO DA PARR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URROS ENRIQU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94" calcext:value-type="float">
            <text:p>449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CURUX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CURUXEIR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765" calcext:value-type="float">
            <text:p>47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ANIEL GARCIA RAM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ECOIT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975" calcext:value-type="float">
            <text:p>49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ELFIN GARCIA GUER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DEVESA (A)</text:p>
          </table:table-cell>
          <table:table-cell table:number-columns-repeated="1021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EVES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DIANS</text:p>
          </table:table-cell>
          <table:table-cell table:number-columns-repeated="1021"/>
        </table:table-row>
        <table:table-row table:style-name="ro1">
          <table:table-cell table:style-name="ce1" office:value-type="float" office:value="4790" calcext:value-type="float">
            <text:p>47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IEGO BERN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IEGO DE MUR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DIESE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IVINA PASTO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208" calcext:value-type="float">
            <text:p>520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LORES RODEIRO BOA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MINGO A. DE ANDRAD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MINGO FONTA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43" calcext:value-type="float">
            <text:p>524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MINGO GARCIA-SABEL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86" calcext:value-type="float">
            <text:p>4586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DOUTOR ANGEL JORGE ECHEVERRI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860" calcext:value-type="float">
            <text:p>48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UTOR DANIEL MARTINEZ MORAN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UTOR MACEIR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DOUTOR PUENTE CAST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OUTOR TEIX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DUAS PORT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DUBLI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EDIS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DUARDO POND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70" calcext:value-type="float">
            <text:p>51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IRA DA PALL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32" calcext:value-type="float">
            <text:p>453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IRA NOV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496" calcext:value-type="float">
            <text:p>449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IRA VED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31" calcext:value-type="float">
            <text:p>453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IRA VE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EIREXE (A)</text:p>
          </table:table-cell>
          <table:table-cell table:number-columns-repeated="1021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EIXO DE ABAIXO (O)</text:p>
          </table:table-cell>
          <table:table-cell table:number-columns-repeated="1021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EIXO DE ARRIBA (O)</text:p>
          </table:table-cell>
          <table:table-cell table:number-columns-repeated="1021"/>
        </table:table-row>
        <table:table-row table:style-name="ro1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LENA QUIROGA DE ABARC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21" calcext:value-type="float">
            <text:p>522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MILIA PARDO BAZA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28" calcext:value-type="float">
            <text:p>462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MILIO ARES MARTIN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99" calcext:value-type="float">
            <text:p>459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MILIO E DE MANUE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MPEDRAD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NFEST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11" calcext:value-type="float">
            <text:p>461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NRIQUE VIDAL ABASC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NSINANZ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ENTRECERC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NTREGALER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NTREMURALL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NTREMUR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NTREPEXIG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ENTREPRACIÑ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NTRERRI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TRANS</text:p>
          </table:table-cell>
          <table:table-cell table:style-name="ce1" office:value-type="string" calcext:value-type="string">
            <text:p>ENTRERRU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ENTRERRU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CALINATA DO ATURU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CALINATA DO CEBREIR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ESCARABUÑA (A)</text:p>
          </table:table-cell>
          <table:table-cell table:number-columns-repeated="1021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ESCULTOR ASOREY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CULTOR ASOREY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810" calcext:value-type="float">
            <text:p>48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CULTOR CAMILO OTE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CULTOR FERR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815" calcext:value-type="float">
            <text:p>48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CULTOR JESUS LANDEIR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145" calcext:value-type="float">
            <text:p>41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CULTOR XOSE EIRO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CURRID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LOVAQU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055" calcext:value-type="float">
            <text:p>50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LOVEN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ESPAÑ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PIRITO SANT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77" calcext:value-type="float">
            <text:p>457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PIÑ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PIÑ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618" calcext:value-type="float">
            <text:p>4618</text:p>
          </table:table-cell>
          <table:table-cell table:style-name="ce1" office:value-type="string" calcext:value-type="string">
            <text:p>CRRDA</text:p>
          </table:table-cell>
          <table:table-cell table:style-name="ce1" office:value-type="string" calcext:value-type="string">
            <text:p>ESPIÑ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81" calcext:value-type="float">
            <text:p>458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QU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ESQUIP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120" calcext:value-type="float">
            <text:p>412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ESTACION DE VERDIA</text:p>
          </table:table-cell>
          <table:table-cell table:number-columns-repeated="1021"/>
        </table:table-row>
        <table:table-row table:style-name="ro1">
          <table:table-cell table:style-name="ce1" office:value-type="float" office:value="4523" calcext:value-type="float">
            <text:p>452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TACION DO CASAL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ESTI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TOCOLM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TON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TRA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ESTRA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55" calcext:value-type="float">
            <text:p>45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TREL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5314" calcext:value-type="float">
            <text:p>531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STREMADU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PASEO</text:p>
          </table:table-cell>
          <table:table-cell table:style-name="ce1" office:value-type="string" calcext:value-type="string">
            <text:p>ESVED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785" calcext:value-type="float">
            <text:p>4785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EUGENIO FERNANDEZ GRANEL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EUROP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015" calcext:value-type="float">
            <text:p>50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EVARISTO NOGUEIRA ROME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FARADAY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00" calcext:value-type="float">
            <text:p>36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EANS</text:p>
          </table:table-cell>
          <table:table-cell table:number-columns-repeated="1021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EAN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EDERICA MONTSENY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FEIX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ELICIANO BARRERA FERNAND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42" calcext:value-type="float">
            <text:p>524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ELIPE RAMON CORDERO CARRE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ESCAL</text:p>
          </table:table-cell>
          <table:table-cell table:style-name="ce1" office:value-type="string" calcext:value-type="string">
            <text:p>FELIPE ROME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FERMIN BOUZA BREY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FERNANDO DE CASAS NOVO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ERNANDO III O SANT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PASEO</text:p>
          </table:table-cell>
          <table:table-cell table:style-name="ce1" office:value-type="string" calcext:value-type="string">
            <text:p>FERRADU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740" calcext:value-type="float">
            <text:p>474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FERRO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700" calcext:value-type="float">
            <text:p>47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ERRO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ERVENZ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FERVENZ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ICTICIA</text:p>
          </table:table-cell>
          <table:table-cell table:number-columns-repeated="1021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IGUEIRA (A)</text:p>
          </table:table-cell>
          <table:table-cell table:number-columns-repeated="1021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RUERO</text:p>
          </table:table-cell>
          <table:table-cell table:style-name="ce1" office:value-type="string" calcext:value-type="string">
            <text:p>FIGUEIRIÑ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FIGUERO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21" calcext:value-type="float">
            <text:p>452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LORE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OCA (A)</text:p>
          </table:table-cell>
          <table:table-cell table:number-columns-repeated="1021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OLGOSO</text:p>
          </table:table-cell>
          <table:table-cell table:number-columns-repeated="1021"/>
        </table:table-row>
        <table:table-row table:style-name="ro1">
          <table:table-cell table:style-name="ce1" office:value-type="float" office:value="5120" calcext:value-type="float">
            <text:p>51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LLAS NOV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FONSEC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FONSEC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SEC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83" calcext:value-type="float">
            <text:p>458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 DE LERM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 DE MALLOU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 DE SAN MIGUEL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 DE SANTO ANTONI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FONTE DO OUR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 DO OUR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ONTE DO TORNO (A)</text:p>
          </table:table-cell>
          <table:table-cell table:number-columns-repeated="1021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 DOS CONCHEIROS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37" calcext:value-type="float">
            <text:p>453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 MIRON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FONTE SEC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 SEQUEL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ONTECOVA (A)</text:p>
          </table:table-cell>
          <table:table-cell table:number-columns-repeated="1021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COV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54" calcext:value-type="float">
            <text:p>455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615" calcext:value-type="float">
            <text:p>46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ES DO SAR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FONTIÑ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NTIÑ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ONTOADE</text:p>
          </table:table-cell>
          <table:table-cell table:number-columns-repeated="1021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ORMARIS</text:p>
          </table:table-cell>
          <table:table-cell table:number-columns-repeated="1021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ORNAS</text:p>
          </table:table-cell>
          <table:table-cell table:number-columns-repeated="1021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RNIÑ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568" calcext:value-type="float">
            <text:p>4568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ORTE (O)</text:p>
          </table:table-cell>
          <table:table-cell table:number-columns-repeated="1021"/>
        </table:table-row>
        <table:table-row table:style-name="ro1">
          <table:table-cell table:style-name="ce1" office:value-type="float" office:value="4691" calcext:value-type="float">
            <text:p>469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X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OZA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RADES</text:p>
          </table:table-cell>
          <table:table-cell table:number-columns-repeated="1021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CRRDA</text:p>
          </table:table-cell>
          <table:table-cell table:style-name="ce1" office:value-type="string" calcext:value-type="string">
            <text:p>FRAGU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3605" calcext:value-type="float">
            <text:p>36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RAIS</text:p>
          </table:table-cell>
          <table:table-cell table:number-columns-repeated="1021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RANCE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261" calcext:value-type="float">
            <text:p>526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RANCISCA HERRERA GARRI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890" calcext:value-type="float">
            <text:p>489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FRANCISCO FERNANDEZ DEL RIEG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RANC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FRANC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FREI ROSENDO SALVA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FRENSA</text:p>
          </table:table-cell>
          <table:table-cell table:number-columns-repeated="1021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FUENTERRAB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FUENTERRAB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AIA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GAIOSO (O)</text:p>
          </table:table-cell>
          <table:table-cell table:number-columns-repeated="1021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ALER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GALIC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GALILE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GALLUFE</text:p>
          </table:table-cell>
          <table:table-cell table:number-columns-repeated="1021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GAMAS</text:p>
          </table:table-cell>
          <table:table-cell table:number-columns-repeated="1021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GAMIL</text:p>
          </table:table-cell>
          <table:table-cell table:number-columns-repeated="1021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GARABAL</text:p>
          </table:table-cell>
          <table:table-cell table:number-columns-repeated="1021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ARCIA BLANC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ARCIA LORC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ARCIA PRIET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19" calcext:value-type="float">
            <text:p>4619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GAT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OMEZ UL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GONZALO TORRENTE BALLESTE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GOSENDE</text:p>
          </table:table-cell>
          <table:table-cell table:number-columns-repeated="1021"/>
        </table:table-row>
        <table:table-row table:style-name="ro1">
          <table:table-cell table:style-name="ce1" office:value-type="float" office:value="4509" calcext:value-type="float">
            <text:p>450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OZ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89" calcext:value-type="float">
            <text:p>4589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GRABANX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RABANX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TRANS</text:p>
          </table:table-cell>
          <table:table-cell table:style-name="ce1" office:value-type="string" calcext:value-type="string">
            <text:p>GRAMATIC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RANXA DE CON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GRANXA DE SAN LAZARO (A)</text:p>
          </table:table-cell>
          <table:table-cell table:number-columns-repeated="1021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RANXA DO CASTIÑEIRIÑ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085" calcext:value-type="float">
            <text:p>508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GRANXA DO XEST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BARRO</text:p>
          </table:table-cell>
          <table:table-cell table:style-name="ce1" office:value-type="string" calcext:value-type="string">
            <text:p>GUADALUP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27" calcext:value-type="float">
            <text:p>522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UIMARA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70" calcext:value-type="float">
            <text:p>49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GUMERSINDO BUSTO VILLANUEV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GUNIN</text:p>
          </table:table-cell>
          <table:table-cell table:number-columns-repeated="1021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GUTEMBERG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12" calcext:value-type="float">
            <text:p>521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HILARIO SAINZ SAINZ-PAR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HOME SANT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HORRE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90" calcext:value-type="float">
            <text:p>45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HORT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HORT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HORTIÑ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HOSPIC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HOSPITALIÑ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HUNGR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37" calcext:value-type="float">
            <text:p>523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GNACIO RIVAS MARQU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960" calcext:value-type="float">
            <text:p>19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IGREXA DA BARCIELA (A)</text:p>
          </table:table-cell>
          <table:table-cell table:number-columns-repeated="1021"/>
        </table:table-row>
        <table:table-row table:style-name="ro1">
          <table:table-cell table:style-name="ce1" office:value-type="float" office:value="1940" calcext:value-type="float">
            <text:p>194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IGREXA DA ENFESTA (A)</text:p>
          </table:table-cell>
          <table:table-cell table:number-columns-repeated="1021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IGREXA DE BUSTO (A)</text:p>
          </table:table-cell>
          <table:table-cell table:number-columns-repeated="1021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IGREXA DE CESAR (A)</text:p>
          </table:table-cell>
          <table:table-cell table:number-columns-repeated="1021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IGREXA DE FECHA (A)</text:p>
          </table:table-cell>
          <table:table-cell table:number-columns-repeated="1021"/>
        </table:table-row>
        <table:table-row table:style-name="ro1">
          <table:table-cell table:style-name="ce1" office:value-type="float" office:value="1950" calcext:value-type="float">
            <text:p>195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IGREXA DE GRIXOA (A)</text:p>
          </table:table-cell>
          <table:table-cell table:number-columns-repeated="1021"/>
        </table:table-row>
        <table:table-row table:style-name="ro1">
          <table:table-cell table:style-name="ce1" office:value-type="float" office:value="1955" calcext:value-type="float">
            <text:p>19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IGREXA DE LARAÑO (A)</text:p>
          </table:table-cell>
          <table:table-cell table:number-columns-repeated="1021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GREXA DE VIDAN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IGREXARIO DE ARINS (O)</text:p>
          </table:table-cell>
          <table:table-cell table:number-columns-repeated="1021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IGREXARIO DO EIXO (O)</text:p>
          </table:table-cell>
          <table:table-cell table:number-columns-repeated="1021"/>
        </table:table-row>
        <table:table-row table:style-name="ro1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LDEFONSO SANCHEZ ME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16" calcext:value-type="float">
            <text:p>531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LLAS BALEARE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5317" calcext:value-type="float">
            <text:p>5317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ILLAS CANARI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970" calcext:value-type="float">
            <text:p>197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INMACULA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975" calcext:value-type="float">
            <text:p>197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INSUAS</text:p>
          </table:table-cell>
          <table:table-cell table:number-columns-repeated="1021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IRMAN GOMEZ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955" calcext:value-type="float">
            <text:p>49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RMANDADES DA FALA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RMANDIÑ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RMANS REY-ALVITE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5271" calcext:value-type="float">
            <text:p>527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RMANS SANTOS VARELA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930" calcext:value-type="float">
            <text:p>49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RMANS VILAR PONTE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5239" calcext:value-type="float">
            <text:p>523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SAAC DIAZ PAR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ISAAC PER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SIDORO MILLAN GONZALEZ-PAR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10" calcext:value-type="float">
            <text:p>46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ISIDRO PARGA POND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55" calcext:value-type="float">
            <text:p>44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AC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ENARO DE LA FUENTE DOMINGU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65" calcext:value-type="float">
            <text:p>49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AM AIRAS DE SANTIAG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79" calcext:value-type="float">
            <text:p>5279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JOSE "ZECA" AFONS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760" calcext:value-type="float">
            <text:p>47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 ANGEL VALE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35" calcext:value-type="float">
            <text:p>52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 ANTONIO SOUTO PA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72" calcext:value-type="float">
            <text:p>527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 LUIS PENSADO TOM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83" calcext:value-type="float">
            <text:p>528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 LUIS PUENTE DOMINGU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 MANUEL CAEIRO QUINTAN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 MARIA LACAR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 MARIA SUAREZ NUÑ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04" calcext:value-type="float">
            <text:p>520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 PASTOR HORT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 RIVAS FERNAND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38" calcext:value-type="float">
            <text:p>523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 VILLAR GRANJE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33" calcext:value-type="float">
            <text:p>523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FA GARCIA SEGRET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54" calcext:value-type="float">
            <text:p>525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OSEFA IGLESIAS VILARELL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004" calcext:value-type="float">
            <text:p>300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UAN HARGUINDEY BROUSSAI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090" calcext:value-type="float">
            <text:p>40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UAN URIA RIU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26" calcext:value-type="float">
            <text:p>522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JULIA MINGUILL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AGART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472" calcext:value-type="float">
            <text:p>4472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AGOA</text:p>
          </table:table-cell>
          <table:table-cell table:number-columns-repeated="1021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RTDA</text:p>
          </table:table-cell>
          <table:table-cell table:style-name="ce1" office:value-type="string" calcext:value-type="string">
            <text:p>LALO HERNAND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AMAS DE ABAD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005" calcext:value-type="float">
            <text:p>200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LAMAS DE ABAD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AMAS DE AMIO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AMAS DE LARAÑO</text:p>
          </table:table-cell>
          <table:table-cell table:number-columns-repeated="1021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AMAS DO CARBALLAL</text:p>
          </table:table-cell>
          <table:table-cell table:number-columns-repeated="1021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AMASCAL (O)</text:p>
          </table:table-cell>
          <table:table-cell table:number-columns-repeated="1021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AMEIRA DE MARANTES (A)</text:p>
          </table:table-cell>
          <table:table-cell table:number-columns-repeated="1021"/>
        </table:table-row>
        <table:table-row table:style-name="ro1">
          <table:table-cell table:style-name="ce1" office:value-type="float" office:value="2040" calcext:value-type="float">
            <text:p>204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AMEL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508" calcext:value-type="float">
            <text:p>450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ARANXEIR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ARANXOS (OS)</text:p>
          </table:table-cell>
          <table:table-cell table:number-columns-repeated="1021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ARAÑIÑO</text:p>
          </table:table-cell>
          <table:table-cell table:number-columns-repeated="1021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AVACOLLA (A)</text:p>
          </table:table-cell>
          <table:table-cell table:number-columns-repeated="1021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AVADO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AVERDE RUI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02" calcext:value-type="float">
            <text:p>520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E PUY EN VELAY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LE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ERMO</text:p>
          </table:table-cell>
          <table:table-cell table:number-columns-repeated="1021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CMÑO</text:p>
          </table:table-cell>
          <table:table-cell table:style-name="ce1" office:value-type="string" calcext:value-type="string">
            <text:p>LERM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82" calcext:value-type="float">
            <text:p>4582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LERM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ETON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080" calcext:value-type="float">
            <text:p>208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LETR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4605" calcext:value-type="float">
            <text:p>4605</text:p>
          </table:table-cell>
          <table:table-cell table:style-name="ce1" office:value-type="string" calcext:value-type="string">
            <text:p>PASEO</text:p>
          </table:table-cell>
          <table:table-cell table:style-name="ce1" office:value-type="string" calcext:value-type="string">
            <text:p>LETRAS GALEG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4940" calcext:value-type="float">
            <text:p>49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ETRAS GALEG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4695" calcext:value-type="float">
            <text:p>4695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LETRAS GALEG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5225" calcext:value-type="float">
            <text:p>522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LIBERDADE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IMPADO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IND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100" calcext:value-type="float">
            <text:p>21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ISBO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ITUAN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OBIO</text:p>
          </table:table-cell>
          <table:table-cell table:number-columns-repeated="1021"/>
        </table:table-row>
        <table:table-row table:style-name="ro1">
          <table:table-cell table:style-name="ce1" office:value-type="float" office:value="2110" calcext:value-type="float">
            <text:p>211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LOBRA</text:p>
          </table:table-cell>
          <table:table-cell table:number-columns-repeated="1021"/>
        </table:table-row>
        <table:table-row table:style-name="ro1">
          <table:table-cell table:style-name="ce1" office:value-type="float" office:value="5299" calcext:value-type="float">
            <text:p>529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OGRO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ONDR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OPE GOMEZ DE MARZO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OPEZ FERREI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25" calcext:value-type="float">
            <text:p>21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OUREIR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775" calcext:value-type="float">
            <text:p>47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UAR DO CARME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LUG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800" calcext:value-type="float">
            <text:p>48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UIS FREIR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00" calcext:value-type="float">
            <text:p>46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UIS IGLESIAS IGLESI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910" calcext:value-type="float">
            <text:p>291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LUIS LEGAZ LACAMB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UIS VAZQUEZ DE PARG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35" calcext:value-type="float">
            <text:p>21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LUXEMBURG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10" calcext:value-type="float">
            <text:p>49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DRE TERESA DE CALCUT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DRID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ALLOS (OS)</text:p>
          </table:table-cell>
          <table:table-cell table:number-columns-repeated="1021"/>
        </table:table-row>
        <table:table-row table:style-name="ro1">
          <table:table-cell table:style-name="ce1" office:value-type="float" office:value="2155" calcext:value-type="float">
            <text:p>21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LLOU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50" calcext:value-type="float">
            <text:p>21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LLOU DE ABAIX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070" calcext:value-type="float">
            <text:p>50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LT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84" calcext:value-type="float">
            <text:p>518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NUEL BEIR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52" calcext:value-type="float">
            <text:p>525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NUEL CERUEL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60" calcext:value-type="float">
            <text:p>21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NUEL COLMEI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62" calcext:value-type="float">
            <text:p>2162</text:p>
          </table:table-cell>
          <table:table-cell table:style-name="ce1" office:value-type="string" calcext:value-type="string">
            <text:p>XDIN</text:p>
          </table:table-cell>
          <table:table-cell table:style-name="ce1" office:value-type="string" calcext:value-type="string">
            <text:p>MANUEL FEIX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07" calcext:value-type="float">
            <text:p>5307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MANUEL FRAGA IRIBARN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35" calcext:value-type="float">
            <text:p>51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NUEL MAR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65" calcext:value-type="float">
            <text:p>21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NUEL MURGU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895" calcext:value-type="float">
            <text:p>489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MANUEL RIOS SUAR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34" calcext:value-type="float">
            <text:p>523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NUEL VAZQUEZ CACHARR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51" calcext:value-type="float">
            <text:p>455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POU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ARANTES</text:p>
          </table:table-cell>
          <table:table-cell table:number-columns-repeated="1021"/>
        </table:table-row>
        <table:table-row table:style-name="ro1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MARCIAL VILLAMOR VARE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33" calcext:value-type="float">
            <text:p>453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CO DE COVA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MARCON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17" calcext:value-type="float">
            <text:p>521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GARITA NELKE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22" calcext:value-type="float">
            <text:p>522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IA CASAR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36" calcext:value-type="float">
            <text:p>523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IA DE LOS ANGELES DE LA GANDARA (CHOCHA B)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81" calcext:value-type="float">
            <text:p>518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IA MARI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85" calcext:value-type="float">
            <text:p>51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IA MIRAMONT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90" calcext:value-type="float">
            <text:p>52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IA ZAMBRAN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19" calcext:value-type="float">
            <text:p>521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IANA PINED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41" calcext:value-type="float">
            <text:p>524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IE CURI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IVI VILLAVERD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80" calcext:value-type="float">
            <text:p>21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IÑ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185" calcext:value-type="float">
            <text:p>218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ARMANCOU</text:p>
          </table:table-cell>
          <table:table-cell table:number-columns-repeated="1021"/>
        </table:table-row>
        <table:table-row table:style-name="ro1">
          <table:table-cell table:style-name="ce1" office:value-type="float" office:value="2190" calcext:value-type="float">
            <text:p>21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ARROCIÑOS</text:p>
          </table:table-cell>
          <table:table-cell table:number-columns-repeated="1021"/>
        </table:table-row>
        <table:table-row table:style-name="ro1">
          <table:table-cell table:style-name="ce1" office:value-type="float" office:value="4678" calcext:value-type="float">
            <text:p>467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ROZ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195" calcext:value-type="float">
            <text:p>219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MARTIN HERRE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45" calcext:value-type="float">
            <text:p>49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TIRES DE CARRAL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5223" calcext:value-type="float">
            <text:p>522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RUXA MALL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200" calcext:value-type="float">
            <text:p>22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ARZO DE ABAIXO</text:p>
          </table:table-cell>
          <table:table-cell table:number-columns-repeated="1021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ARZO DE ARRIBA</text:p>
          </table:table-cell>
          <table:table-cell table:number-columns-repeated="1021"/>
        </table:table-row>
        <table:table-row table:style-name="ro1"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MATADO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AZAREL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220" calcext:value-type="float">
            <text:p>222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MAZAREL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ED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12" calcext:value-type="float">
            <text:p>451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EDOR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235" calcext:value-type="float">
            <text:p>22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EIXONFR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795" calcext:value-type="float">
            <text:p>47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ELID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ELIL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240" calcext:value-type="float">
            <text:p>2240</text:p>
          </table:table-cell>
          <table:table-cell table:style-name="ce1" office:value-type="string" calcext:value-type="string">
            <text:p>TRANS</text:p>
          </table:table-cell>
          <table:table-cell table:style-name="ce1" office:value-type="string" calcext:value-type="string">
            <text:p>MERCE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302" calcext:value-type="float">
            <text:p>530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ERID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93" calcext:value-type="float">
            <text:p>449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ERL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150" calcext:value-type="float">
            <text:p>415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MESTRA VICTORIA MIGUEZ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155" calcext:value-type="float">
            <text:p>4155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MESTRA VICTORIA MIGUEZ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245" calcext:value-type="float">
            <text:p>224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MESTRE MATE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IGUEL FERRO CAAVEI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248" calcext:value-type="float">
            <text:p>224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ILAGROS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250" calcext:value-type="float">
            <text:p>22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IRAMONTES</text:p>
          </table:table-cell>
          <table:table-cell table:number-columns-repeated="1021"/>
        </table:table-row>
        <table:table-row table:style-name="ro1">
          <table:table-cell table:style-name="ce1" office:value-type="float" office:value="4490" calcext:value-type="float">
            <text:p>44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IÑAT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260" calcext:value-type="float">
            <text:p>22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OAS DE ABAIXO (AS)</text:p>
          </table:table-cell>
          <table:table-cell table:number-columns-repeated="1021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OAS DE ARRIBA (AS)</text:p>
          </table:table-cell>
          <table:table-cell table:number-columns-repeated="1021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DESTO BROC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275" calcext:value-type="float">
            <text:p>22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EDA VE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280" calcext:value-type="float">
            <text:p>22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NAC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710" calcext:value-type="float">
            <text:p>47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NDOÑE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MONTE DA ALMACIG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63" calcext:value-type="float">
            <text:p>4563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ONTE DA VILA</text:p>
          </table:table-cell>
          <table:table-cell table:number-columns-repeated="1021"/>
        </table:table-row>
        <table:table-row table:style-name="ro1">
          <table:table-cell table:style-name="ce1" office:value-type="float" office:value="2285" calcext:value-type="float">
            <text:p>22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NTE DE CON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290" calcext:value-type="float">
            <text:p>22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NTE DO SEI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8590" calcext:value-type="float">
            <text:p>85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NTE DOS CHAO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295" calcext:value-type="float">
            <text:p>22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NTE DOS POSTE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NTE P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NTE REDOND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NTERO RI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ONTES</text:p>
          </table:table-cell>
          <table:table-cell table:number-columns-repeated="1021"/>
        </table:table-row>
        <table:table-row table:style-name="ro1">
          <table:table-cell table:style-name="ce1" office:value-type="float" office:value="5215" calcext:value-type="float">
            <text:p>521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MONTEVIDE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92" calcext:value-type="float">
            <text:p>449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RCEG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R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SCOV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91" calcext:value-type="float">
            <text:p>449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UCH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OURENTAN</text:p>
          </table:table-cell>
          <table:table-cell table:number-columns-repeated="1021"/>
        </table:table-row>
        <table:table-row table:style-name="ro1">
          <table:table-cell table:style-name="ce1" office:value-type="float" office:value="2340" calcext:value-type="float">
            <text:p>23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OURONZ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45" calcext:value-type="float">
            <text:p>234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MOURONZ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50" calcext:value-type="float">
            <text:p>23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UIÑ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352" calcext:value-type="float">
            <text:p>2352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MUIÑ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UIÑEIRO DE BRETEM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55" calcext:value-type="float">
            <text:p>2355</text:p>
          </table:table-cell>
          <table:table-cell table:style-name="ce1" office:value-type="string" calcext:value-type="string">
            <text:p>CRRDA</text:p>
          </table:table-cell>
          <table:table-cell table:style-name="ce1" office:value-type="string" calcext:value-type="string">
            <text:p>MUIÑ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2360" calcext:value-type="float">
            <text:p>23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MUIÑOS (OS)</text:p>
          </table:table-cell>
          <table:table-cell table:number-columns-repeated="1021"/>
        </table:table-row>
        <table:table-row table:style-name="ro1">
          <table:table-cell table:style-name="ce1" office:value-type="float" office:value="2365" calcext:value-type="float">
            <text:p>23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UL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2370" calcext:value-type="float">
            <text:p>23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UNI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05" calcext:value-type="float">
            <text:p>53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URC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71" calcext:value-type="float">
            <text:p>457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MUR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73" calcext:value-type="float">
            <text:p>2373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MUSICA EN COMPOSTE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372" calcext:value-type="float">
            <text:p>2372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MUSICA EN COMPOSTE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19" calcext:value-type="float">
            <text:p>451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NABA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196" calcext:value-type="float">
            <text:p>519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NAVAR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75" calcext:value-type="float">
            <text:p>23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NEGREI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80" calcext:value-type="float">
            <text:p>23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NEIRA DE MOSQUE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395" calcext:value-type="float">
            <text:p>23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NEIRO</text:p>
          </table:table-cell>
          <table:table-cell table:number-columns-repeated="1021"/>
        </table:table-row>
        <table:table-row table:style-name="ro1">
          <table:table-cell table:style-name="ce1" office:value-type="float" office:value="2385" calcext:value-type="float">
            <text:p>238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NEIRO DE ABAIXO</text:p>
          </table:table-cell>
          <table:table-cell table:number-columns-repeated="1021"/>
        </table:table-row>
        <table:table-row table:style-name="ro1">
          <table:table-cell table:style-name="ce1" office:value-type="float" office:value="2390" calcext:value-type="float">
            <text:p>23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NEIRO DE ARRIBA</text:p>
          </table:table-cell>
          <table:table-cell table:number-columns-repeated="1021"/>
        </table:table-row>
        <table:table-row table:style-name="ro1">
          <table:table-cell table:style-name="ce1" office:value-type="float" office:value="2400" calcext:value-type="float">
            <text:p>24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NEMENZO DE ABAIXO</text:p>
          </table:table-cell>
          <table:table-cell table:number-columns-repeated="1021"/>
        </table:table-row>
        <table:table-row table:style-name="ro1">
          <table:table-cell table:style-name="ce1" office:value-type="float" office:value="2405" calcext:value-type="float">
            <text:p>24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NEMENZO DE ARRIBA</text:p>
          </table:table-cell>
          <table:table-cell table:number-columns-repeated="1021"/>
        </table:table-row>
        <table:table-row table:style-name="ro1">
          <table:table-cell table:style-name="ce1" office:value-type="float" office:value="2410" calcext:value-type="float">
            <text:p>2410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NOBE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415" calcext:value-type="float">
            <text:p>24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NOGUEIRA DE CON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420" calcext:value-type="float">
            <text:p>24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NOGUEIRA DE MALLOU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195" calcext:value-type="float">
            <text:p>41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NO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770" calcext:value-type="float">
            <text:p>477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NOSA SEÑORA DA MERCE DE CON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430" calcext:value-type="float">
            <text:p>24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NOVA</text:p>
          </table:table-cell>
          <table:table-cell table:number-columns-repeated="1021"/>
        </table:table-row>
        <table:table-row table:style-name="ro1">
          <table:table-cell table:style-name="ce1" office:value-type="float" office:value="4529" calcext:value-type="float">
            <text:p>452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NOVA DA IGREXA</text:p>
          </table:table-cell>
          <table:table-cell table:number-columns-repeated="1021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NOVA DE ABAIXO</text:p>
          </table:table-cell>
          <table:table-cell table:number-columns-repeated="1021"/>
        </table:table-row>
        <table:table-row table:style-name="ro1">
          <table:table-cell table:style-name="ce1" office:value-type="float" office:value="4629" calcext:value-type="float">
            <text:p>4629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NOVA DE ABAIXO</text:p>
          </table:table-cell>
          <table:table-cell table:number-columns-repeated="1021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NOVA DE ARRIBA</text:p>
          </table:table-cell>
          <table:table-cell table:number-columns-repeated="1021"/>
        </table:table-row>
        <table:table-row table:style-name="ro1">
          <table:table-cell table:style-name="ce1" office:value-type="float" office:value="4569" calcext:value-type="float">
            <text:p>4569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NOVAL</text:p>
          </table:table-cell>
          <table:table-cell table:number-columns-repeated="1021"/>
        </table:table-row>
        <table:table-row table:style-name="ro1">
          <table:table-cell table:style-name="ce1" office:value-type="float" office:value="4612" calcext:value-type="float">
            <text:p>4612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NOVO MILEN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435" calcext:value-type="float">
            <text:p>243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NOVOA SANT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440" calcext:value-type="float">
            <text:p>24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BLAT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2445" calcext:value-type="float">
            <text:p>244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OBRADO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292" calcext:value-type="float">
            <text:p>529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BRADOIRO CAB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39" calcext:value-type="float">
            <text:p>453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BRIGA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180" calcext:value-type="float">
            <text:p>51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FELIA NIET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OLIMPIO PEREZ RODRIGU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OLIV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450" calcext:value-type="float">
            <text:p>24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LIV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LVID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RD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RF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5130" calcext:value-type="float">
            <text:p>51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S CAMIÑOS DA VIDA</text:p>
          </table:table-cell>
          <table:table-cell table:number-columns-repeated="1021"/>
        </table:table-row>
        <table:table-row table:style-name="ro1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S EIDOS</text:p>
          </table:table-cell>
          <table:table-cell table:number-columns-repeated="1021"/>
        </table:table-row>
        <table:table-row table:style-name="ro1">
          <table:table-cell table:style-name="ce1" office:value-type="float" office:value="2475" calcext:value-type="float">
            <text:p>24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SL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TERO PEDRAI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URENS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500" calcext:value-type="float">
            <text:p>25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OUTEIRO DE MARANTES (O)</text:p>
          </table:table-cell>
          <table:table-cell table:number-columns-repeated="1021"/>
        </table:table-row>
        <table:table-row table:style-name="ro1">
          <table:table-cell table:style-name="ce1" office:value-type="float" office:value="4557" calcext:value-type="float">
            <text:p>4557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OUTEIRO DE MARROZOS (O)</text:p>
          </table:table-cell>
          <table:table-cell table:number-columns-repeated="1021"/>
        </table:table-row>
        <table:table-row table:style-name="ro1">
          <table:table-cell table:style-name="ce1" office:value-type="float" office:value="2495" calcext:value-type="float">
            <text:p>24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OUTEIRO DO CASTIÑEIRIÑO</text:p>
          </table:table-cell>
          <table:table-cell table:number-columns-repeated="1021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UTEIRO DO SAR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495" calcext:value-type="float">
            <text:p>44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UTEIRO VELL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505" calcext:value-type="float">
            <text:p>25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OVIE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508" calcext:value-type="float">
            <text:p>2508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PABLO IGLESI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PADRE FRANCISCO GOMEZ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510" calcext:value-type="float">
            <text:p>25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DR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01" calcext:value-type="float">
            <text:p>450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DRONE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I DA CAN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27" calcext:value-type="float">
            <text:p>4627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PAIO O EREMIT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09" calcext:value-type="float">
            <text:p>530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IS VASC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520" calcext:value-type="float">
            <text:p>25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LAS DE RE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06" calcext:value-type="float">
            <text:p>530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LMA DE MALLORC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60" calcext:value-type="float">
            <text:p>44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MPLON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535" calcext:value-type="float">
            <text:p>253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ARADELA</text:p>
          </table:table-cell>
          <table:table-cell table:number-columns-repeated="1021"/>
        </table:table-row>
        <table:table-row table:style-name="ro1">
          <table:table-cell table:style-name="ce1" office:value-type="float" office:value="2525" calcext:value-type="float">
            <text:p>252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ARADELAS DE ABAIXO (AS)</text:p>
          </table:table-cell>
          <table:table-cell table:number-columns-repeated="1021"/>
        </table:table-row>
        <table:table-row table:style-name="ro1">
          <table:table-cell table:style-name="ce1" office:value-type="float" office:value="2530" calcext:value-type="float">
            <text:p>25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ARADELAS DE ARRIBA (AS)</text:p>
          </table:table-cell>
          <table:table-cell table:number-columns-repeated="1021"/>
        </table:table-row>
        <table:table-row table:style-name="ro1">
          <table:table-cell table:style-name="ce1" office:value-type="float" office:value="2540" calcext:value-type="float">
            <text:p>254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ARDACES DE ABAIXO</text:p>
          </table:table-cell>
          <table:table-cell table:number-columns-repeated="1021"/>
        </table:table-row>
        <table:table-row table:style-name="ro1">
          <table:table-cell table:style-name="ce1" office:value-type="float" office:value="2545" calcext:value-type="float">
            <text:p>25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ARDACES DE ARRIBA</text:p>
          </table:table-cell>
          <table:table-cell table:number-columns-repeated="1021"/>
        </table:table-row>
        <table:table-row table:style-name="ro1">
          <table:table-cell table:style-name="ce1" office:value-type="float" office:value="4560" calcext:value-type="float">
            <text:p>45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ARDIÑAS</text:p>
          </table:table-cell>
          <table:table-cell table:number-columns-repeated="1021"/>
        </table:table-row>
        <table:table-row table:style-name="ro1">
          <table:table-cell table:style-name="ce1" office:value-type="float" office:value="4550" calcext:value-type="float">
            <text:p>455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PARDIÑ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560" calcext:value-type="float">
            <text:p>25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AREDES DE LARAÑO</text:p>
          </table:table-cell>
          <table:table-cell table:number-columns-repeated="1021"/>
        </table:table-row>
        <table:table-row table:style-name="ro1">
          <table:table-cell table:style-name="ce1" office:value-type="float" office:value="2565" calcext:value-type="float">
            <text:p>25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AREDES DE SAN LAZARO</text:p>
          </table:table-cell>
          <table:table-cell table:number-columns-repeated="1021"/>
        </table:table-row>
        <table:table-row table:style-name="ro1">
          <table:table-cell table:style-name="ce1" office:value-type="float" office:value="2570" calcext:value-type="float">
            <text:p>25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RI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575" calcext:value-type="float">
            <text:p>257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PARLADO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45" calcext:value-type="float">
            <text:p>45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SADO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177" calcext:value-type="float">
            <text:p>5177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PASCUAL VEIG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580" calcext:value-type="float">
            <text:p>2580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PASTEU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590" calcext:value-type="float">
            <text:p>259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PASTORIZ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585" calcext:value-type="float">
            <text:p>25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STORIZ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TIO DE MADRE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ULO COELH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600" calcext:value-type="float">
            <text:p>260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PAZ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70" calcext:value-type="float">
            <text:p>45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AZ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2610" calcext:value-type="float">
            <text:p>261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EDRA (A)</text:p>
          </table:table-cell>
          <table:table-cell table:number-columns-repeated="1021"/>
        </table:table-row>
        <table:table-row table:style-name="ro1">
          <table:table-cell table:style-name="ce1" office:value-type="float" office:value="2605" calcext:value-type="float">
            <text:p>26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DRA ALB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30" calcext:value-type="float">
            <text:p>45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DREIR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EDRIDO</text:p>
          </table:table-cell>
          <table:table-cell table:number-columns-repeated="1021"/>
        </table:table-row>
        <table:table-row table:style-name="ro1">
          <table:table-cell table:style-name="ce1" office:value-type="float" office:value="5211" calcext:value-type="float">
            <text:p>521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DRO BARRIE DE LA MAZ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51" calcext:value-type="float">
            <text:p>525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DRO CABEZAS GONZAL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04" calcext:value-type="float">
            <text:p>450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DROSIÑ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875" calcext:value-type="float">
            <text:p>4875</text:p>
          </table:table-cell>
          <table:table-cell table:style-name="ce1" office:value-type="string" calcext:value-type="string">
            <text:p>MONTE</text:p>
          </table:table-cell>
          <table:table-cell table:style-name="ce1" office:value-type="string" calcext:value-type="string">
            <text:p>PEDROSO</text:p>
          </table:table-cell>
          <table:table-cell table:number-columns-repeated="1021"/>
        </table:table-row>
        <table:table-row table:style-name="ro1">
          <table:table-cell table:style-name="ce1" office:value-type="float" office:value="2620" calcext:value-type="float">
            <text:p>26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LAMI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ENA (A)</text:p>
          </table:table-cell>
          <table:table-cell table:number-columns-repeated="1021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625" calcext:value-type="float">
            <text:p>26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NA CORV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NA MAR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640" calcext:value-type="float">
            <text:p>26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NALA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string" calcext:value-type="string">
            <text:p>PRAÑA</text:p>
          </table:table-cell>
          <table:table-cell table:style-name="ce1" office:value-type="string" calcext:value-type="string">
            <text:p>PEN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4720" calcext:value-type="float">
            <text:p>47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N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5291" calcext:value-type="float">
            <text:p>5291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PENAS DE ARIN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2655" calcext:value-type="float">
            <text:p>26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NED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499" calcext:value-type="float">
            <text:p>4499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NIÑ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2660" calcext:value-type="float">
            <text:p>26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QUENA</text:p>
          </table:table-cell>
          <table:table-cell table:number-columns-repeated="1021"/>
        </table:table-row>
        <table:table-row table:style-name="ro1">
          <table:table-cell table:style-name="ce1" office:value-type="float" office:value="2665" calcext:value-type="float">
            <text:p>26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EREGRIN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510" calcext:value-type="float">
            <text:p>45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REGRIN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675" calcext:value-type="float">
            <text:p>267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EREIRAS DE SAN CAETANO (AS)</text:p>
          </table:table-cell>
          <table:table-cell table:number-columns-repeated="1021"/>
        </table:table-row>
        <table:table-row table:style-name="ro1">
          <table:table-cell table:style-name="ce1" office:value-type="float" office:value="2670" calcext:value-type="float">
            <text:p>26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EREIRAS DO EIXO</text:p>
          </table:table-cell>
          <table:table-cell table:number-columns-repeated="1021"/>
        </table:table-row>
        <table:table-row table:style-name="ro1">
          <table:table-cell table:style-name="ce1" office:value-type="float" office:value="2680" calcext:value-type="float">
            <text:p>26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REIRIÑ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2685" calcext:value-type="float">
            <text:p>2685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PER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690" calcext:value-type="float">
            <text:p>26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REZ COSTANT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PESCADERIA VE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695" calcext:value-type="float">
            <text:p>269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PESCADERIA VE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PES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XIGO DE ABAI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EXIGO DE ARRIB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720" calcext:value-type="float">
            <text:p>27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36" calcext:value-type="float">
            <text:p>453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AXE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PICAÑ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730" calcext:value-type="float">
            <text:p>27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CAÑ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740" calcext:value-type="float">
            <text:p>27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CO SAC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745" calcext:value-type="float">
            <text:p>27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CON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920" calcext:value-type="float">
            <text:p>49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LAR MI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750" calcext:value-type="float">
            <text:p>27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N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820" calcext:value-type="float">
            <text:p>48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NTOR JUAN LUI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835" calcext:value-type="float">
            <text:p>48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NTOR LAX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NTOR LINO VILLAFINEZ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845" calcext:value-type="float">
            <text:p>48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NTOR SUCASA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825" calcext:value-type="float">
            <text:p>48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NTOR URBANO LUGRI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830" calcext:value-type="float">
            <text:p>48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NTOR XAIME QUESAD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PISON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790" calcext:value-type="float">
            <text:p>27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TEL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PITELO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2775" calcext:value-type="float">
            <text:p>27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Ñ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765" calcext:value-type="float">
            <text:p>27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IÑEIRO DA ENFESTA</text:p>
          </table:table-cell>
          <table:table-cell table:number-columns-repeated="1021"/>
        </table:table-row>
        <table:table-row table:style-name="ro1">
          <table:table-cell table:style-name="ce1" office:value-type="float" office:value="2770" calcext:value-type="float">
            <text:p>27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IÑEIRO DE VILLESTRO</text:p>
          </table:table-cell>
          <table:table-cell table:number-columns-repeated="1021"/>
        </table:table-row>
        <table:table-row table:style-name="ro1">
          <table:table-cell table:style-name="ce1" office:value-type="float" office:value="4870" calcext:value-type="float">
            <text:p>48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IÑEIRO DE VILLEST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755" calcext:value-type="float">
            <text:p>27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IÑEIRO DO CARBALLAL</text:p>
          </table:table-cell>
          <table:table-cell table:number-columns-repeated="1021"/>
        </table:table-row>
        <table:table-row table:style-name="ro1">
          <table:table-cell table:style-name="ce1" office:value-type="float" office:value="2760" calcext:value-type="float">
            <text:p>27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IÑEIRO DO EIXO</text:p>
          </table:table-cell>
          <table:table-cell table:number-columns-repeated="1021"/>
        </table:table-row>
        <table:table-row table:style-name="ro1">
          <table:table-cell table:style-name="ce1" office:value-type="float" office:value="2780" calcext:value-type="float">
            <text:p>278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IÑOR</text:p>
          </table:table-cell>
          <table:table-cell table:number-columns-repeated="1021"/>
        </table:table-row>
        <table:table-row table:style-name="ro1">
          <table:table-cell table:style-name="ce1" office:value-type="float" office:value="5025" calcext:value-type="float">
            <text:p>50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LON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805" calcext:value-type="float">
            <text:p>28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OLVEIRA (A)</text:p>
          </table:table-cell>
          <table:table-cell table:number-columns-repeated="1021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MBA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470" calcext:value-type="float">
            <text:p>44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FERRAD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900" calcext:value-type="float">
            <text:p>29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ONTE (A)</text:p>
          </table:table-cell>
          <table:table-cell table:number-columns-repeated="1021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ONTE ALVAR (A)</text:p>
          </table:table-cell>
          <table:table-cell table:number-columns-repeated="1021"/>
        </table:table-row>
        <table:table-row table:style-name="ro1">
          <table:table-cell table:style-name="ce1" office:value-type="float" office:value="2820" calcext:value-type="float">
            <text:p>28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DA ASEN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25" calcext:value-type="float">
            <text:p>28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DA ROCH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30" calcext:value-type="float">
            <text:p>2830</text:p>
          </table:table-cell>
          <table:table-cell table:style-name="ce1" office:value-type="string" calcext:value-type="string">
            <text:p>BARRO</text:p>
          </table:table-cell>
          <table:table-cell table:style-name="ce1" office:value-type="string" calcext:value-type="string">
            <text:p>PONTE DE SAN DOMINGOS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DE SAN LAZAR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35" calcext:value-type="float">
            <text:p>28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DE SAN LAZARO DE ABAI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300" calcext:value-type="float">
            <text:p>33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DO ROMAÑ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PONTE DO SAR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DO SAR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55" calcext:value-type="float">
            <text:p>28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DO VIS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PONTE DO VIS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63" calcext:value-type="float">
            <text:p>2863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PONTE MANTIBLE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65" calcext:value-type="float">
            <text:p>28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MARZAN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498" calcext:value-type="float">
            <text:p>449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MUNIN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70" calcext:value-type="float">
            <text:p>28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NOVA DE VIDAN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621" calcext:value-type="float">
            <text:p>4621</text:p>
          </table:table-cell>
          <table:table-cell table:style-name="ce1" office:value-type="string" calcext:value-type="string">
            <text:p>GTA</text:p>
          </table:table-cell>
          <table:table-cell table:style-name="ce1" office:value-type="string" calcext:value-type="string">
            <text:p>PONTE PEDRIÑ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905" calcext:value-type="float">
            <text:p>29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PEDRIÑA DE ARRIB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PEQUE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80" calcext:value-type="float">
            <text:p>28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PERE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ONTE SARELA (A)</text:p>
          </table:table-cell>
          <table:table-cell table:number-columns-repeated="1021"/>
        </table:table-row>
        <table:table-row table:style-name="ro1">
          <table:table-cell table:style-name="ce1" office:value-type="float" office:value="2890" calcext:value-type="float">
            <text:p>28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VE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88" calcext:value-type="float">
            <text:p>458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NTE VELLA DE ARRIB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182" calcext:value-type="float">
            <text:p>3182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PONTEVED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ONTILLON (O)</text:p>
          </table:table-cell>
          <table:table-cell table:number-columns-repeated="1021"/>
        </table:table-row>
        <table:table-row table:style-name="ro1">
          <table:table-cell table:style-name="ce1" office:value-type="float" office:value="2920" calcext:value-type="float">
            <text:p>29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RRON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RTA DA PE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935" calcext:value-type="float">
            <text:p>29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RTA FAX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950" calcext:value-type="float">
            <text:p>295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ORTELA DE FIGUEIRAS (A)</text:p>
          </table:table-cell>
          <table:table-cell table:number-columns-repeated="1021"/>
        </table:table-row>
        <table:table-row table:style-name="ro1">
          <table:table-cell table:style-name="ce1" office:value-type="float" office:value="2955" calcext:value-type="float">
            <text:p>29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ORTELA DE VILLESTRO (A)</text:p>
          </table:table-cell>
          <table:table-cell table:number-columns-repeated="1021"/>
        </table:table-row>
        <table:table-row table:style-name="ro1">
          <table:table-cell table:style-name="ce1" office:value-type="float" office:value="2970" calcext:value-type="float">
            <text:p>29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RTO DE AM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76" calcext:value-type="float">
            <text:p>457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RTO DE CON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965" calcext:value-type="float">
            <text:p>29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ORTO DE CONXO (O)</text:p>
          </table:table-cell>
          <table:table-cell table:number-columns-repeated="1021"/>
        </table:table-row>
        <table:table-row table:style-name="ro1">
          <table:table-cell table:style-name="ce1" office:value-type="float" office:value="2967" calcext:value-type="float">
            <text:p>296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RTO DE VITE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RTO DO MED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2975" calcext:value-type="float">
            <text:p>29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RTOMARI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2980" calcext:value-type="float">
            <text:p>298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OUSADA DE BANDO</text:p>
          </table:table-cell>
          <table:table-cell table:number-columns-repeated="1021"/>
        </table:table-row>
        <table:table-row table:style-name="ro1">
          <table:table-cell table:style-name="ce1" office:value-type="float" office:value="2985" calcext:value-type="float">
            <text:p>298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OUSADA DE CESAR</text:p>
          </table:table-cell>
          <table:table-cell table:number-columns-repeated="1021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POZ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005" calcext:value-type="float">
            <text:p>30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Z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ZA DE BAR (DA)</text:p>
          </table:table-cell>
          <table:table-cell table:number-columns-repeated="1021"/>
        </table:table-row>
        <table:table-row table:style-name="ro1">
          <table:table-cell table:style-name="ce1" office:value-type="float" office:value="2995" calcext:value-type="float">
            <text:p>29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ZA REAL DE ABAI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000" calcext:value-type="float">
            <text:p>30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ZA REAL DE ARRIB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015" calcext:value-type="float">
            <text:p>30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OZ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3020" calcext:value-type="float">
            <text:p>302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POZ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025" calcext:value-type="float">
            <text:p>30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RAG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PRATERI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2800" calcext:value-type="float">
            <text:p>28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PRAZA (A)</text:p>
          </table:table-cell>
          <table:table-cell table:number-columns-repeated="1021"/>
        </table:table-row>
        <table:table-row table:style-name="ro1">
          <table:table-cell table:style-name="ce1" office:value-type="float" office:value="3035" calcext:value-type="float">
            <text:p>30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REGUNTO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RES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RESIDENTE GERARDO FERNANDEZ ALBOR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080" calcext:value-type="float">
            <text:p>50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RESIDENTE SALVADOR ALLENDE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17" calcext:value-type="float">
            <text:p>451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RINCIPE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5195" calcext:value-type="float">
            <text:p>51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ROXECTO VAGALUME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PTOLOME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UENTE LA REIN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22" calcext:value-type="float">
            <text:p>462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PULL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065" calcext:value-type="float">
            <text:p>30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QUEIMA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64" calcext:value-type="float">
            <text:p>4564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QUEIROAL (O)</text:p>
          </table:table-cell>
          <table:table-cell table:number-columns-repeated="1021"/>
        </table:table-row>
        <table:table-row table:style-name="ro1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QUEIXUME DOS PIN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070" calcext:value-type="float">
            <text:p>30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QUEN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74" calcext:value-type="float">
            <text:p>4574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QUENLLAS (AS)</text:p>
          </table:table-cell>
          <table:table-cell table:number-columns-repeated="1021"/>
        </table:table-row>
        <table:table-row table:style-name="ro1">
          <table:table-cell table:style-name="ce1" office:value-type="float" office:value="3073" calcext:value-type="float">
            <text:p>3073</text:p>
          </table:table-cell>
          <table:table-cell table:style-name="ce1" office:value-type="string" calcext:value-type="string">
            <text:p>PASEO</text:p>
          </table:table-cell>
          <table:table-cell table:style-name="ce1" office:value-type="string" calcext:value-type="string">
            <text:p>QUINT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075" calcext:value-type="float">
            <text:p>307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QUINTA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080" calcext:value-type="float">
            <text:p>3080</text:p>
          </table:table-cell>
          <table:table-cell table:style-name="ce1" office:value-type="string" calcext:value-type="string">
            <text:p>TRANS</text:p>
          </table:table-cell>
          <table:table-cell table:style-name="ce1" office:value-type="string" calcext:value-type="string">
            <text:p>QUINTA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076" calcext:value-type="float">
            <text:p>3076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QUINTANA DE VIVOS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090" calcext:value-type="float">
            <text:p>30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QUINTANS DE VERDIA</text:p>
          </table:table-cell>
          <table:table-cell table:number-columns-repeated="1021"/>
        </table:table-row>
        <table:table-row table:style-name="ro1">
          <table:table-cell table:style-name="ce1" office:value-type="float" office:value="3095" calcext:value-type="float">
            <text:p>30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QUINTANS DE VILLESTRO</text:p>
          </table:table-cell>
          <table:table-cell table:number-columns-repeated="1021"/>
        </table:table-row>
        <table:table-row table:style-name="ro1">
          <table:table-cell table:style-name="ce1" office:value-type="float" office:value="3085" calcext:value-type="float">
            <text:p>308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QUINTAS (AS)</text:p>
          </table:table-cell>
          <table:table-cell table:number-columns-repeated="1021"/>
        </table:table-row>
        <table:table-row table:style-name="ro1">
          <table:table-cell table:style-name="ce1" office:value-type="float" office:value="3100" calcext:value-type="float">
            <text:p>310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QUINT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105" calcext:value-type="float">
            <text:p>310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QUIROGA PALACI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25" calcext:value-type="float">
            <text:p>49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IMUNDO GARCIA DOMINGUEZ "BOROBO"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115" calcext:value-type="float">
            <text:p>31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IO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IÑ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181" calcext:value-type="float">
            <text:p>318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IÑA LUP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120" calcext:value-type="float">
            <text:p>312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AMELLE</text:p>
          </table:table-cell>
          <table:table-cell table:number-columns-repeated="1021"/>
        </table:table-row>
        <table:table-row table:style-name="ro1">
          <table:table-cell table:style-name="ce1" office:value-type="float" office:value="3125" calcext:value-type="float">
            <text:p>312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AMIL</text:p>
          </table:table-cell>
          <table:table-cell table:number-columns-repeated="1021"/>
        </table:table-row>
        <table:table-row table:style-name="ro1">
          <table:table-cell table:style-name="ce1" office:value-type="float" office:value="3130" calcext:value-type="float">
            <text:p>31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MON BALTA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135" calcext:value-type="float">
            <text:p>31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MON CABANILL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MON DEL VALLE INCLA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780" calcext:value-type="float">
            <text:p>478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RAMON DOMINGU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52" calcext:value-type="float">
            <text:p>395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MON PIÑEI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145" calcext:value-type="float">
            <text:p>31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PA DA FO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80" calcext:value-type="float">
            <text:p>45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PA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150" calcext:value-type="float">
            <text:p>31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AX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155" calcext:value-type="float">
            <text:p>315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RAXO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CMÑO</text:p>
          </table:table-cell>
          <table:table-cell table:style-name="ce1" office:value-type="string" calcext:value-type="string">
            <text:p>REAL DE ANGROIS</text:p>
          </table:table-cell>
          <table:table-cell table:number-columns-repeated="1021"/>
        </table:table-row>
        <table:table-row table:style-name="ro1">
          <table:table-cell table:style-name="ce1" office:value-type="float" office:value="4502" calcext:value-type="float">
            <text:p>4502</text:p>
          </table:table-cell>
          <table:table-cell table:style-name="ce1" office:value-type="string" calcext:value-type="string">
            <text:p>CMÑO</text:p>
          </table:table-cell>
          <table:table-cell table:style-name="ce1" office:value-type="string" calcext:value-type="string">
            <text:p>REAL DE PIÑEIRO</text:p>
          </table:table-cell>
          <table:table-cell table:number-columns-repeated="1021"/>
        </table:table-row>
        <table:table-row table:style-name="ro1">
          <table:table-cell table:style-name="ce1" office:value-type="float" office:value="4522" calcext:value-type="float">
            <text:p>452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AL DE ROXOS</text:p>
          </table:table-cell>
          <table:table-cell table:number-columns-repeated="1021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CMÑO</text:p>
          </table:table-cell>
          <table:table-cell table:style-name="ce1" office:value-type="string" calcext:value-type="string">
            <text:p>REAL DE VIDAN</text:p>
          </table:table-cell>
          <table:table-cell table:number-columns-repeated="1021"/>
        </table:table-row>
        <table:table-row table:style-name="ro1">
          <table:table-cell table:style-name="ce1" office:value-type="float" office:value="3160" calcext:value-type="float">
            <text:p>31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EBORDAOS</text:p>
          </table:table-cell>
          <table:table-cell table:number-columns-repeated="1021"/>
        </table:table-row>
        <table:table-row table:style-name="ro1">
          <table:table-cell table:style-name="ce1" office:value-type="float" office:value="3165" calcext:value-type="float">
            <text:p>31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EBOREDO</text:p>
          </table:table-cell>
          <table:table-cell table:number-columns-repeated="1021"/>
        </table:table-row>
        <table:table-row table:style-name="ro1">
          <table:table-cell table:style-name="ce1" office:value-type="float" office:value="3170" calcext:value-type="float">
            <text:p>31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EBORIDO</text:p>
          </table:table-cell>
          <table:table-cell table:number-columns-repeated="1021"/>
        </table:table-row>
        <table:table-row table:style-name="ro1">
          <table:table-cell table:style-name="ce1" office:value-type="float" office:value="3480" calcext:value-type="float">
            <text:p>34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CANTOS DE SAN MIGUEL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677" calcext:value-type="float">
            <text:p>467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DONDEL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175" calcext:value-type="float">
            <text:p>31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FIXON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548" calcext:value-type="float">
            <text:p>454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GO DO CEB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180" calcext:value-type="float">
            <text:p>318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EIBO</text:p>
          </table:table-cell>
          <table:table-cell table:number-columns-repeated="1021"/>
        </table:table-row>
        <table:table-row table:style-name="ro1">
          <table:table-cell table:style-name="ce1" office:value-type="float" office:value="3185" calcext:value-type="float">
            <text:p>31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PUBLICA ARXENTI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PUBLICA CHEC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190" calcext:value-type="float">
            <text:p>31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PUBLICA DE EL SALVADOR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320" calcext:value-type="float">
            <text:p>532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REPUBLICA ORIENTAL DO URUGUAY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195" calcext:value-type="float">
            <text:p>31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EQUESENDE</text:p>
          </table:table-cell>
          <table:table-cell table:number-columns-repeated="1021"/>
        </table:table-row>
        <table:table-row table:style-name="ro1">
          <table:table-cell table:style-name="ce1" office:value-type="float" office:value="3200" calcext:value-type="float">
            <text:p>32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STOLLA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RESTOLLA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210" calcext:value-type="float">
            <text:p>32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VOLT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315" calcext:value-type="float">
            <text:p>53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EXION DE MURC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220" calcext:value-type="float">
            <text:p>322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RIA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215" calcext:value-type="float">
            <text:p>32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IAL DE CON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225" calcext:value-type="float">
            <text:p>322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IAL DE LARAÑO (O)</text:p>
          </table:table-cell>
          <table:table-cell table:number-columns-repeated="1021"/>
        </table:table-row>
        <table:table-row table:style-name="ro1">
          <table:table-cell table:style-name="ce1" office:value-type="float" office:value="4200" calcext:value-type="float">
            <text:p>42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IANX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45" calcext:value-type="float">
            <text:p>34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IBEIRA DE SAN LOURENZ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IBEIRA DO VIS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755" calcext:value-type="float">
            <text:p>47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ICARDO BESCANS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233" calcext:value-type="float">
            <text:p>323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ICARDO CARVALHO CALE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82" calcext:value-type="float">
            <text:p>518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IG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240" calcext:value-type="float">
            <text:p>32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R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235" calcext:value-type="float">
            <text:p>32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IO ARRIB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312" calcext:value-type="float">
            <text:p>531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IOX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245" calcext:value-type="float">
            <text:p>32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OAN</text:p>
          </table:table-cell>
          <table:table-cell table:number-columns-repeated="1021"/>
        </table:table-row>
        <table:table-row table:style-name="ro1">
          <table:table-cell table:style-name="ce1" office:value-type="float" office:value="4990" calcext:value-type="float">
            <text:p>49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OBERTO VIDAL BOLA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250" calcext:value-type="float">
            <text:p>325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OCHA NOV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500" calcext:value-type="float">
            <text:p>45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OCH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260" calcext:value-type="float">
            <text:p>32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OD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3265" calcext:value-type="float">
            <text:p>326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RODRIGO DE PADR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270" calcext:value-type="float">
            <text:p>327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RODRIGUEZ CADARS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275" calcext:value-type="float">
            <text:p>32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ODRIGUEZ CARRACI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280" calcext:value-type="float">
            <text:p>328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RODRIGUEZ DE VIGUR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285" calcext:value-type="float">
            <text:p>32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OLAN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3290" calcext:value-type="float">
            <text:p>32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OM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73" calcext:value-type="float">
            <text:p>457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OMAÑ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301" calcext:value-type="float">
            <text:p>3301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OMAÑO (O)</text:p>
          </table:table-cell>
          <table:table-cell table:number-columns-repeated="1021"/>
        </table:table-row>
        <table:table-row table:style-name="ro1">
          <table:table-cell table:style-name="ce1" office:value-type="float" office:value="3305" calcext:value-type="float">
            <text:p>330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ROMERO DONALL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10" calcext:value-type="float">
            <text:p>33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OS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296" calcext:value-type="float">
            <text:p>529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OSA PAR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15" calcext:value-type="float">
            <text:p>331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ROSALIA DE CAST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20" calcext:value-type="float">
            <text:p>33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OSARI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440" calcext:value-type="float">
            <text:p>444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ROXA</text:p>
          </table:table-cell>
          <table:table-cell table:number-columns-repeated="1021"/>
        </table:table-row>
        <table:table-row table:style-name="ro1">
          <table:table-cell table:style-name="ce1" office:value-type="float" office:value="3325" calcext:value-type="float">
            <text:p>332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OXIDO (O)</text:p>
          </table:table-cell>
          <table:table-cell table:number-columns-repeated="1021"/>
        </table:table-row>
        <table:table-row table:style-name="ro1">
          <table:table-cell table:style-name="ce1" office:value-type="float" office:value="3330" calcext:value-type="float">
            <text:p>33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OXOS</text:p>
          </table:table-cell>
          <table:table-cell table:number-columns-repeated="1021"/>
        </table:table-row>
        <table:table-row table:style-name="ro1">
          <table:table-cell table:style-name="ce1" office:value-type="float" office:value="3335" calcext:value-type="float">
            <text:p>333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UA TRAVESA DE MARANTES (A)</text:p>
          </table:table-cell>
          <table:table-cell table:number-columns-repeated="1021"/>
        </table:table-row>
        <table:table-row table:style-name="ro1">
          <table:table-cell table:style-name="ce1" office:value-type="float" office:value="4525" calcext:value-type="float">
            <text:p>45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RUBIA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294" calcext:value-type="float">
            <text:p>529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.D. COMPOSTE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130" calcext:value-type="float">
            <text:p>4130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SACRA</text:p>
          </table:table-cell>
          <table:table-cell table:number-columns-repeated="1021"/>
        </table:table-row>
        <table:table-row table:style-name="ro1">
          <table:table-cell table:style-name="ce1" office:value-type="float" office:value="3340" calcext:value-type="float">
            <text:p>334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SAE SE POD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45" calcext:value-type="float">
            <text:p>33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HAGU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50" calcext:value-type="float">
            <text:p>335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SALAMANC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81" calcext:value-type="float">
            <text:p>4681</text:p>
          </table:table-cell>
          <table:table-cell table:style-name="ce1" office:value-type="string" calcext:value-type="string">
            <text:p>CMÑO</text:p>
          </table:table-cell>
          <table:table-cell table:style-name="ce1" office:value-type="string" calcext:value-type="string">
            <text:p>SAL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55" calcext:value-type="float">
            <text:p>33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LGUEIRIÑOS DE ABAIXO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3360" calcext:value-type="float">
            <text:p>33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LGUEIRIÑOS DE ARRIBA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3365" calcext:value-type="float">
            <text:p>33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LVAD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3367" calcext:value-type="float">
            <text:p>3367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SALVAD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4585" calcext:value-type="float">
            <text:p>45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LVADOR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880" calcext:value-type="float">
            <text:p>488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ALVADOR GARCIA BODA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70" calcext:value-type="float">
            <text:p>337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ALVADOR PARG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75" calcext:value-type="float">
            <text:p>33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M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80" calcext:value-type="float">
            <text:p>3380</text:p>
          </table:table-cell>
          <table:table-cell table:style-name="ce1" office:value-type="string" calcext:value-type="string">
            <text:p>CANTO</text:p>
          </table:table-cell>
          <table:table-cell table:style-name="ce1" office:value-type="string" calcext:value-type="string">
            <text:p>SAN BIEIT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85" calcext:value-type="float">
            <text:p>33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BIEIT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390" calcext:value-type="float">
            <text:p>33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CAETAN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00" calcext:value-type="float">
            <text:p>34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CLEME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01" calcext:value-type="float">
            <text:p>3401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SAN CLEME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07" calcext:value-type="float">
            <text:p>450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CRISTOV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05" calcext:value-type="float">
            <text:p>3405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SAN DOMING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24" calcext:value-type="float">
            <text:p>4624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SAN DOMINGOS DE BONAVA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10" calcext:value-type="float">
            <text:p>341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AN FIZ DE SOLOVI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25" calcext:value-type="float">
            <text:p>34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FRANCISC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20" calcext:value-type="float">
            <text:p>3420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SAN FRANCISC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30" calcext:value-type="float">
            <text:p>34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LAZA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40" calcext:value-type="float">
            <text:p>3440</text:p>
          </table:table-cell>
          <table:table-cell table:style-name="ce1" office:value-type="string" calcext:value-type="string">
            <text:p>ESTDA</text:p>
          </table:table-cell>
          <table:table-cell table:style-name="ce1" office:value-type="string" calcext:value-type="string">
            <text:p>SAN LOURENZ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50" calcext:value-type="float">
            <text:p>34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LOURENZ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55" calcext:value-type="float">
            <text:p>345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SAN LOURENZ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65" calcext:value-type="float">
            <text:p>34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AN MARCOS</text:p>
          </table:table-cell>
          <table:table-cell table:number-columns-repeated="1021"/>
        </table:table-row>
        <table:table-row table:style-name="ro1">
          <table:table-cell table:style-name="ce1" office:value-type="float" office:value="4515" calcext:value-type="float">
            <text:p>45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MARC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60" calcext:value-type="float">
            <text:p>3460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SAN MARC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16" calcext:value-type="float">
            <text:p>4516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SAN MARC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13" calcext:value-type="float">
            <text:p>4513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SAN MARC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70" calcext:value-type="float">
            <text:p>347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AN MARTI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40" calcext:value-type="float">
            <text:p>45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MARTI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85" calcext:value-type="float">
            <text:p>34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MIGUEL DOS AGR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75" calcext:value-type="float">
            <text:p>347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AN MIGUEL DOS AGR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05" calcext:value-type="float">
            <text:p>35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AN PAIO</text:p>
          </table:table-cell>
          <table:table-cell table:number-columns-repeated="1021"/>
        </table:table-row>
        <table:table-row table:style-name="ro1">
          <table:table-cell table:style-name="ce1" office:value-type="float" office:value="3495" calcext:value-type="float">
            <text:p>349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SAN PAIO DE ANTEALTAR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490" calcext:value-type="float">
            <text:p>34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PAIO DE ANTEALTAR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02" calcext:value-type="float">
            <text:p>3502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AN PAIO DO MONTE</text:p>
          </table:table-cell>
          <table:table-cell table:number-columns-repeated="1021"/>
        </table:table-row>
        <table:table-row table:style-name="ro1">
          <table:table-cell table:style-name="ce1" office:value-type="float" office:value="3500" calcext:value-type="float">
            <text:p>35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PAIO DO MO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25" calcext:value-type="float">
            <text:p>35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PED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15" calcext:value-type="float">
            <text:p>3515</text:p>
          </table:table-cell>
          <table:table-cell table:style-name="ce1" office:value-type="string" calcext:value-type="string">
            <text:p>CZADA</text:p>
          </table:table-cell>
          <table:table-cell table:style-name="ce1" office:value-type="string" calcext:value-type="string">
            <text:p>SAN PED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30" calcext:value-type="float">
            <text:p>353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SAN PED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20" calcext:value-type="float">
            <text:p>352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AN PED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10" calcext:value-type="float">
            <text:p>35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PEDRO DE MEZONZ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35" calcext:value-type="float">
            <text:p>353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AN ROQU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40" calcext:value-type="float">
            <text:p>35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ROQU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28" calcext:value-type="float">
            <text:p>452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ROQUE DE LARA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45" calcext:value-type="float">
            <text:p>35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AN SILVESTRE</text:p>
          </table:table-cell>
          <table:table-cell table:number-columns-repeated="1021"/>
        </table:table-row>
        <table:table-row table:style-name="ro1">
          <table:table-cell table:style-name="ce1" office:value-type="float" office:value="3555" calcext:value-type="float">
            <text:p>35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 XOA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50" calcext:value-type="float">
            <text:p>3550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SAN XOA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AN XOAN BAUTISTA DE LA SALL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60" calcext:value-type="float">
            <text:p>35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CHEZ FREIR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65" calcext:value-type="float">
            <text:p>35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DIN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70" calcext:value-type="float">
            <text:p>35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A CLA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75" calcext:value-type="float">
            <text:p>35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A COMB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80" calcext:value-type="float">
            <text:p>35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A CRISTIN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590" calcext:value-type="float">
            <text:p>3590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SANTA ISABE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03" calcext:value-type="float">
            <text:p>450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A LUC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15" calcext:value-type="float">
            <text:p>361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SANTA MARTA DE ABAIX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10" calcext:value-type="float">
            <text:p>36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A MARTA DE ABAIX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20" calcext:value-type="float">
            <text:p>36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A MARTA DE ARRIB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14" calcext:value-type="float">
            <text:p>451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A TERESA JORNET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35" calcext:value-type="float">
            <text:p>36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A UXIA DE RIBEI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00" calcext:value-type="float">
            <text:p>53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ANDE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40" calcext:value-type="float">
            <text:p>36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AS MARIÑ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3642" calcext:value-type="float">
            <text:p>3642</text:p>
          </table:table-cell>
          <table:table-cell table:style-name="ce1" office:value-type="string" calcext:value-type="string">
            <text:p>MONTE</text:p>
          </table:table-cell>
          <table:table-cell table:style-name="ce1" office:value-type="string" calcext:value-type="string">
            <text:p>SANTAS MARIÑ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3645" calcext:value-type="float">
            <text:p>36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IAGO DE CHIL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44" calcext:value-type="float">
            <text:p>3644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SANTIAGO DE CUB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50" calcext:value-type="float">
            <text:p>36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IAGO DE GUAYAQUI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95" calcext:value-type="float">
            <text:p>49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IAGO DE LOS CABALLERO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855" calcext:value-type="float">
            <text:p>48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IAGO DE QUERETA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IAGO DEL ESTE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03" calcext:value-type="float">
            <text:p>520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IAGO DO CAÇEM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55" calcext:value-type="float">
            <text:p>36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IAGO LEON DE CARAC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60" calcext:value-type="float">
            <text:p>366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ANTO AGOSTI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65" calcext:value-type="float">
            <text:p>36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O AGOSTI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70" calcext:value-type="float">
            <text:p>3670</text:p>
          </table:table-cell>
          <table:table-cell table:style-name="ce1" office:value-type="string" calcext:value-type="string">
            <text:p>CZADA</text:p>
          </table:table-cell>
          <table:table-cell table:style-name="ce1" office:value-type="string" calcext:value-type="string">
            <text:p>SANTO ANTONI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80" calcext:value-type="float">
            <text:p>36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NTO DOMINGO DE LA CALZAD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85" calcext:value-type="float">
            <text:p>3685</text:p>
          </table:table-cell>
          <table:table-cell table:style-name="ce1" office:value-type="string" calcext:value-type="string">
            <text:p>BARRO</text:p>
          </table:table-cell>
          <table:table-cell table:style-name="ce1" office:value-type="string" calcext:value-type="string">
            <text:p>SANTO IGNACIO DE LOYO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690" calcext:value-type="float">
            <text:p>36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ANTO IGNACIO DO MONTE</text:p>
          </table:table-cell>
          <table:table-cell table:number-columns-repeated="1021"/>
        </table:table-row>
        <table:table-row table:style-name="ro1">
          <table:table-cell table:style-name="ce1" office:value-type="float" office:value="3695" calcext:value-type="float">
            <text:p>36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ANTOMIL</text:p>
          </table:table-cell>
          <table:table-cell table:number-columns-repeated="1021"/>
        </table:table-row>
        <table:table-row table:style-name="ro1">
          <table:table-cell table:style-name="ce1" office:value-type="float" office:value="3700" calcext:value-type="float">
            <text:p>37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ANXUAS</text:p>
          </table:table-cell>
          <table:table-cell table:number-columns-repeated="1021"/>
        </table:table-row>
        <table:table-row table:style-name="ro1">
          <table:table-cell table:style-name="ce1" office:value-type="float" office:value="4546" calcext:value-type="float">
            <text:p>4546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SANXU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710" calcext:value-type="float">
            <text:p>3710</text:p>
          </table:table-cell>
          <table:table-cell table:style-name="ce1" office:value-type="string" calcext:value-type="string">
            <text:p>CZADA</text:p>
          </table:table-cell>
          <table:table-cell table:style-name="ce1" office:value-type="string" calcext:value-type="string">
            <text:p>SA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715" calcext:value-type="float">
            <text:p>37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ARELA DE ABAIXO</text:p>
          </table:table-cell>
          <table:table-cell table:number-columns-repeated="1021"/>
        </table:table-row>
        <table:table-row table:style-name="ro1">
          <table:table-cell table:style-name="ce1" office:value-type="float" office:value="3720" calcext:value-type="float">
            <text:p>37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ARELA DE ABAIX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725" calcext:value-type="float">
            <text:p>372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ARELA DE ARRIBA</text:p>
          </table:table-cell>
          <table:table-cell table:number-columns-repeated="1021"/>
        </table:table-row>
        <table:table-row table:style-name="ro1">
          <table:table-cell table:style-name="ce1" office:value-type="float" office:value="5321" calcext:value-type="float">
            <text:p>5321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AXO TENO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98" calcext:value-type="float">
            <text:p>459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CUNDINO LOP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52" calcext:value-type="float">
            <text:p>4552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ITU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87" calcext:value-type="float">
            <text:p>4587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EMINARIO DE ESTUDOS GALEGO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176" calcext:value-type="float">
            <text:p>517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MPRE EN GALIZ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44" calcext:value-type="float">
            <text:p>454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NAND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N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OAN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RAFIN Z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84" calcext:value-type="float">
            <text:p>468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RGUD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RRADU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596" calcext:value-type="float">
            <text:p>459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VERINO RIVEIRO TOM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04" calcext:value-type="float">
            <text:p>530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EVIL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750" calcext:value-type="float">
            <text:p>375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IGÜEIRO</text:p>
          </table:table-cell>
          <table:table-cell table:number-columns-repeated="1021"/>
        </table:table-row>
        <table:table-row table:style-name="ro1">
          <table:table-cell table:style-name="ce1" office:value-type="float" office:value="3755" calcext:value-type="float">
            <text:p>37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ILVOUTA</text:p>
          </table:table-cell>
          <table:table-cell table:number-columns-repeated="1021"/>
        </table:table-row>
        <table:table-row table:style-name="ro1">
          <table:table-cell table:style-name="ce1" office:value-type="float" office:value="3770" calcext:value-type="float">
            <text:p>37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IONLLA (A)</text:p>
          </table:table-cell>
          <table:table-cell table:number-columns-repeated="1021"/>
        </table:table-row>
        <table:table-row table:style-name="ro1">
          <table:table-cell table:style-name="ce1" office:value-type="float" office:value="3760" calcext:value-type="float">
            <text:p>37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IONLLA DE ABAIXO (A)</text:p>
          </table:table-cell>
          <table:table-cell table:number-columns-repeated="1021"/>
        </table:table-row>
        <table:table-row table:style-name="ro1">
          <table:table-cell table:style-name="ce1" office:value-type="float" office:value="3765" calcext:value-type="float">
            <text:p>37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IONLLA DE ARRIB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689" calcext:value-type="float">
            <text:p>4689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SIST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688" calcext:value-type="float">
            <text:p>4688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SIST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775" calcext:value-type="float">
            <text:p>377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ISTO (O)</text:p>
          </table:table-cell>
          <table:table-cell table:number-columns-repeated="1021"/>
        </table:table-row>
        <table:table-row table:style-name="ro1">
          <table:table-cell table:style-name="ce1" office:value-type="float" office:value="3780" calcext:value-type="float">
            <text:p>378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OBRINS</text:p>
          </table:table-cell>
          <table:table-cell table:number-columns-repeated="1021"/>
        </table:table-row>
        <table:table-row table:style-name="ro1">
          <table:table-cell table:style-name="ce1" office:value-type="float" office:value="4572" calcext:value-type="float">
            <text:p>4572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SOF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785" calcext:value-type="float">
            <text:p>37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O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680" calcext:value-type="float">
            <text:p>46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OMB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790" calcext:value-type="float">
            <text:p>37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OMPORT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795" calcext:value-type="float">
            <text:p>37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ON DE ABAIXO</text:p>
          </table:table-cell>
          <table:table-cell table:number-columns-repeated="1021"/>
        </table:table-row>
        <table:table-row table:style-name="ro1">
          <table:table-cell table:style-name="ce1" office:value-type="float" office:value="3800" calcext:value-type="float">
            <text:p>380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ON DE ARRIBA</text:p>
          </table:table-cell>
          <table:table-cell table:number-columns-repeated="1021"/>
        </table:table-row>
        <table:table-row table:style-name="ro1">
          <table:table-cell table:style-name="ce1" office:value-type="float" office:value="3805" calcext:value-type="float">
            <text:p>38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OUT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810" calcext:value-type="float">
            <text:p>38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SUARRIB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815" calcext:value-type="float">
            <text:p>38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SUSAN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584" calcext:value-type="float">
            <text:p>4584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SUSA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5216" calcext:value-type="float">
            <text:p>5216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SYRA ALONS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820" calcext:value-type="float">
            <text:p>38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ABANISC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3825" calcext:value-type="float">
            <text:p>3825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TAFON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830" calcext:value-type="float">
            <text:p>38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AMBRE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835" calcext:value-type="float">
            <text:p>383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TARRIO</text:p>
          </table:table-cell>
          <table:table-cell table:number-columns-repeated="1021"/>
        </table:table-row>
        <table:table-row table:style-name="ro1">
          <table:table-cell table:style-name="ce1" office:value-type="float" office:value="3845" calcext:value-type="float">
            <text:p>384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TE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840" calcext:value-type="float">
            <text:p>38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E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88" calcext:value-type="float">
            <text:p>528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ERESA CLARAMUNT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97" calcext:value-type="float">
            <text:p>529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OLED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84" calcext:value-type="float">
            <text:p>528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OMAS BATUECAS MARUGA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850" calcext:value-type="float">
            <text:p>38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OMIÑ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35" calcext:value-type="float">
            <text:p>45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ORN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3905" calcext:value-type="float">
            <text:p>39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TORRE BRANCA (A)</text:p>
          </table:table-cell>
          <table:table-cell table:number-columns-repeated="1021"/>
        </table:table-row>
        <table:table-row table:style-name="ro1">
          <table:table-cell table:style-name="ce1" office:value-type="float" office:value="3860" calcext:value-type="float">
            <text:p>38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TORRE DA ENFESTA (A)</text:p>
          </table:table-cell>
          <table:table-cell table:number-columns-repeated="1021"/>
        </table:table-row>
        <table:table-row table:style-name="ro1">
          <table:table-cell table:style-name="ce1" office:value-type="float" office:value="3855" calcext:value-type="float">
            <text:p>38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TORRE DE CESAR (A)</text:p>
          </table:table-cell>
          <table:table-cell table:number-columns-repeated="1021"/>
        </table:table-row>
        <table:table-row table:style-name="ro1">
          <table:table-cell table:style-name="ce1" office:value-type="float" office:value="3865" calcext:value-type="float">
            <text:p>38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TORRE DE MARANTES (A)</text:p>
          </table:table-cell>
          <table:table-cell table:number-columns-repeated="1021"/>
        </table:table-row>
        <table:table-row table:style-name="ro1">
          <table:table-cell table:style-name="ce1" office:value-type="float" office:value="3875" calcext:value-type="float">
            <text:p>38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ORR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870" calcext:value-type="float">
            <text:p>38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ORREIRA DE ARRIB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900" calcext:value-type="float">
            <text:p>390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TORRE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880" calcext:value-type="float">
            <text:p>3880</text:p>
          </table:table-cell>
          <table:table-cell table:style-name="ce1" office:value-type="string" calcext:value-type="string">
            <text:p>CZADA</text:p>
          </table:table-cell>
          <table:table-cell table:style-name="ce1" office:value-type="string" calcext:value-type="string">
            <text:p>TORRE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885" calcext:value-type="float">
            <text:p>38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ORRE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890" calcext:value-type="float">
            <text:p>3890</text:p>
          </table:table-cell>
          <table:table-cell table:style-name="ce1" office:value-type="string" calcext:value-type="string">
            <text:p>RUERO</text:p>
          </table:table-cell>
          <table:table-cell table:style-name="ce1" office:value-type="string" calcext:value-type="string">
            <text:p>TORRE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895" calcext:value-type="float">
            <text:p>3895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TORRENT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10" calcext:value-type="float">
            <text:p>3910</text:p>
          </table:table-cell>
          <table:table-cell table:style-name="ce1" office:value-type="string" calcext:value-type="string">
            <text:p>CANT</text:p>
          </table:table-cell>
          <table:table-cell table:style-name="ce1" office:value-type="string" calcext:value-type="string">
            <text:p>TOURA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915" calcext:value-type="float">
            <text:p>391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TOURA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3920" calcext:value-type="float">
            <text:p>39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OU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93" calcext:value-type="float">
            <text:p>459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OXEIR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925" calcext:value-type="float">
            <text:p>3925</text:p>
          </table:table-cell>
          <table:table-cell table:style-name="ce1" office:value-type="string" calcext:value-type="string">
            <text:p>BARRO</text:p>
          </table:table-cell>
          <table:table-cell table:style-name="ce1" office:value-type="string" calcext:value-type="string">
            <text:p>TOXEIRA DE SAN LOURENZ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3930" calcext:value-type="float">
            <text:p>39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AS DA COSTA DE SANTA ISABE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40" calcext:value-type="float">
            <text:p>39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AS DA ESPIÑEI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91" calcext:value-type="float">
            <text:p>459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AS DA TORR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50" calcext:value-type="float">
            <text:p>39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AS DO MONTE DO SEIX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35" calcext:value-type="float">
            <text:p>39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AS DO PILAR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45" calcext:value-type="float">
            <text:p>39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TRAS IGREXA</text:p>
          </table:table-cell>
          <table:table-cell table:number-columns-repeated="1021"/>
        </table:table-row>
        <table:table-row table:style-name="ro1">
          <table:table-cell table:style-name="ce1" office:value-type="float" office:value="3955" calcext:value-type="float">
            <text:p>39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AS SALOM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60" calcext:value-type="float">
            <text:p>39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AS SAN FIZ DE SOLOVI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65" calcext:value-type="float">
            <text:p>39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AS SANTA CLA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70" calcext:value-type="float">
            <text:p>397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AS SANTA ISABEL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75" calcext:value-type="float">
            <text:p>397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TRAS VEA</text:p>
          </table:table-cell>
          <table:table-cell table:number-columns-repeated="1021"/>
        </table:table-row>
        <table:table-row table:style-name="ro1">
          <table:table-cell table:style-name="ce1" office:value-type="float" office:value="3980" calcext:value-type="float">
            <text:p>39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AVESA</text:p>
          </table:table-cell>
          <table:table-cell table:number-columns-repeated="1021"/>
        </table:table-row>
        <table:table-row table:style-name="ro1">
          <table:table-cell table:style-name="ce1" office:value-type="float" office:value="3985" calcext:value-type="float">
            <text:p>39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IACASTEL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3990" calcext:value-type="float">
            <text:p>39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INDADE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625" calcext:value-type="float">
            <text:p>4625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TRISC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000" calcext:value-type="float">
            <text:p>40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ISC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005" calcext:value-type="float">
            <text:p>40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O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010" calcext:value-type="float">
            <text:p>40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OMPA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4015" calcext:value-type="float">
            <text:p>40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RUQUE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705" calcext:value-type="float">
            <text:p>47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U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TUNA COMPOSTE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045" calcext:value-type="float">
            <text:p>40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UCEIR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020" calcext:value-type="float">
            <text:p>40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ULL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025" calcext:value-type="float">
            <text:p>40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ULPIANO VILLANUEV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030" calcext:value-type="float">
            <text:p>403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ULTRE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035" calcext:value-type="float">
            <text:p>4035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UNIVERSIDADE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040" calcext:value-type="float">
            <text:p>404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UNIVERSIDADE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725" calcext:value-type="float">
            <text:p>47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UXIO NOVONEY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805" calcext:value-type="float">
            <text:p>480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ACHA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055" calcext:value-type="float">
            <text:p>40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AL DE DEU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065" calcext:value-type="float">
            <text:p>40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ALADO DA BARCIELA (O)</text:p>
          </table:table-cell>
          <table:table-cell table:number-columns-repeated="1021"/>
        </table:table-row>
        <table:table-row table:style-name="ro1">
          <table:table-cell table:style-name="ce1" office:value-type="float" office:value="4060" calcext:value-type="float">
            <text:p>406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ALADO DO EIXO (O)</text:p>
          </table:table-cell>
          <table:table-cell table:number-columns-repeated="1021"/>
        </table:table-row>
        <table:table-row table:style-name="ro1">
          <table:table-cell table:style-name="ce1" office:value-type="float" office:value="5303" calcext:value-type="float">
            <text:p>5303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ALENC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75" calcext:value-type="float">
            <text:p>51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ALENTIN VARELA IGLESIA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070" calcext:value-type="float">
            <text:p>40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ALIÑ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075" calcext:value-type="float">
            <text:p>40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ALIÑ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298" calcext:value-type="float">
            <text:p>529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ALLADOLID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080" calcext:value-type="float">
            <text:p>40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ARELA DE MONT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085" calcext:value-type="float">
            <text:p>40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ARSOV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095" calcext:value-type="float">
            <text:p>40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EADIÑ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100" calcext:value-type="float">
            <text:p>41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EAD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110" calcext:value-type="float">
            <text:p>4110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VEDOR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105" calcext:value-type="float">
            <text:p>41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ED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559" calcext:value-type="float">
            <text:p>4559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EIG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690" calcext:value-type="float">
            <text:p>46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EIGUIÑ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VELLA</text:p>
          </table:table-cell>
          <table:table-cell table:number-columns-repeated="1021"/>
        </table:table-row>
        <table:table-row table:style-name="ro1">
          <table:table-cell table:style-name="ce1" office:value-type="float" office:value="4534" calcext:value-type="float">
            <text:p>453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ENCELL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095" calcext:value-type="float">
            <text:p>50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ENTO MAREI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115" calcext:value-type="float">
            <text:p>41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ERDIA DE ARRIBA</text:p>
          </table:table-cell>
          <table:table-cell table:number-columns-repeated="1021"/>
        </table:table-row>
        <table:table-row table:style-name="ro1">
          <table:table-cell table:style-name="ce1" office:value-type="float" office:value="4125" calcext:value-type="float">
            <text:p>41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ESAD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135" calcext:value-type="float">
            <text:p>41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140" calcext:value-type="float">
            <text:p>414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ADUCTO DA ROCH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715" calcext:value-type="float">
            <text:p>47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CENTE FRAIZ AND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30" calcext:value-type="float">
            <text:p>523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CENTE RISC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31" calcext:value-type="float">
            <text:p>523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CTORIA KENT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160" calcext:value-type="float">
            <text:p>416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VIDA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165" calcext:value-type="float">
            <text:p>416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DA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170" calcext:value-type="float">
            <text:p>4170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VI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175" calcext:value-type="float">
            <text:p>41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EIR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180" calcext:value-type="float">
            <text:p>41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EN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190" calcext:value-type="float">
            <text:p>4190</text:p>
          </table:table-cell>
          <table:table-cell table:style-name="ce1" office:value-type="string" calcext:value-type="string">
            <text:p>PRAZA</text:p>
          </table:table-cell>
          <table:table-cell table:style-name="ce1" office:value-type="string" calcext:value-type="string">
            <text:p>VIG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185" calcext:value-type="float">
            <text:p>418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VIG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215" calcext:value-type="float">
            <text:p>42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 FERNANDEZ</text:p>
          </table:table-cell>
          <table:table-cell table:number-columns-repeated="1021"/>
        </table:table-row>
        <table:table-row table:style-name="ro1">
          <table:table-cell table:style-name="ce1" office:value-type="float" office:value="4210" calcext:value-type="float">
            <text:p>421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COVA</text:p>
          </table:table-cell>
          <table:table-cell table:number-columns-repeated="1021"/>
        </table:table-row>
        <table:table-row table:style-name="ro1">
          <table:table-cell table:style-name="ce1" office:value-type="float" office:value="4220" calcext:value-type="float">
            <text:p>422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VILAGARC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225" calcext:value-type="float">
            <text:p>422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MAIOR</text:p>
          </table:table-cell>
          <table:table-cell table:number-columns-repeated="1021"/>
        </table:table-row>
        <table:table-row table:style-name="ro1">
          <table:table-cell table:style-name="ce1" office:value-type="float" office:value="4250" calcext:value-type="float">
            <text:p>42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LAR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240" calcext:value-type="float">
            <text:p>424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R DE GRIXOA</text:p>
          </table:table-cell>
          <table:table-cell table:number-columns-repeated="1021"/>
        </table:table-row>
        <table:table-row table:style-name="ro1">
          <table:table-cell table:style-name="ce1" office:value-type="float" office:value="4245" calcext:value-type="float">
            <text:p>42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R DE MARANTES</text:p>
          </table:table-cell>
          <table:table-cell table:number-columns-repeated="1021"/>
        </table:table-row>
        <table:table-row table:style-name="ro1">
          <table:table-cell table:style-name="ce1" office:value-type="float" office:value="4230" calcext:value-type="float">
            <text:p>423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R DE OUTEIRO</text:p>
          </table:table-cell>
          <table:table-cell table:number-columns-repeated="1021"/>
        </table:table-row>
        <table:table-row table:style-name="ro1">
          <table:table-cell table:style-name="ce1" office:value-type="float" office:value="4235" calcext:value-type="float">
            <text:p>423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R DO REI</text:p>
          </table:table-cell>
          <table:table-cell table:number-columns-repeated="1021"/>
        </table:table-row>
        <table:table-row table:style-name="ro1">
          <table:table-cell table:style-name="ce1" office:value-type="float" office:value="4260" calcext:value-type="float">
            <text:p>42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LARE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CMÑO</text:p>
          </table:table-cell>
          <table:table-cell table:style-name="ce1" office:value-type="string" calcext:value-type="string">
            <text:p>VILARE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255" calcext:value-type="float">
            <text:p>425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RES (OS)</text:p>
          </table:table-cell>
          <table:table-cell table:number-columns-repeated="1021"/>
        </table:table-row>
        <table:table-row table:style-name="ro1">
          <table:table-cell table:style-name="ce1" office:value-type="float" office:value="4265" calcext:value-type="float">
            <text:p>426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RIÑO DE BUSTO</text:p>
          </table:table-cell>
          <table:table-cell table:number-columns-repeated="1021"/>
        </table:table-row>
        <table:table-row table:style-name="ro1">
          <table:table-cell table:style-name="ce1" office:value-type="float" office:value="4270" calcext:value-type="float">
            <text:p>42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RIÑO DE NEMENZO</text:p>
          </table:table-cell>
          <table:table-cell table:number-columns-repeated="1021"/>
        </table:table-row>
        <table:table-row table:style-name="ro1">
          <table:table-cell table:style-name="ce1" office:value-type="float" office:value="4275" calcext:value-type="float">
            <text:p>427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S</text:p>
          </table:table-cell>
          <table:table-cell table:number-columns-repeated="1021"/>
        </table:table-row>
        <table:table-row table:style-name="ro1">
          <table:table-cell table:style-name="ce1" office:value-type="float" office:value="4280" calcext:value-type="float">
            <text:p>428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STREXE</text:p>
          </table:table-cell>
          <table:table-cell table:number-columns-repeated="1021"/>
        </table:table-row>
        <table:table-row table:style-name="ro1">
          <table:table-cell table:style-name="ce1" office:value-type="float" office:value="4285" calcext:value-type="float">
            <text:p>428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LASUSO</text:p>
          </table:table-cell>
          <table:table-cell table:number-columns-repeated="1021"/>
        </table:table-row>
        <table:table-row table:style-name="ro1">
          <table:table-cell table:style-name="ce1" office:value-type="float" office:value="4475" calcext:value-type="float">
            <text:p>44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LLAFRANCA DEL BIERZ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290" calcext:value-type="float">
            <text:p>429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LLALDI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295" calcext:value-type="float">
            <text:p>429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NTECATRO (O)</text:p>
          </table:table-cell>
          <table:table-cell table:number-columns-repeated="1021"/>
        </table:table-row>
        <table:table-row table:style-name="ro1">
          <table:table-cell table:style-name="ce1" office:value-type="float" office:value="4300" calcext:value-type="float">
            <text:p>43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NTECINCO DE XULL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305" calcext:value-type="float">
            <text:p>43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RXE BRANC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310" calcext:value-type="float">
            <text:p>431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RXE DA CERC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315" calcext:value-type="float">
            <text:p>431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RXE DE FATIM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320" calcext:value-type="float">
            <text:p>43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RXE DO RIAL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340" calcext:value-type="float">
            <text:p>434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VIS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335" calcext:value-type="float">
            <text:p>43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S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330" calcext:value-type="float">
            <text:p>4330</text:p>
          </table:table-cell>
          <table:table-cell table:style-name="ce1" office:value-type="string" calcext:value-type="string">
            <text:p>COSTA</text:p>
          </table:table-cell>
          <table:table-cell table:style-name="ce1" office:value-type="string" calcext:value-type="string">
            <text:p>VISO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325" calcext:value-type="float">
            <text:p>432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SO DE ARRIBA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350" calcext:value-type="float">
            <text:p>4350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VISTA ALEGR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345" calcext:value-type="float">
            <text:p>434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STA ALEGR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355" calcext:value-type="float">
            <text:p>435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TE DE ABAIX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360" calcext:value-type="float">
            <text:p>436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TE DE ARRIB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365" calcext:value-type="float">
            <text:p>4365</text:p>
          </table:table-cell>
          <table:table-cell table:style-name="ce1" office:value-type="string" calcext:value-type="string">
            <text:p>TRVA</text:p>
          </table:table-cell>
          <table:table-cell table:style-name="ce1" office:value-type="string" calcext:value-type="string">
            <text:p>VITE DE ARRIB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301" calcext:value-type="float">
            <text:p>5301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ITORIA-GASTEI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370" calcext:value-type="float">
            <text:p>437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IXOI</text:p>
          </table:table-cell>
          <table:table-cell table:number-columns-repeated="1021"/>
        </table:table-row>
        <table:table-row table:style-name="ro1">
          <table:table-cell table:style-name="ce1" office:value-type="float" office:value="5186" calcext:value-type="float">
            <text:p>518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OCES CEIBES (DAS)</text:p>
          </table:table-cell>
          <table:table-cell table:number-columns-repeated="1021"/>
        </table:table-row>
        <table:table-row table:style-name="ro1">
          <table:table-cell table:style-name="ce1" office:value-type="float" office:value="4626" calcext:value-type="float">
            <text:p>4626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VOLTA DO CASTR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380" calcext:value-type="float">
            <text:p>438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OLTA DO CASTR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375" calcext:value-type="float">
            <text:p>437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VOLTA DO CASTRO DE ABAIXO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385" calcext:value-type="float">
            <text:p>438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VRINS</text:p>
          </table:table-cell>
          <table:table-cell table:number-columns-repeated="1021"/>
        </table:table-row>
        <table:table-row table:style-name="ro1">
          <table:table-cell table:style-name="ce1" office:value-type="float" office:value="4538" calcext:value-type="float">
            <text:p>453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ABRAL (DO)</text:p>
          </table:table-cell>
          <table:table-cell table:number-columns-repeated="1021"/>
        </table:table-row>
        <table:table-row table:style-name="ro1">
          <table:table-cell table:style-name="ce1" office:value-type="float" office:value="4390" calcext:value-type="float">
            <text:p>439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XAN XORDO</text:p>
          </table:table-cell>
          <table:table-cell table:number-columns-repeated="1021"/>
        </table:table-row>
        <table:table-row table:style-name="ro1">
          <table:table-cell table:style-name="ce1" office:value-type="float" office:value="4395" calcext:value-type="float">
            <text:p>439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ASMINS (DOS)</text:p>
          </table:table-cell>
          <table:table-cell table:number-columns-repeated="1021"/>
        </table:table-row>
        <table:table-row table:style-name="ro1">
          <table:table-cell table:style-name="ce1" office:value-type="float" office:value="4400" calcext:value-type="float">
            <text:p>44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ELMIR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05" calcext:value-type="float">
            <text:p>440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ENERAL PARDIÑAS (DO)</text:p>
          </table:table-cell>
          <table:table-cell table:number-columns-repeated="1021"/>
        </table:table-row>
        <table:table-row table:style-name="ro1">
          <table:table-cell table:style-name="ce1" office:value-type="float" office:value="5268" calcext:value-type="float">
            <text:p>526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ERACION NOS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410" calcext:value-type="float">
            <text:p>4410</text:p>
          </table:table-cell>
          <table:table-cell table:style-name="ce1" office:value-type="string" calcext:value-type="string">
            <text:p>RUELA</text:p>
          </table:table-cell>
          <table:table-cell table:style-name="ce1" office:value-type="string" calcext:value-type="string">
            <text:p>XERUSALE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15" calcext:value-type="float">
            <text:p>441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XESTEIRA (A)</text:p>
          </table:table-cell>
          <table:table-cell table:number-columns-repeated="1021"/>
        </table:table-row>
        <table:table-row table:style-name="ro1">
          <table:table-cell table:style-name="ce1" office:value-type="float" office:value="4420" calcext:value-type="float">
            <text:p>442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ESUS CARR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23" calcext:value-type="float">
            <text:p>4423</text:p>
          </table:table-cell>
          <table:table-cell table:style-name="ce1" office:value-type="string" calcext:value-type="string">
            <text:p>PQUE</text:p>
          </table:table-cell>
          <table:table-cell table:style-name="ce1" office:value-type="string" calcext:value-type="string">
            <text:p>XIXO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25" calcext:value-type="float">
            <text:p>4425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XOAN CARLOS 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29" calcext:value-type="float">
            <text:p>5229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XOAN PAULO I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58" calcext:value-type="float">
            <text:p>5258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OAN XESUS GONZALEZ FERNAND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30" calcext:value-type="float">
            <text:p>4430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XOAN XXIII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35" calcext:value-type="float">
            <text:p>443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OANA NOGUEIR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37" calcext:value-type="float">
            <text:p>443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OAQUIN DIAZ DE RABAG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985" calcext:value-type="float">
            <text:p>4985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OHANA TORRE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44" calcext:value-type="float">
            <text:p>5244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OSE CASTRO GONZALEZ (CHANE)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OSE CHAO REG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5287" calcext:value-type="float">
            <text:p>528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OSE COUSO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42" calcext:value-type="float">
            <text:p>4442</text:p>
          </table:table-cell>
          <table:table-cell table:style-name="ce1" office:value-type="string" calcext:value-type="string">
            <text:p>AVDA</text:p>
          </table:table-cell>
          <table:table-cell table:style-name="ce1" office:value-type="string" calcext:value-type="string">
            <text:p>XOSE FILGUEIRA VALVERDE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43" calcext:value-type="float">
            <text:p>4443</text:p>
          </table:table-cell>
          <table:table-cell table:style-name="ce1" office:value-type="string" calcext:value-type="string">
            <text:p>XDIN</text:p>
          </table:table-cell>
          <table:table-cell table:style-name="ce1" office:value-type="string" calcext:value-type="string">
            <text:p>XOSE MOSQUERA PEREZ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750" calcext:value-type="float">
            <text:p>47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OSE PASIN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687" calcext:value-type="float">
            <text:p>4687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UBRIS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45" calcext:value-type="float">
            <text:p>4445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XULACASA</text:p>
          </table:table-cell>
          <table:table-cell table:number-columns-repeated="1021"/>
        </table:table-row>
        <table:table-row table:style-name="ro1">
          <table:table-cell table:style-name="ce1" office:value-type="float" office:value="4526" calcext:value-type="float">
            <text:p>4526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XUNLLA (DA)</text:p>
          </table:table-cell>
          <table:table-cell table:number-columns-repeated="1021"/>
        </table:table-row>
        <table:table-row table:style-name="ro1">
          <table:table-cell table:style-name="ce1" office:value-type="float" office:value="4850" calcext:value-type="float">
            <text:p>4850</text:p>
          </table:table-cell>
          <table:table-cell table:style-name="ce1" office:value-type="string" calcext:value-type="string">
            <text:p>RUA</text:p>
          </table:table-cell>
          <table:table-cell table:style-name="ce1" office:value-type="string" calcext:value-type="string">
            <text:p>ZARAGOZA (DE)</text:p>
          </table:table-cell>
          <table:table-cell table:number-columns-repeated="1021"/>
        </table:table-row>
        <table:table-row table:style-name="ro1">
          <table:table-cell table:style-name="ce1" office:value-type="float" office:value="4450" calcext:value-type="float">
            <text:p>4450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ZARAMACEDO</text:p>
          </table:table-cell>
          <table:table-cell table:number-columns-repeated="1021"/>
        </table:table-row>
        <table:table-row table:style-name="ro1" table:number-rows-repeated="10472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uasAct" table:base-cell-address="$RuasAct.$A$1" table:cell-range-address="$RuasAct.$A$1:.$C$13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Noto Sans CJK SC Regular" style:font-family-asian="'Noto Sans CJK SC Regular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RuasAct" style:display-name="PageStyle_RuasAc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8T08:55:41.116533200</dc:date>
    <meta:editing-cycles>3</meta:editing-cycles>
    <meta:editing-duration>PT1M49S</meta:editing-duration>
    <meta:document-statistic meta:table-count="1" meta:cell-count="3900" meta:object-count="0"/>
    <meta:generator>LibreOffice/6.0.7.3$Linux_X86_64 LibreOffice_project/00m0$Build-3</meta:generator>
  </office:meta>
</office:document-meta>
</file>