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126.44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61.51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7" table:number-columns-repeated="251" table:default-cell-style-name="ce24"/>
        <table:table-row table:style-name="ro1">
          <table:table-cell table:style-name="Default" office:value-type="string" calcext:value-type="string">
            <text:p>DOCUMENTO</text:p>
          </table:table-cell>
          <table:table-cell table:style-name="Normal_20_2" office:value-type="string" calcext:value-type="string">
            <text:p>ADJUDICATARIO</text:p>
          </table:table-cell>
          <table:table-cell table:style-name="Default" office:value-type="string" calcext:value-type="string">
            <text:p>TIPO</text:p>
          </table:table-cell>
          <table:table-cell table:style-name="Default" office:value-type="string" calcext:value-type="string">
            <text:p>F.ENTRADA</text:p>
          </table:table-cell>
          <table:table-cell table:style-name="Default" office:value-type="string" calcext:value-type="string">
            <text:p>DESCRIPCIÓN</text:p>
          </table:table-cell>
          <table:table-cell table:style-name="Default" office:value-type="string" calcext:value-type="string">
            <text:p>IMPORTE</text:p>
          </table:table-cell>
          <table:table-cell table:style-name="Default" table:number-columns-repeated="251"/>
        </table:table-row>
        <table:table-row table:style-name="ro1">
          <table:table-cell office:value-type="string" calcext:value-type="string">
            <text:p>B70489778</text:p>
          </table:table-cell>
          <table:table-cell table:style-name="ce19" office:value-type="string" calcext:value-type="string">
            <text:p>70 MANDARINAS COMUNICACION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Espazo publicitario nas pantallas da praza Roxa 2019</text:p>
          </table:table-cell>
          <table:table-cell office:value-type="float" office:value="15333.51" calcext:value-type="float">
            <text:p>15.333,5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7791086</text:p>
          </table:table-cell>
          <table:table-cell table:style-name="ce19" office:value-type="string" calcext:value-type="string">
            <text:p>ACTIVIDADES LUDICAS GALICIA SL</text:p>
          </table:table-cell>
          <table:table-cell office:value-type="string" calcext:value-type="string">
            <text:p>Servicios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SERVIZOS PARA DESENVOLVEMENTO DO PROGRAMA MUNICIPAL DE CONCILIACIÓN DE NADAL 2018. ANUALIDADE 2019</text:p>
          </table:table-cell>
          <table:table-cell office:value-type="float" office:value="1417.67" calcext:value-type="float">
            <text:p>1.417,6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42329</text:p>
          </table:table-cell>
          <table:table-cell table:style-name="ce19" office:value-type="string" calcext:value-type="string">
            <text:p>AGORA ABERTA SL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CONTRATO MENOR DO PROGRAMA ESPAZOS DE SOCIALIZACIÓN EN GALEGO PARA A MOCIDADE COMPOSTELÁ (FASE B)</text:p>
          </table:table-cell>
          <table:table-cell office:value-type="float" office:value="5941.1" calcext:value-type="float">
            <text:p>5.941,1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42329</text:p>
          </table:table-cell>
          <table:table-cell table:style-name="ce19" office:value-type="string" calcext:value-type="string">
            <text:p>AGORA ABERTA SL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Contrato menor do programa Espazos de Socializacion en Galego para a Mocidade de Compostela.</text:p>
          </table:table-cell>
          <table:table-cell office:value-type="float" office:value="3533.2" calcext:value-type="float">
            <text:p>3.533,2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8368*</text:p>
          </table:table-cell>
          <table:table-cell table:style-name="ce19" office:value-type="string" calcext:value-type="string">
            <text:p>AINHOA APESTEGUI BERIAIN</text:p>
          </table:table-cell>
          <table:table-cell office:value-type="string" calcext:value-type="string">
            <text:p>Servicios</text:p>
          </table:table-cell>
          <table:table-cell office:value-type="date" office:date-value="2019-02-06" calcext:value-type="date">
            <text:p>06/02/2019</text:p>
          </table:table-cell>
          <table:table-cell office:value-type="string" calcext:value-type="string">
            <text:p>PRESENTACION DO ACTO DE ENTREGA DE TITULOS, HONRAS E CONDECORACIONS A TITULO POSTUMO</text:p>
          </table:table-cell>
          <table:table-cell office:value-type="float" office:value="600" calcext:value-type="float">
            <text:p>60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4158*</text:p>
          </table:table-cell>
          <table:table-cell table:style-name="ce19" office:value-type="string" calcext:value-type="string">
            <text:p>AITANA CUETARA YAÑEZ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REALIZACION DE ESPECTACULO DE TEATRO PARA CABALGATA 2019</text:p>
          </table:table-cell>
          <table:table-cell office:value-type="float" office:value="5445" calcext:value-type="float">
            <text:p>5.445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B15648223</text:p>
          </table:table-cell>
          <table:table-cell table:style-name="ce19" office:value-type="string" calcext:value-type="string">
            <text:p>ALCOMTE GALICIA SL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Servizo de reparto de material cara á celebración das eleccións xerais ao parlamento español, municipais e europeo 2019</text:p>
          </table:table-cell>
          <table:table-cell office:value-type="float" office:value="13310" calcext:value-type="float">
            <text:p>13.31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2483*</text:p>
          </table:table-cell>
          <table:table-cell table:style-name="ce19" office:value-type="string" calcext:value-type="string">
            <text:p>ALVAREZ DE LA SIERRA ELECTO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Contrato servizo para a montaxe e desmontaxe dun stand con carpintería, suelo. lonas e vinilos para unha exposición mull</text:p>
          </table:table-cell>
          <table:table-cell office:value-type="float" office:value="15427.5" calcext:value-type="float">
            <text:p>15.427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239510</text:p>
          </table:table-cell>
          <table:table-cell table:style-name="ce19" office:value-type="string" calcext:value-type="string">
            <text:p>AMANCIO DEPORTES SA</text:p>
          </table:table-cell>
          <table:table-cell office:value-type="string" calcext:value-type="string">
            <text:p>Suministros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COPA TROFEOS UNISEX ZUSI 17-8203-0 PARTICIPACIÓN FUTBOL PLATA/AZUL UNIC ( TORNEO SOLIDARIO XELMIREZ ) / COPA TROFEOS UNI</text:p>
          </table:table-cell>
          <table:table-cell office:value-type="float" office:value="52.55" calcext:value-type="float">
            <text:p>52,5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54277</text:p>
          </table:table-cell>
          <table:table-cell table:style-name="ce19" office:value-type="string" calcext:value-type="string">
            <text:p>ANA TREVISANI SL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ACTO DE ENTREGA CONDECORACIÓNS A TÍTULO PÓSTUMO, 16 DE XANEIRO DE 2019 / Asistencia técnica, atención a directo / Nº Cue</text:p>
          </table:table-cell>
          <table:table-cell office:value-type="float" office:value="1634.11" calcext:value-type="float">
            <text:p>1.634,1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84065</text:p>
          </table:table-cell>
          <table:table-cell table:style-name="ce19" office:value-type="string" calcext:value-type="string">
            <text:p>ANTAXURADA SLU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Servizo de dinamizacion do programa Tardes de Xogo.</text:p>
          </table:table-cell>
          <table:table-cell office:value-type="float" office:value="4768.17" calcext:value-type="float">
            <text:p>4.768,1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84065</text:p>
          </table:table-cell>
          <table:table-cell table:style-name="ce19" office:value-type="string" calcext:value-type="string">
            <text:p>ANTAXURADA SLU</text:p>
          </table:table-cell>
          <table:table-cell office:value-type="string" calcext:value-type="string">
            <text:p>Servicios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Ludoteca itinerante "Eira Xandobeleira" ( Sesión da ludoteca itinerante ¿Eira Xandobeleira¿ no marco do Mercado de Troco</text:p>
          </table:table-cell>
          <table:table-cell office:value-type="float" office:value="435.6" calcext:value-type="float">
            <text:p>435,6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84065</text:p>
          </table:table-cell>
          <table:table-cell table:style-name="ce19" office:value-type="string" calcext:value-type="string">
            <text:p>ANTAXURADA SLU</text:p>
          </table:table-cell>
          <table:table-cell office:value-type="string" calcext:value-type="string">
            <text:p>Servicios</text:p>
          </table:table-cell>
          <table:table-cell office:value-type="date" office:date-value="2019-03-28" calcext:value-type="date">
            <text:p>28/03/2019</text:p>
          </table:table-cell>
          <table:table-cell office:value-type="string" calcext:value-type="string">
            <text:p>CONTRATO MENOR SERVIZO MONITORAXE ESPAZO EDUCATIVO E DE LECER MARÍA MIRAMONTES</text:p>
          </table:table-cell>
          <table:table-cell office:value-type="float" office:value="4646.4" calcext:value-type="float">
            <text:p>4.646,4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708522</text:p>
          </table:table-cell>
          <table:table-cell table:style-name="ce19" office:value-type="string" calcext:value-type="string">
            <text:p>APLICACIONES Y GESTION MEDIOAMBIENTAL GALICIA SL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TRATAMENTO DE INSECTOS XILOFAGOS NO TEATRO PRINCIPAL</text:p>
          </table:table-cell>
          <table:table-cell office:value-type="float" office:value="3351.7" calcext:value-type="float">
            <text:p>3.351,7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7474105</text:p>
          </table:table-cell>
          <table:table-cell table:style-name="ce19" office:value-type="string" calcext:value-type="string">
            <text:p>ARAL MANAGEMENT S.L.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CONTRATO SERVIZO: PROGRAMA COMPOSTELA EN ESCENA FEBR/XUÑO 2019</text:p>
          </table:table-cell>
          <table:table-cell office:value-type="float" office:value="5457.25" calcext:value-type="float">
            <text:p>5.457,2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252945</text:p>
          </table:table-cell>
          <table:table-cell table:style-name="ce19" office:value-type="string" calcext:value-type="string">
            <text:p>ARELAR XESTION SOCIOEDUCATIVA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CONTRATO SERVIZO: ACTIVIDADE TEATRO FORO DE FEBREIRO A DECEMBRO 2019 EN 4 IES DA CIDADE</text:p>
          </table:table-cell>
          <table:table-cell office:value-type="float" office:value="16335" calcext:value-type="float">
            <text:p>16.33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411705</text:p>
          </table:table-cell>
          <table:table-cell table:style-name="ce19" office:value-type="string" calcext:value-type="string">
            <text:p>ARINES OBRAS Y PROYECTOS S.L.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ALUGUER MAQUINARIA (RETROEXCAVADORA, MOTONIVELADORA, BULLDOZER E VOLQUETE) PROGRAMA TBC. PRAZO EXECUCIÓN 10 DIAS.</text:p>
          </table:table-cell>
          <table:table-cell office:value-type="float" office:value="14991.9" calcext:value-type="float">
            <text:p>14.991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046253</text:p>
          </table:table-cell>
          <table:table-cell table:style-name="ce19" office:value-type="string" calcext:value-type="string">
            <text:p>ARMESA SL</text:p>
          </table:table-cell>
          <table:table-cell office:value-type="string" calcext:value-type="string">
            <text:p>Suministros</text:p>
          </table:table-cell>
          <table:table-cell office:value-type="date" office:date-value="2019-01-29" calcext:value-type="date">
            <text:p>29/01/2019</text:p>
          </table:table-cell>
          <table:table-cell office:value-type="string" calcext:value-type="string">
            <text:p>FABRICACION Nº: 150PROTOCOLO OBRA SAN LAZARO ================================== Fabricación de una placa grabada en chap</text:p>
          </table:table-cell>
          <table:table-cell office:value-type="float" office:value="2105.4" calcext:value-type="float">
            <text:p>2.105,4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070305</text:p>
          </table:table-cell>
          <table:table-cell table:style-name="ce19" office:value-type="string" calcext:value-type="string">
            <text:p>ASESORES CONSULTORES GESTIÓN Y PROMOCION DE ENERGIAS ARC ENERGIA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Dirección facultativa (dirección de obra e C.S.S.) para a execución da "Cuberta da pista polideportiva de Verdía"</text:p>
          </table:table-cell>
          <table:table-cell office:value-type="float" office:value="6050" calcext:value-type="float">
            <text:p>6.05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86118759</text:p>
          </table:table-cell>
          <table:table-cell table:style-name="ce19" office:value-type="string" calcext:value-type="string">
            <text:p>ASOC BAMBOLEA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REALIZACION DE PASARRUAS PARA ACOMPAÑAMENTO DE CABALGATA 2019</text:p>
          </table:table-cell>
          <table:table-cell office:value-type="float" office:value="6594.5" calcext:value-type="float">
            <text:p>6.594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369002</text:p>
          </table:table-cell>
          <table:table-cell table:style-name="ce19" office:value-type="string" calcext:value-type="string">
            <text:p>ASOC COORDINADORA GALEGA DE ONGS PARA O DESENVOLVEMENTO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Contrato servizo posta en marcha accións de sensibilización e información do Progrma Compostela+Solidaria Ano 2019</text:p>
          </table:table-cell>
          <table:table-cell office:value-type="float" office:value="14990" calcext:value-type="float">
            <text:p>14.99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70285499</text:p>
          </table:table-cell>
          <table:table-cell table:style-name="ce19" office:value-type="string" calcext:value-type="string">
            <text:p>ASOC CULTURAL MUIÑEIROS DO SARELA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Recuperación e promoción dos cantos de taberna na cidade de Santiago de Compostela</text:p>
          </table:table-cell>
          <table:table-cell office:value-type="float" office:value="5300" calcext:value-type="float">
            <text:p>5.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471451</text:p>
          </table:table-cell>
          <table:table-cell table:style-name="ce19" office:value-type="string" calcext:value-type="string">
            <text:p>ASOC DO TRAXE GALEGO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ACTIVIDADE DE MÚSICA E TEATRO "DEBULLANDO O TEMPO" NO AUDITORIO DE GALICIA O 17 DE FEBREIRO DE 2019</text:p>
          </table:table-cell>
          <table:table-cell office:value-type="float" office:value="4500" calcext:value-type="float">
            <text:p>4.5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70538004</text:p>
          </table:table-cell>
          <table:table-cell table:style-name="ce19" office:value-type="string" calcext:value-type="string">
            <text:p>ASOC LA MELONA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ORGANIZACION DO FESTIVAL DE MUSICA "MELONA FEST 4"</text:p>
          </table:table-cell>
          <table:table-cell office:value-type="float" office:value="8000" calcext:value-type="float">
            <text:p>8.0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36845428</text:p>
          </table:table-cell>
          <table:table-cell table:style-name="ce19" office:value-type="string" calcext:value-type="string">
            <text:p>ASOC ORAL (ORALIDADE, RIMA, ARTE E LINGUA DE GALICIA)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Imparticion de 19 obradoiros de improvisacion en verso Regueifa.</text:p>
          </table:table-cell>
          <table:table-cell office:value-type="float" office:value="3800" calcext:value-type="float">
            <text:p>3.8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70262720</text:p>
          </table:table-cell>
          <table:table-cell table:style-name="ce19" office:value-type="string" calcext:value-type="string">
            <text:p>ASOC. CULTURAL SIVA DE SONS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CONTRATO SERVIZO, ORGANIZACIÓN DAS ACTIVIDADES PARALELAS DO CICLO DE LUGARES E ORGANOS 2019</text:p>
          </table:table-cell>
          <table:table-cell office:value-type="float" office:value="4800" calcext:value-type="float">
            <text:p>4.8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335060</text:p>
          </table:table-cell>
          <table:table-cell table:style-name="ce19" office:value-type="string" calcext:value-type="string">
            <text:p>ASOCIACION ANTIGUOS ALUMNOS ESCUELAS INMACULADA CONCEPCION</text:p>
          </table:table-cell>
          <table:table-cell office:value-type="string" calcext:value-type="string">
            <text:p>Servicios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CONCERTO DE REIS COA BANDA MUNICIPAL</text:p>
          </table:table-cell>
          <table:table-cell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882095</text:p>
          </table:table-cell>
          <table:table-cell table:style-name="ce19" office:value-type="string" calcext:value-type="string">
            <text:p>ASOCIACION CORAL PONTE MANTIBLE GUADALUPE</text:p>
          </table:table-cell>
          <table:table-cell office:value-type="string" calcext:value-type="string">
            <text:p>Servicios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CONCERTO DE REIS COA BANDA MUNICIPAL <text:s/>O DIA 06-01-2019</text:p>
          </table:table-cell>
          <table:table-cell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496607</text:p>
          </table:table-cell>
          <table:table-cell table:style-name="ce19" office:value-type="string" calcext:value-type="string">
            <text:p>ASOCIACION CULTURAL GALLEGA DE FORMACION PERMANENTE ADULTOS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PROGRAMA "COMPOSTELA, PASOS DE SAÚDE" REDE DE CENTROS CÍVICOS DE XANEIRO A XUÑO ANO 2019</text:p>
          </table:table-cell>
          <table:table-cell office:value-type="float" office:value="6699" calcext:value-type="float">
            <text:p>6.699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570054</text:p>
          </table:table-cell>
          <table:table-cell table:style-name="ce19" office:value-type="string" calcext:value-type="string">
            <text:p>ASOCIACION DE PENSIONISTAS Y JUBILADOS DE SANTIAGO</text:p>
          </table:table-cell>
          <table:table-cell office:value-type="string" calcext:value-type="string">
            <text:p>Servicios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CONCERTO DE REIS COA BANDA MUNICIPAL <text:s/>O DIA 06-01-2019</text:p>
          </table:table-cell>
          <table:table-cell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157092</text:p>
          </table:table-cell>
          <table:table-cell table:style-name="ce19" office:value-type="string" calcext:value-type="string">
            <text:p>ASOCIACION DE VECIÑOS COTO DA NAI</text:p>
          </table:table-cell>
          <table:table-cell office:value-type="string" calcext:value-type="string">
            <text:p>Servicios</text:p>
          </table:table-cell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CONCERTO DE REIS COA BANDA MUNICIPAL</text:p>
          </table:table-cell>
          <table:table-cell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461965</text:p>
          </table:table-cell>
          <table:table-cell table:style-name="ce19" office:value-type="string" calcext:value-type="string">
            <text:p>ASOCIACION HERMANO GOMEZ</text:p>
          </table:table-cell>
          <table:table-cell office:value-type="string" calcext:value-type="string">
            <text:p>Servicios</text:p>
          </table:table-cell>
          <table:table-cell office:value-type="date" office:date-value="2019-01-17" calcext:value-type="date">
            <text:p>17/01/2019</text:p>
          </table:table-cell>
          <table:table-cell office:value-type="string" calcext:value-type="string">
            <text:p>CONCERTO DE REIS COA BANDA MUNICIPAL</text:p>
          </table:table-cell>
          <table:table-cell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70482492</text:p>
          </table:table-cell>
          <table:table-cell table:style-name="ce19" office:value-type="string" calcext:value-type="string">
            <text:p>ASOCIACION MEMORIA ATLANTICA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CONTRATO SERVIZO: PROGRAMA OS CANS TAMÉN CONTAN</text:p>
          </table:table-cell>
          <table:table-cell office:value-type="float" office:value="4840" calcext:value-type="float">
            <text:p>4.84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27443142</text:p>
          </table:table-cell>
          <table:table-cell table:style-name="ce19" office:value-type="string" calcext:value-type="string">
            <text:p>ASOCIACION SOCIO-EDUCATIVA ANTONIO GANDOY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EXECUCIÓN DE TRES ESPACIOS DE FAMILIAS NA REDE DE CENTROS CÍVICOS 1º SEMESTRE DE 2019</text:p>
          </table:table-cell>
          <table:table-cell office:value-type="float" office:value="7603.2" calcext:value-type="float">
            <text:p>7.603,2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232012</text:p>
          </table:table-cell>
          <table:table-cell table:style-name="ce19" office:value-type="string" calcext:value-type="string">
            <text:p>ATLANTIC PONTE 2000S SLU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SERVIZO DE AZAFAT@S PARA ACOMODACION E ATENCION AO PUBLICO O DIA 5 DE XANEIRO CON MOTIVO DA CABALGATA DE REIS</text:p>
          </table:table-cell>
          <table:table-cell office:value-type="float" office:value="231.41" calcext:value-type="float">
            <text:p>231,4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575574</text:p>
          </table:table-cell>
          <table:table-cell table:style-name="ce19" office:value-type="string" calcext:value-type="string">
            <text:p>ATLANTICA DE INFORMACION E COMUNICACION DE GALICIA SA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Publicidade na revista Tempos Novos 2019</text:p>
          </table:table-cell>
          <table:table-cell office:value-type="float" office:value="6655" calcext:value-type="float">
            <text:p>6.65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6631091</text:p>
          </table:table-cell>
          <table:table-cell table:style-name="ce19" office:value-type="string" calcext:value-type="string">
            <text:p>AULA INFORMATICA DE <text:s/>GALICIA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Contrato menor servizo para a execución dun proxecto de estudo e análise estatístico do sistema de persoas usuarias SS.S</text:p>
          </table:table-cell>
          <table:table-cell office:value-type="float" office:value="17956.4" calcext:value-type="float">
            <text:p>17.956,4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850647</text:p>
          </table:table-cell>
          <table:table-cell table:style-name="ce19" office:value-type="string" calcext:value-type="string">
            <text:p>BALIDEA CONSULTING PROGRAMING SL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CONTRATO MENOR PARA ASISTENCIA TÉCNICA ACTUALIZACIÓN DO NIVEL FUNCIONAL DO DOMINIO DA CONTORNA MICROSOFT WINDOWS</text:p>
          </table:table-cell>
          <table:table-cell office:value-type="float" office:value="12000" calcext:value-type="float">
            <text:p>12.0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7756402</text:p>
          </table:table-cell>
          <table:table-cell table:style-name="ce19" office:value-type="string" calcext:value-type="string">
            <text:p>BARAFUNDA SL</text:p>
          </table:table-cell>
          <table:table-cell office:value-type="string" calcext:value-type="string">
            <text:p>Servicios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Espectáculo: "POMPIERAS" e os "ALICORNIOS" na Cabalgata de Reis 2019 de Santiago de Compostela (data 05/01/0219). ( Caba</text:p>
          </table:table-cell>
          <table:table-cell office:value-type="float" office:value="1899.94" calcext:value-type="float">
            <text:p>1.899,9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7756402</text:p>
          </table:table-cell>
          <table:table-cell table:style-name="ce19" office:value-type="string" calcext:value-type="string">
            <text:p>BARAFUNDA SL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ANIMACION DE RUA CON DRAGON MEDIEVAL E FLAMINGOS. ENTROIDO 2019</text:p>
          </table:table-cell>
          <table:table-cell office:value-type="float" office:value="3620.01" calcext:value-type="float">
            <text:p>3.620,0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28921500</text:p>
          </table:table-cell>
          <table:table-cell table:style-name="ce19" office:value-type="string" calcext:value-type="string">
            <text:p>CAMAIMA SA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Concerto de Amancio Prada, voz e guitarra, homenaxe a Rosalía de Castro con motivo da celebración de 182 aniversario do </text:p>
          </table:table-cell>
          <table:table-cell office:value-type="float" office:value="7260" calcext:value-type="float">
            <text:p>7.26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Q1573004G</text:p>
          </table:table-cell>
          <table:table-cell table:style-name="ce19" office:value-type="string" calcext:value-type="string">
            <text:p>CAMARA OFICIAL DE COMERCIO INDUSTRIA Y NAVEGACION DE SANTIAGO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DIFUSIÓN DAS ACTIVIDADES DE CERSIA EMPRESA NA WEB DA CÁMARA DE COMERCIO 2019</text:p>
          </table:table-cell>
          <table:table-cell office:value-type="float" office:value="6000" calcext:value-type="float">
            <text:p>6.0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767866</text:p>
          </table:table-cell>
          <table:table-cell table:style-name="ce19" office:value-type="string" calcext:value-type="string">
            <text:p>CHIMPOS SL</text:p>
          </table:table-cell>
          <table:table-cell office:value-type="string" calcext:value-type="string">
            <text:p>Servicios</text:p>
          </table:table-cell>
          <table:table-cell office:value-type="date" office:date-value="2019-01-19" calcext:value-type="date">
            <text:p>19/01/2019</text:p>
          </table:table-cell>
          <table:table-cell office:value-type="string" calcext:value-type="string">
            <text:p>ALQUILER DE TRAJES DE HERALDO / LIMPIEZA Y MANTENIMIENTO DE TRAJES DE REYES MAGOS Y PAJES PROPIEDAD DE CONCELLO DE SANTI</text:p>
          </table:table-cell>
          <table:table-cell office:value-type="float" office:value="1650" calcext:value-type="float">
            <text:p>1.65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7803600</text:p>
          </table:table-cell>
          <table:table-cell table:style-name="ce19" office:value-type="string" calcext:value-type="string">
            <text:p>CIENCIA GALEGA INDUSTRIAS CREATIVAS SL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Publicidade na web gciencia.gal 2019</text:p>
          </table:table-cell>
          <table:table-cell office:value-type="float" office:value="5190.9" calcext:value-type="float">
            <text:p>5.190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499660</text:p>
          </table:table-cell>
          <table:table-cell table:style-name="ce19" office:value-type="string" calcext:value-type="string">
            <text:p>CLAVE DE FA REPRESENTACIONES SL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ACTUACIONS MUSICAIS DE CHARANGAS NO ENTROIDO 2019</text:p>
          </table:table-cell>
          <table:table-cell office:value-type="float" office:value="4598" calcext:value-type="float">
            <text:p>4.598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149198</text:p>
          </table:table-cell>
          <table:table-cell table:style-name="ce19" office:value-type="string" calcext:value-type="string">
            <text:p>CLIMAGAL SL</text:p>
          </table:table-cell>
          <table:table-cell office:value-type="string" calcext:value-type="string">
            <text:p>Servicios</text:p>
          </table:table-cell>
          <table:table-cell office:value-type="date" office:date-value="2019-01-03" calcext:value-type="date">
            <text:p>03/01/2019</text:p>
          </table:table-cell>
          <table:table-cell office:value-type="string" calcext:value-type="string">
            <text:p><text:s text:c="2"/>Nº 0000003825 <text:s/>26/12/18 / CENTRO SOCIOCULTURAL O ROMAÑO <text:s/>N/PTO 18-1674 / REVISION, PUESTA EN MARCHA Y MEJORAS EN CENTR</text:p>
          </table:table-cell>
          <table:table-cell office:value-type="float" office:value="2040.06" calcext:value-type="float">
            <text:p>2.040,0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149198</text:p>
          </table:table-cell>
          <table:table-cell table:style-name="ce19" office:value-type="string" calcext:value-type="string">
            <text:p>CLIMAGAL SL</text:p>
          </table:table-cell>
          <table:table-cell office:value-type="string" calcext:value-type="string">
            <text:p>Servicios</text:p>
          </table:table-cell>
          <table:table-cell office:value-type="date" office:date-value="2019-01-03" calcext:value-type="date">
            <text:p>03/01/2019</text:p>
          </table:table-cell>
          <table:table-cell office:value-type="string" calcext:value-type="string">
            <text:p><text:s text:c="2"/>Nº 0000003706 <text:s/>14/11/18 / CENTRO SOCIOCULTURAL SANTA MARTA / CLIMAT. SALTADA PASAN MUCHO FRIO <text:s text:c="2"/>/ FIJO SALIDA / MANO D</text:p>
          </table:table-cell>
          <table:table-cell office:value-type="float" office:value="104.06" calcext:value-type="float">
            <text:p>104,0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149198</text:p>
          </table:table-cell>
          <table:table-cell table:style-name="ce19" office:value-type="string" calcext:value-type="string">
            <text:p>CLIMAGAL SL</text:p>
          </table:table-cell>
          <table:table-cell office:value-type="string" calcext:value-type="string">
            <text:p>Servicios</text:p>
          </table:table-cell>
          <table:table-cell office:value-type="date" office:date-value="2019-01-03" calcext:value-type="date">
            <text:p>03/01/2019</text:p>
          </table:table-cell>
          <table:table-cell office:value-type="string" calcext:value-type="string">
            <text:p><text:s text:c="2"/>Nº 0000003668 <text:s/>05/11/18 / CENTRO SOCIOCULTURAL SANTA MARTA / HACE FRIO EN LOCAL REVISAR CON URGENCIA <text:s text:c="2"/>/ FIJO SALIDA /</text:p>
          </table:table-cell>
          <table:table-cell office:value-type="float" office:value="124.03" calcext:value-type="float">
            <text:p>124,0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46171</text:p>
          </table:table-cell>
          <table:table-cell table:style-name="ce19" office:value-type="string" calcext:value-type="string">
            <text:p>COMPOSTELA24HORAS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Difusión publicitaria na web Compostela 24 horas 2019</text:p>
          </table:table-cell>
          <table:table-cell office:value-type="float" office:value="3872" calcext:value-type="float">
            <text:p>3.872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81771</text:p>
          </table:table-cell>
          <table:table-cell table:style-name="ce19" office:value-type="string" calcext:value-type="string">
            <text:p>COMPOSTELAINSERTA EMRPESA DE INSERCION LABORAL SL</text:p>
          </table:table-cell>
          <table:table-cell office:value-type="string" calcext:value-type="string">
            <text:p>Servicios</text:p>
          </table:table-cell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Reparto de caixas ós Centros Socioculturais de Santiago de Compostela <text:s/>( Solicitase o servizo de reparto de caixas a 6 C</text:p>
          </table:table-cell>
          <table:table-cell office:value-type="float" office:value="99" calcext:value-type="float">
            <text:p>99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81771</text:p>
          </table:table-cell>
          <table:table-cell table:style-name="ce19" office:value-type="string" calcext:value-type="string">
            <text:p>COMPOSTELAINSERTA EMRPESA DE INSERCION LABORAL SL</text:p>
          </table:table-cell>
          <table:table-cell office:value-type="string" calcext:value-type="string">
            <text:p>Servicios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Traslado de Caixas C.S.C. Fontiñas- C.S.C. Romaño ( Porte e traslado de caixas realizado o día 17 de xaneiro ás 17:00h, </text:p>
          </table:table-cell>
          <table:table-cell office:value-type="float" office:value="33" calcext:value-type="float">
            <text:p>3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292958</text:p>
          </table:table-cell>
          <table:table-cell table:style-name="ce19" office:value-type="string" calcext:value-type="string">
            <text:p>CON C DE COMUNICACION 23 SL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menor servizos publicidade: deseño imaxe gráfica e comunicación "Comercio emblemático, algo máis que mercar"</text:p>
          </table:table-cell>
          <table:table-cell office:value-type="float" office:value="4235" calcext:value-type="float">
            <text:p>4.23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292958</text:p>
          </table:table-cell>
          <table:table-cell table:style-name="ce19" office:value-type="string" calcext:value-type="string">
            <text:p>CON C DE COMUNICACION 23 SL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Achega comercio Contrato menor servizos "Prestación 10 cheques consultoría para asesoramento en comunicación comercial"</text:p>
          </table:table-cell>
          <table:table-cell office:value-type="float" office:value="4610" calcext:value-type="float">
            <text:p>4.61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292958</text:p>
          </table:table-cell>
          <table:table-cell table:style-name="ce19" office:value-type="string" calcext:value-type="string">
            <text:p>CON C DE COMUNICACION 23 SL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Achega Lingua Contrato menor "Prestación 10 cheques de consultoría asesoramento en comunicación comercial"</text:p>
          </table:table-cell>
          <table:table-cell office:value-type="float" office:value="5000" calcext:value-type="float">
            <text:p>5.0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91881</text:p>
          </table:table-cell>
          <table:table-cell table:style-name="ce19" office:value-type="string" calcext:value-type="string">
            <text:p>CONFECCIONES JUAMPE DE SANTIAGO SL</text:p>
          </table:table-cell>
          <table:table-cell office:value-type="string" calcext:value-type="string">
            <text:p>Suministr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Renovación do vestiario de inverno da Banda Municipal de Música</text:p>
          </table:table-cell>
          <table:table-cell office:value-type="float" office:value="9821.07" calcext:value-type="float">
            <text:p>9.821,0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91800</text:p>
          </table:table-cell>
          <table:table-cell table:style-name="ce19" office:value-type="string" calcext:value-type="string">
            <text:p>CONSULTORIA E INFORMATICA PARA LA GESTION SOCIAL,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Contrato servizo apoio e asesoramento implementación procedementos mellora da eficiencia no control do SAF</text:p>
          </table:table-cell>
          <table:table-cell office:value-type="float" office:value="17968.5" calcext:value-type="float">
            <text:p>17.968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87696902</text:p>
          </table:table-cell>
          <table:table-cell table:style-name="ce19" office:value-type="string" calcext:value-type="string">
            <text:p>COOP EDITORIAL S. COOP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Insercións publicitarias na revista O Salto 2019</text:p>
          </table:table-cell>
          <table:table-cell office:value-type="float" office:value="18150" calcext:value-type="float">
            <text:p>18.15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700164</text:p>
          </table:table-cell>
          <table:table-cell table:style-name="ce19" office:value-type="string" calcext:value-type="string">
            <text:p>CORAL A XUNTANZA</text:p>
          </table:table-cell>
          <table:table-cell office:value-type="string" calcext:value-type="string">
            <text:p>Servicios</text:p>
          </table:table-cell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CONCERTO DE REIS COA BANDA MUNICIPAL</text:p>
          </table:table-cell>
          <table:table-cell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512635</text:p>
          </table:table-cell>
          <table:table-cell table:style-name="ce19" office:value-type="string" calcext:value-type="string">
            <text:p>CORAL POLIFONICA LA SALLE</text:p>
          </table:table-cell>
          <table:table-cell office:value-type="string" calcext:value-type="string">
            <text:p>Servicios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CONCERTO DE REIS COA BANDA MUNICIPAL</text:p>
          </table:table-cell>
          <table:table-cell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401609</text:p>
          </table:table-cell>
          <table:table-cell table:style-name="ce19" office:value-type="string" calcext:value-type="string">
            <text:p>COUSAS DA TERRA SOC COOP GALEGA 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DE SERVIZO:PROGRAMA DE FORMACIÓN EN CONSUMO RESPONSABLE E ECONOMIA SOCIAL PARA A MOCIDADE</text:p>
          </table:table-cell>
          <table:table-cell office:value-type="float" office:value="14979.8" calcext:value-type="float">
            <text:p>14.979,8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2561*</text:p>
          </table:table-cell>
          <table:table-cell table:style-name="ce19" office:value-type="string" calcext:value-type="string">
            <text:p>COUTO RODRIGUEZ GUSTAVO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ONITORADO DE BAILE TRADICIONAL CENTRO CÍVICO DE LARAÑO DE XANEIRO A XUÑO 2019</text:p>
          </table:table-cell>
          <table:table-cell office:value-type="float" office:value="3225.76" calcext:value-type="float">
            <text:p>3.225,7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Q2866001G</text:p>
          </table:table-cell>
          <table:table-cell table:style-name="ce19" office:value-type="string" calcext:value-type="string">
            <text:p>CRUZ ROJA ESPAÑOLA</text:p>
          </table:table-cell>
          <table:table-cell office:value-type="string" calcext:value-type="string">
            <text:p>Servicios</text:p>
          </table:table-cell>
          <table:table-cell office:value-type="date" office:date-value="2019-01-07" calcext:value-type="date">
            <text:p>07/01/2019</text:p>
          </table:table-cell>
          <table:table-cell office:value-type="string" calcext:value-type="string">
            <text:p>COBERTURA PREVENTIVA SANITARIA DA CABALGATA DE REIS 2019 CELEBRADA O 5 DE XANEIRO</text:p>
          </table:table-cell>
          <table:table-cell office:value-type="float" office:value="649.24" calcext:value-type="float">
            <text:p>649,2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15983067</text:p>
          </table:table-cell>
          <table:table-cell table:style-name="ce19" office:value-type="string" calcext:value-type="string">
            <text:p>CULTURACTIVA SOCIEDADE COOPERATIVA GALEGA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ESPECTÁCULO "FUTURISMO GALÁCTICO" DENTRO DA PROGRAMACIÓN DE ENTROIDO 2019 </text:p>
          </table:table-cell>
          <table:table-cell office:value-type="float" office:value="4840" calcext:value-type="float">
            <text:p>4.84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15983067</text:p>
          </table:table-cell>
          <table:table-cell table:style-name="ce19" office:value-type="string" calcext:value-type="string">
            <text:p>CULTURACTIVA SOCIEDADE COOPERATIVA GALEGA</text:p>
          </table:table-cell>
          <table:table-cell office:value-type="string" calcext:value-type="string">
            <text:p>Servicios</text:p>
          </table:table-cell>
          <table:table-cell office:value-type="date" office:date-value="2019-01-28" calcext:value-type="date">
            <text:p>28/01/2019</text:p>
          </table:table-cell>
          <table:table-cell office:value-type="string" calcext:value-type="string">
            <text:p>Fra 006/2019 Realización da seguinte actuación dentro da programación de Nadal 2018. MÚSICA: Concerto a cargo do grupo B</text:p>
          </table:table-cell>
          <table:table-cell office:value-type="float" office:value="1573" calcext:value-type="float">
            <text:p>1.57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453568</text:p>
          </table:table-cell>
          <table:table-cell table:style-name="ce19" office:value-type="string" calcext:value-type="string">
            <text:p>CUNDE SOCIEDADE COOP GALEGA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PRODUCCIÓN E COORDINACIÓN TÉCNICA E ARTÍSTICA DO FESTIVAL "ALGUÉN QUE RESPIRA"</text:p>
          </table:table-cell>
          <table:table-cell office:value-type="float" office:value="14610.75" calcext:value-type="float">
            <text:p>14.610,7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6800*</text:p>
          </table:table-cell>
          <table:table-cell table:style-name="ce19" office:value-type="string" calcext:value-type="string">
            <text:p>DAN CRUZ ALVAREZ DE RON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ONITORADO DE XADREZ REDE DE CENTROS CÍVICOS XANEIRO A XUÑO ANO 2019</text:p>
          </table:table-cell>
          <table:table-cell office:value-type="float" office:value="6686.74" calcext:value-type="float">
            <text:p>6.686,7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2306896</text:p>
          </table:table-cell>
          <table:table-cell table:style-name="ce19" office:value-type="string" calcext:value-type="string">
            <text:p>DATA LAWYERS SL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Asistencia técnica elaboración pregos Compostelánea </text:p>
          </table:table-cell>
          <table:table-cell office:value-type="float" office:value="3509" calcext:value-type="float">
            <text:p>3.509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47358069B</text:p>
          </table:table-cell>
          <table:table-cell table:style-name="ce19" office:value-type="string" calcext:value-type="string">
            <text:p>DAVID INFANTE ROMAN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Exposición fotográfica no marco do encontro de mulleres do rural de Santiago de Compostela</text:p>
          </table:table-cell>
          <table:table-cell office:value-type="float" office:value="4235" calcext:value-type="float">
            <text:p>4.235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9566*</text:p>
          </table:table-cell>
          <table:table-cell table:style-name="ce19" office:value-type="string" calcext:value-type="string">
            <text:p>DAVID PACHECO PARDO</text:p>
          </table:table-cell>
          <table:table-cell office:value-type="string" calcext:value-type="string">
            <text:p>Servicios</text:p>
          </table:table-cell>
          <table:table-cell office:value-type="date" office:date-value="2019-02-18" calcext:value-type="date">
            <text:p>18/02/2019</text:p>
          </table:table-cell>
          <table:table-cell office:value-type="string" calcext:value-type="string">
            <text:p>PRESENTACION PLAN ESTRATEXICO TALENTIA 2019-2021</text:p>
          </table:table-cell>
          <table:table-cell office:value-type="float" office:value="2976.6" calcext:value-type="float">
            <text:p>2.976,6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9566*</text:p>
          </table:table-cell>
          <table:table-cell table:style-name="ce19" office:value-type="string" calcext:value-type="string">
            <text:p>DAVID PACHECO PARDO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PLAN MARKETIN E ADAPTACIÓNS FUNCIONALIDADES XORNADAS PRESENTACIÓN EMPRESAS TALENTIA 2019. EXECUCIÓN 5 DIAS.</text:p>
          </table:table-cell>
          <table:table-cell office:value-type="float" office:value="5088.05" calcext:value-type="float">
            <text:p>5.088,0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42642</text:p>
          </table:table-cell>
          <table:table-cell table:style-name="ce19" office:value-type="string" calcext:value-type="string">
            <text:p>DEHISTORIA CULTURA HISTORIA Y PATRIMONIO SLL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menor servizo cultural: elaboración contidos exposición "Comercio emblemático: algo máis que mercar"</text:p>
          </table:table-cell>
          <table:table-cell office:value-type="float" office:value="4840" calcext:value-type="float">
            <text:p>4.84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8005*</text:p>
          </table:table-cell>
          <table:table-cell table:style-name="ce19" office:value-type="string" calcext:value-type="string">
            <text:p>DOMINGUEZ SENLLE MARIA UXIA</text:p>
          </table:table-cell>
          <table:table-cell office:value-type="string" calcext:value-type="string">
            <text:p>Servicios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CONCERTO <text:s/>( Actuación -- UXÍA na entrega de títulos, honras e condecoracións do Concello de Santiago ó 16 xan. <text:s text:c="3"/>)</text:p>
          </table:table-cell>
          <table:table-cell office:value-type="float" office:value="2530" calcext:value-type="float">
            <text:p>2.53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83140012</text:p>
          </table:table-cell>
          <table:table-cell table:style-name="ce19" office:value-type="string" calcext:value-type="string">
            <text:p>DRAGER SAFETY HISPANIA SA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<text:s/>CONTRATO MENOR DE MANTEMENTO E REVISIÓN CLIENTE/INTEGRAL TALLER</text:p>
          </table:table-cell>
          <table:table-cell office:value-type="float" office:value="10383.35" calcext:value-type="float">
            <text:p>10.383,3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94123650</text:p>
          </table:table-cell>
          <table:table-cell table:style-name="ce19" office:value-type="string" calcext:value-type="string">
            <text:p>EDITORIAL NOVAS DO EIXO ATLANTICO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Insercións publicitarias no xornal Novas do Eixo Atlántico 2019</text:p>
          </table:table-cell>
          <table:table-cell office:value-type="float" office:value="7986" calcext:value-type="float">
            <text:p>7.986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809908</text:p>
          </table:table-cell>
          <table:table-cell table:style-name="ce19" office:value-type="string" calcext:value-type="string">
            <text:p>EIXO-AGROQ SL</text:p>
          </table:table-cell>
          <table:table-cell office:value-type="string" calcext:value-type="string">
            <text:p>Suministros</text:p>
          </table:table-cell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Rect. 6 1 / SUSTRATO UNIVERSAL 70 LT</text:p>
          </table:table-cell>
          <table:table-cell office:value-type="float" office:value="92.93" calcext:value-type="float">
            <text:p>92,9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ACES.ACR.SET 12 X T.75 ML. ( Nº pedido: <text:s/>- Nº albarán: ) / TABLA DE CORTAR ANTIDESLIZANTE ( Nº pedido: <text:s/>- Nº albarán: ) </text:p>
          </table:table-cell>
          <table:table-cell office:value-type="float" office:value="318.02" calcext:value-type="float">
            <text:p>318,0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40018</text:p>
          </table:table-cell>
          <table:table-cell table:style-name="ce19" office:value-type="string" calcext:value-type="string">
            <text:p>ERIT-ITINERA SL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SERV. DOCENTES TALLER PRELABORAL <text:s/>CAPACITACIÓN PROF. PERSOAS DISCAPAC <text:s/>MANT. XARDINS ZONAS VERDES (82 H). EXEC. 50 DIAS</text:p>
          </table:table-cell>
          <table:table-cell office:value-type="float" office:value="7544" calcext:value-type="float">
            <text:p>7.544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257066</text:p>
          </table:table-cell>
          <table:table-cell table:style-name="ce19" office:value-type="string" calcext:value-type="string">
            <text:p>ESCENOSET SL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DESEÑO E REALIZACION DA PERSONAXE DO MECO PARA ENTROIDO 2019</text:p>
          </table:table-cell>
          <table:table-cell office:value-type="float" office:value="3496.9" calcext:value-type="float">
            <text:p>3.496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229057</text:p>
          </table:table-cell>
          <table:table-cell table:style-name="ce19" office:value-type="string" calcext:value-type="string">
            <text:p>ESCUELA DE TIEMPO LIBRE DON BOSCO</text:p>
          </table:table-cell>
          <table:table-cell office:value-type="string" calcext:value-type="string">
            <text:p>Servicios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Servizo 30 mozas e mozos que fagan de Heraldos na Cabalgata de Reis 2019 de Santiago de Compostela ( Ingreso en Caixaban</text:p>
          </table:table-cell>
          <table:table-cell office:value-type="float" office:value="3262.16" calcext:value-type="float">
            <text:p>3.262,16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3394*</text:p>
          </table:table-cell>
          <table:table-cell table:style-name="ce19" office:value-type="string" calcext:value-type="string">
            <text:p>ESPERANZA GONZALEZ IGLESIAS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Servizo de entrega de prensa correspondente ao mes de Xaneiro, dos Centros Cívicos das Fontiñas e José Saramago de Vite.</text:p>
          </table:table-cell>
          <table:table-cell office:value-type="float" office:value="134" calcext:value-type="float">
            <text:p>134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3394*</text:p>
          </table:table-cell>
          <table:table-cell table:style-name="ce19" office:value-type="string" calcext:value-type="string">
            <text:p>ESPERANZA GONZALEZ IGLESIAS</text:p>
          </table:table-cell>
          <table:table-cell office:value-type="string" calcext:value-type="string">
            <text:p>Servicios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Servizo de entrega de prensa correspondente ao mes de Febreiro, dos Centros Cívicos das Fontiñas e José Saramago de Vite</text:p>
          </table:table-cell>
          <table:table-cell office:value-type="float" office:value="124" calcext:value-type="float">
            <text:p>124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52112</text:p>
          </table:table-cell>
          <table:table-cell table:style-name="ce19" office:value-type="string" calcext:value-type="string">
            <text:p>ESTUDIO 1917 MAKEUP SLU</text:p>
          </table:table-cell>
          <table:table-cell office:value-type="string" calcext:value-type="string">
            <text:p>Servicios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SERVICIOS DE MAQUILLAJE PARA CABALGATA 2019</text:p>
          </table:table-cell>
          <table:table-cell office:value-type="float" office:value="1089" calcext:value-type="float">
            <text:p>1.089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41606534</text:p>
          </table:table-cell>
          <table:table-cell table:style-name="ce19" office:value-type="string" calcext:value-type="string">
            <text:p>EUROPA PRESS DELEGACIONES SA</text:p>
          </table:table-cell>
          <table:table-cell office:value-type="string" calcext:value-type="string">
            <text:p>Servici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Subscrición Europa Press 2019</text:p>
          </table:table-cell>
          <table:table-cell office:value-type="float" office:value="14749.3" calcext:value-type="float">
            <text:p>14.749,3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2796*</text:p>
          </table:table-cell>
          <table:table-cell table:style-name="ce19" office:value-type="string" calcext:value-type="string">
            <text:p>EVA LOPEZ FERNANDEZ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Contrato menor servizo "Prestación 10 cheques de consultoría adecuación locais comerciais" </text:p>
          </table:table-cell>
          <table:table-cell office:value-type="float" office:value="10890" calcext:value-type="float">
            <text:p>10.89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499090</text:p>
          </table:table-cell>
          <table:table-cell table:style-name="ce19" office:value-type="string" calcext:value-type="string">
            <text:p>FABALOBA S COOP GALEGA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Orzanizacion da xornada do <text:s/>Club de Debate 2019.</text:p>
          </table:table-cell>
          <table:table-cell office:value-type="float" office:value="4208.08" calcext:value-type="float">
            <text:p>4.208,0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499090</text:p>
          </table:table-cell>
          <table:table-cell table:style-name="ce19" office:value-type="string" calcext:value-type="string">
            <text:p>FABALOBA S COOP GALEGA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Contrato menor para o servizo de deseno, edicion, e impresion dos folletos divulgativos da actividade infantil en galego</text:p>
          </table:table-cell>
          <table:table-cell office:value-type="float" office:value="10055.1" calcext:value-type="float">
            <text:p>10.055,1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17081</text:p>
          </table:table-cell>
          <table:table-cell table:style-name="ce19" office:value-type="string" calcext:value-type="string">
            <text:p>FARMA OFI PAPER SL</text:p>
          </table:table-cell>
          <table:table-cell office:value-type="string" calcext:value-type="string">
            <text:p>Servicios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MATERIAL DE CARNAVAL - CSC JOSE SARAMAGO (VITE) / GOMA EVA PURPURINA 60 X 40 CM 2 MM COLORES SURTIDOS / COLA DE SILICONA</text:p>
          </table:table-cell>
          <table:table-cell office:value-type="float" office:value="126" calcext:value-type="float">
            <text:p>126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17081</text:p>
          </table:table-cell>
          <table:table-cell table:style-name="ce19" office:value-type="string" calcext:value-type="string">
            <text:p>FARMA OFI PAPER SL</text:p>
          </table:table-cell>
          <table:table-cell office:value-type="string" calcext:value-type="string">
            <text:p>Servicios</text:p>
          </table:table-cell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SACO S/FUELLE 60X100 COLORES FUERTES / MAQUILLAJE JOVI CAJA DE 10 BARRAS COLORES SURTIDOS / CUTTER PORFESIONAL MTL / COL</text:p>
          </table:table-cell>
          <table:table-cell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17081</text:p>
          </table:table-cell>
          <table:table-cell table:style-name="ce19" office:value-type="string" calcext:value-type="string">
            <text:p>FARMA OFI PAPER SL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CARTULINA SADIPAL SIRIO 50X65 BLANCA PAQUETE DE 25H / PAPEL KRAFT VERJURADO BLANCO 1X25M SADIPAL / GOMA EVA ADHESIVA PUR</text:p>
          </table:table-cell>
          <table:table-cell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17081</text:p>
          </table:table-cell>
          <table:table-cell table:style-name="ce19" office:value-type="string" calcext:value-type="string">
            <text:p>FARMA OFI PAPER SL</text:p>
          </table:table-cell>
          <table:table-cell office:value-type="string" calcext:value-type="string">
            <text:p>Servicios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GOMA EVA LISA 60 X 40 CM 2 MM COLOR SURTIDO / MAQUILLAJE BARRA GLITTER STICK ALPINO / CARTULINA IRIS 50X65 185 GRAMOS BL</text:p>
          </table:table-cell>
          <table:table-cell office:value-type="float" office:value="100.01" calcext:value-type="float">
            <text:p>100,0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517081</text:p>
          </table:table-cell>
          <table:table-cell table:style-name="ce19" office:value-type="string" calcext:value-type="string">
            <text:p>FARMA OFI PAPER SL</text:p>
          </table:table-cell>
          <table:table-cell office:value-type="string" calcext:value-type="string">
            <text:p>Servicios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UNI POSCA MARCADOR PC-5M DE PINTURA CON BASE AL AGUA VERDE ESPERALDA / UNI POSCA MARCADOR PC-5M DE PINTURA CON BASE AL A</text:p>
          </table:table-cell>
          <table:table-cell office:value-type="float" office:value="150" calcext:value-type="float">
            <text:p>15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31743</text:p>
          </table:table-cell>
          <table:table-cell table:style-name="ce19" office:value-type="string" calcext:value-type="string">
            <text:p>FAUSTO DESEÑO ASOCIADOS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Deseño e maquetación do calendario do Concello de Santiago de Compostela 2019</text:p>
          </table:table-cell>
          <table:table-cell office:value-type="float" office:value="7623" calcext:value-type="float">
            <text:p>7.62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449937</text:p>
          </table:table-cell>
          <table:table-cell table:style-name="ce19" office:value-type="string" calcext:value-type="string">
            <text:p>FERRETERIA BOEL SL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COPIAS DE LLAVE SEG. / CANDADO LINCE 40 / CADENA INOX 6MM / "Centro Sociocultural das Fontiñas - rua Berlin 13" / APERTU</text:p>
          </table:table-cell>
          <table:table-cell office:value-type="float" office:value="166.33" calcext:value-type="float">
            <text:p>166,3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449937</text:p>
          </table:table-cell>
          <table:table-cell table:style-name="ce19" office:value-type="string" calcext:value-type="string">
            <text:p>FERRETERIA BOEL SL</text:p>
          </table:table-cell>
          <table:table-cell office:value-type="string" calcext:value-type="string">
            <text:p>Servicios</text:p>
          </table:table-cell>
          <table:table-cell office:value-type="date" office:date-value="2019-01-02" calcext:value-type="date">
            <text:p>02/01/2019</text:p>
          </table:table-cell>
          <table:table-cell office:value-type="string" calcext:value-type="string">
            <text:p>SUSTITUCION DE BOMBILLO DE CERRADURA LINCE INTERIOR. SE INSTALA UN MCM CON 5 LLAVES. / (trabajo realizado en Centro Soci</text:p>
          </table:table-cell>
          <table:table-cell office:value-type="float" office:value="66.55" calcext:value-type="float">
            <text:p>66,5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449937</text:p>
          </table:table-cell>
          <table:table-cell table:style-name="ce19" office:value-type="string" calcext:value-type="string">
            <text:p>FERRETERIA BOEL SL</text:p>
          </table:table-cell>
          <table:table-cell office:value-type="string" calcext:value-type="string">
            <text:p>Suministr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TORNILLOS INVIOLABLES INOX 7x80 (100) / TUERCAS INOX M-10 (200) / ARANDELAS PLANAS INOX M-10 (200) / DESATASCADOR GRANUL</text:p>
          </table:table-cell>
          <table:table-cell office:value-type="float" office:value="116.77" calcext:value-type="float">
            <text:p>116,7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449937</text:p>
          </table:table-cell>
          <table:table-cell table:style-name="ce19" office:value-type="string" calcext:value-type="string">
            <text:p>FERRETERIA BOEL SL</text:p>
          </table:table-cell>
          <table:table-cell office:value-type="string" calcext:value-type="string">
            <text:p>Suministr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TORNILLOS 8x80 CON TUERCA Y ARANDELA / JUEGO PUNTAS INVIOLABLES / CAJA TORNILLOS 8x80 CON TUERCA / TORNILLOS INOX 4,2x19</text:p>
          </table:table-cell>
          <table:table-cell office:value-type="float" office:value="105.91" calcext:value-type="float">
            <text:p>105,9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80241789</text:p>
          </table:table-cell>
          <table:table-cell table:style-name="ce19" office:value-type="string" calcext:value-type="string">
            <text:p>FERROVIAL SERVICIOS SA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SUBSANACION DE DEFICIENCIAS EN INSTLACION ELECTRICA DO TEATRO PRINCIPAL</text:p>
          </table:table-cell>
          <table:table-cell office:value-type="float" office:value="9800.5" calcext:value-type="float">
            <text:p>9.800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94102761</text:p>
          </table:table-cell>
          <table:table-cell table:style-name="ce19" office:value-type="string" calcext:value-type="string">
            <text:p>FITUCOM SC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Banner publicitario na web Historia de Galicia 2019</text:p>
          </table:table-cell>
          <table:table-cell office:value-type="float" office:value="4092.82" calcext:value-type="float">
            <text:p>4.092,8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44813842K</text:p>
          </table:table-cell>
          <table:table-cell table:style-name="ce19" office:value-type="string" calcext:value-type="string">
            <text:p>FORJAN VILACOBA JOSE MANUEL</text:p>
          </table:table-cell>
          <table:table-cell office:value-type="string" calcext:value-type="string">
            <text:p>Servicios</text:p>
          </table:table-cell>
          <table:table-cell office:value-type="date" office:date-value="2019-03-07" calcext:value-type="date">
            <text:p>07/03/2019</text:p>
          </table:table-cell>
          <table:table-cell office:value-type="string" calcext:value-type="string">
            <text:p>REPARTO DE POSTAIS E DISPLAIS CAMPAÑA ROSALIA NOS COMERCIOS</text:p>
          </table:table-cell>
          <table:table-cell office:value-type="float" office:value="302.5" calcext:value-type="float">
            <text:p>302,5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3431*</text:p>
          </table:table-cell>
          <table:table-cell table:style-name="ce19" office:value-type="string" calcext:value-type="string">
            <text:p>FRANCISCO LAPEÑA OTERO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SERV. <text:s/>DOCENTES <text:s/>CURSO "ACABADOS URBANIZACIÓN EXT. ESPACIOS PÚBLICOS EN MOSAICO" (350 H) <text:s/>PROGRAMA <text:s/>TBC. EXEC. 50 DIAS</text:p>
          </table:table-cell>
          <table:table-cell office:value-type="float" office:value="14700" calcext:value-type="float">
            <text:p>14.7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3831</text:p>
          </table:table-cell>
          <table:table-cell table:style-name="ce19" office:value-type="string" calcext:value-type="string">
            <text:p>FREIRE CHICO SL</text:p>
          </table:table-cell>
          <table:table-cell office:value-type="string" calcext:value-type="string">
            <text:p>Servicios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AGAPE REIS MAGOS E ALCALDIA / AGAPE HERALDOS / AGAPE PAXES / PICNIC CRUZ VERMELLA</text:p>
          </table:table-cell>
          <table:table-cell office:value-type="float" office:value="960" calcext:value-type="float">
            <text:p>96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3831</text:p>
          </table:table-cell>
          <table:table-cell table:style-name="ce19" office:value-type="string" calcext:value-type="string">
            <text:p>FREIRE CHICO SL</text:p>
          </table:table-cell>
          <table:table-cell office:value-type="string" calcext:value-type="string">
            <text:p>Servicios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PAUSA CAFE INAUGURACION ESTADIO VERO BOQUETE 04/01/2019</text:p>
          </table:table-cell>
          <table:table-cell office:value-type="float" office:value="450" calcext:value-type="float">
            <text:p>45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3831</text:p>
          </table:table-cell>
          <table:table-cell table:style-name="ce19" office:value-type="string" calcext:value-type="string">
            <text:p>FREIRE CHICO SL</text:p>
          </table:table-cell>
          <table:table-cell office:value-type="string" calcext:value-type="string">
            <text:p>Servicios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COCTEL Asemblea constitutiva da Asociación de Entidades Locais Pola Lingua Galega</text:p>
          </table:table-cell>
          <table:table-cell office:value-type="float" office:value="760" calcext:value-type="float">
            <text:p>76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96092</text:p>
          </table:table-cell>
          <table:table-cell table:style-name="ce19" office:value-type="string" calcext:value-type="string">
            <text:p>FROQ EVENTOS SL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CONTRATO SERVIZOS: SEMANA DE CINE AO AIRE LIBRE(DO 17 AO 21 DE XUÑO DE 2019)</text:p>
          </table:table-cell>
          <table:table-cell office:value-type="float" office:value="10328.06" calcext:value-type="float">
            <text:p>10.328,0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70319116</text:p>
          </table:table-cell>
          <table:table-cell table:style-name="ce19" office:value-type="string" calcext:value-type="string">
            <text:p>FUNDACION PRAZA PUBLICA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Inserción de Banner publicitario en praza.gal dende o 1 de febreiro ao 31 de decembro</text:p>
          </table:table-cell>
          <table:table-cell office:value-type="float" office:value="17968.5" calcext:value-type="float">
            <text:p>17.968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1797536</text:p>
          </table:table-cell>
          <table:table-cell table:style-name="ce19" office:value-type="string" calcext:value-type="string">
            <text:p>GAS NATURAL COMERCIALIZADORA SA</text:p>
          </table:table-cell>
          <table:table-cell office:value-type="string" calcext:value-type="string">
            <text:p>Servicios</text:p>
          </table:table-cell>
          <table:table-cell office:value-type="date" office:date-value="2019-01-12" calcext:value-type="date">
            <text:p>12/01/2019</text:p>
          </table:table-cell>
          <table:table-cell office:value-type="string" calcext:value-type="string">
            <text:p>CUOTA FIJA ( 1.0 ) / TÉRMINO VARIABLE 13.12.2018 - 31.12.2018 / TÉRMINO VARIABLE 01.01.2019 - 09.01.2019 / IMPUESTO ESPE</text:p>
          </table:table-cell>
          <table:table-cell office:value-type="float" office:value="926.47" calcext:value-type="float">
            <text:p>926,4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1797536</text:p>
          </table:table-cell>
          <table:table-cell table:style-name="ce19" office:value-type="string" calcext:value-type="string">
            <text:p>GAS NATURAL COMERCIALIZADORA SA</text:p>
          </table:table-cell>
          <table:table-cell office:value-type="string" calcext:value-type="string">
            <text:p>Servicios</text:p>
          </table:table-cell>
          <table:table-cell office:value-type="date" office:date-value="2019-01-12" calcext:value-type="date">
            <text:p>12/01/2019</text:p>
          </table:table-cell>
          <table:table-cell office:value-type="string" calcext:value-type="string">
            <text:p>CUOTA FIJA ( 1.0 ) / TÉRMINO VARIABLE 13.12.2018 - 31.12.2018 / TÉRMINO VARIABLE 01.01.2019 - 09.01.2019 / IMPUESTO ESPE</text:p>
          </table:table-cell>
          <table:table-cell office:value-type="float" office:value="733.84" calcext:value-type="float">
            <text:p>733,84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5162*</text:p>
          </table:table-cell>
          <table:table-cell table:style-name="ce19" office:value-type="string" calcext:value-type="string">
            <text:p>GATO NEIRO JESUS</text:p>
          </table:table-cell>
          <table:table-cell office:value-type="string" calcext:value-type="string">
            <text:p>Servicios</text:p>
          </table:table-cell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REPARACION TURISMO MARCA CITROEN XANTIA C-8404-BZ</text:p>
          </table:table-cell>
          <table:table-cell office:value-type="float" office:value="793.42" calcext:value-type="float">
            <text:p>793,4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067861</text:p>
          </table:table-cell>
          <table:table-cell table:style-name="ce19" office:value-type="string" calcext:value-type="string">
            <text:p>GRAFICAS GARABAL SL</text:p>
          </table:table-cell>
          <table:table-cell office:value-type="string" calcext:value-type="string">
            <text:p>Suministros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Tarjetón díptico, con logo troquelado / Tarjetones A5, sin imprimir, papel verjurado 160 grs.</text:p>
          </table:table-cell>
          <table:table-cell office:value-type="float" office:value="920.81" calcext:value-type="float">
            <text:p>920,8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63379</text:p>
          </table:table-cell>
          <table:table-cell table:style-name="ce19" office:value-type="string" calcext:value-type="string">
            <text:p>GRUPO XESDAVI, S.L.</text:p>
          </table:table-cell>
          <table:table-cell office:value-type="string" calcext:value-type="string">
            <text:p>Servicios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DISCOTECA MOBIL E FOTMATON EN CC SANTA MARTA</text:p>
          </table:table-cell>
          <table:table-cell office:value-type="float" office:value="544.5" calcext:value-type="float">
            <text:p>544,5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3503*</text:p>
          </table:table-cell>
          <table:table-cell table:style-name="ce19" office:value-type="string" calcext:value-type="string">
            <text:p>HERNAIZ CAJARAVILLE MIGUEL A</text:p>
          </table:table-cell>
          <table:table-cell office:value-type="string" calcext:value-type="string">
            <text:p>Servicios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INSTALACIÓN E SERVIZO DUN CARRUSEL DE CABALIÑOS NA PRAZA DO OBRADOIRO DURANTE O NADAL. ANUALIDADE 2019.</text:p>
          </table:table-cell>
          <table:table-cell office:value-type="float" office:value="2000.01" calcext:value-type="float">
            <text:p>2.000,01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0841*</text:p>
          </table:table-cell>
          <table:table-cell table:style-name="ce19" office:value-type="string" calcext:value-type="string">
            <text:p>IGLESIAS CALVO JOSE ANGEL</text:p>
          </table:table-cell>
          <table:table-cell office:value-type="string" calcext:value-type="string">
            <text:p>Suministros</text:p>
          </table:table-cell>
          <table:table-cell office:value-type="date" office:date-value="2019-01-17" calcext:value-type="date">
            <text:p>17/01/2019</text:p>
          </table:table-cell>
          <table:table-cell office:value-type="string" calcext:value-type="string">
            <text:p>COROA DE LOUREIRO OFRENDA FLORAL RAMON MARIA DEL VALLE-INCLAN NO CEMITERIO DE BOISACA</text:p>
          </table:table-cell>
          <table:table-cell office:value-type="float" office:value="88" calcext:value-type="float">
            <text:p>88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5954*</text:p>
          </table:table-cell>
          <table:table-cell table:style-name="ce19" office:value-type="string" calcext:value-type="string">
            <text:p>IGLESIAS RODRIGUEZ LUIS JAVIER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REALIZACION DE ESPECTACULO PARA CABALGATA DE REIS 2019</text:p>
          </table:table-cell>
          <table:table-cell office:value-type="float" office:value="4706.9" calcext:value-type="float">
            <text:p>4.706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70535943</text:p>
          </table:table-cell>
          <table:table-cell table:style-name="ce19" office:value-type="string" calcext:value-type="string">
            <text:p>ILLA BUFARDA SC</text:p>
          </table:table-cell>
          <table:table-cell office:value-type="string" calcext:value-type="string">
            <text:p>Servici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Servizo de implementaci'on en Compostela do programa YOUBUBEIRAS 2019</text:p>
          </table:table-cell>
          <table:table-cell office:value-type="float" office:value="11912.45" calcext:value-type="float">
            <text:p>11.912,4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279359</text:p>
          </table:table-cell>
          <table:table-cell table:style-name="ce19" office:value-type="string" calcext:value-type="string">
            <text:p>ILUMINACIONES SANTIAGUESAS SL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ILUMINACION DE RUAS PARA AS FESTAS DO ENTROIDO 2019</text:p>
          </table:table-cell>
          <table:table-cell office:value-type="float" office:value="16178.31" calcext:value-type="float">
            <text:p>16.178,3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98078</text:p>
          </table:table-cell>
          <table:table-cell table:style-name="ce19" office:value-type="string" calcext:value-type="string">
            <text:p>INDA INICIATIVAS S.L.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ASISTENCIA TECNICA PARA TRAMITACIÓN DE PROPOSTA PARA AS REDES DE PLANIFICACION DE ACCIONS DENTRO DE URBACT III</text:p>
          </table:table-cell>
          <table:table-cell office:value-type="float" office:value="3617.9" calcext:value-type="float">
            <text:p>3.617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6120392</text:p>
          </table:table-cell>
          <table:table-cell table:style-name="ce19" office:value-type="string" calcext:value-type="string">
            <text:p>INDUSTRIAS DEL ALUMINIO FERNANDEZ SL</text:p>
          </table:table-cell>
          <table:table-cell office:value-type="string" calcext:value-type="string">
            <text:p>Obra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TRABALLOS DE CARPINTERIA -CAP. 3)- (ACRISTALAMENTO,...) OBRADOIRO DE EMPREGO HABILITS</text:p>
          </table:table-cell>
          <table:table-cell office:value-type="float" office:value="5985.7" calcext:value-type="float">
            <text:p>5.985,7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3963*</text:p>
          </table:table-cell>
          <table:table-cell table:style-name="ce19" office:value-type="string" calcext:value-type="string">
            <text:p>IRIA ROMERO SOUTO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Programa de saúde e benestar dirixido a mulleres, nos centros cívicos da zona rural</text:p>
          </table:table-cell>
          <table:table-cell office:value-type="float" office:value="7333" calcext:value-type="float">
            <text:p>7.33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6594414</text:p>
          </table:table-cell>
          <table:table-cell table:style-name="ce19" office:value-type="string" calcext:value-type="string">
            <text:p>ISGAL DE EVENTOS SL</text:p>
          </table:table-cell>
          <table:table-cell office:value-type="string" calcext:value-type="string">
            <text:p>Servicios</text:p>
          </table:table-cell>
          <table:table-cell office:value-type="date" office:date-value="2019-03-05" calcext:value-type="date">
            <text:p>05/03/2019</text:p>
          </table:table-cell>
          <table:table-cell office:value-type="string" calcext:value-type="string">
            <text:p>CSC Santa Marta / Asistencia técnica de son pras actividades levadas a cabo na Sala Agustín Magán do CSC de Santa Marta </text:p>
          </table:table-cell>
          <table:table-cell office:value-type="float" office:value="181.5" calcext:value-type="float">
            <text:p>181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98743</text:p>
          </table:table-cell>
          <table:table-cell table:style-name="ce19" office:value-type="string" calcext:value-type="string">
            <text:p>JAEL JOYERIA SL</text:p>
          </table:table-cell>
          <table:table-cell office:value-type="string" calcext:value-type="string">
            <text:p>Suministr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Adquisición de 5 medallas e 5 insiginas <text:s/>con motivo da entrega de títulos, honras e condecoracións acordo pleno 18 de xu</text:p>
          </table:table-cell>
          <table:table-cell office:value-type="float" office:value="5700" calcext:value-type="float">
            <text:p>5.70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299*</text:p>
          </table:table-cell>
          <table:table-cell table:style-name="ce19" office:value-type="string" calcext:value-type="string">
            <text:p>JAVIER CASTIÑEIRAS PARDAL</text:p>
          </table:table-cell>
          <table:table-cell office:value-type="string" calcext:value-type="string">
            <text:p>Servicios</text:p>
          </table:table-cell>
          <table:table-cell office:value-type="date" office:date-value="2019-01-02" calcext:value-type="date">
            <text:p>02/01/2019</text:p>
          </table:table-cell>
          <table:table-cell office:value-type="string" calcext:value-type="string">
            <text:p>05-10-2018 A 05-12-2018 RECIBO CONSUMO AUGA LOCAL ALUGADO NA RÚA DE SANTA CRISTINA Nº 22, CSC AMÉNDOA HISTÓRICA. <text:s text:c="7"/></text:p>
          </table:table-cell>
          <table:table-cell office:value-type="float" office:value="30.22" calcext:value-type="float">
            <text:p>30,22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299*</text:p>
          </table:table-cell>
          <table:table-cell table:style-name="ce19" office:value-type="string" calcext:value-type="string">
            <text:p>JAVIER CASTIÑEIRAS PARDAL</text:p>
          </table:table-cell>
          <table:table-cell office:value-type="string" calcext:value-type="string">
            <text:p>Servicios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10-12-2018 A 06-01-2019 RECIBO CONSUMO ENERXÍA ELÉCTRICA LOCAL ALUGADO NA RÚA STA. CRISTINA Nº22, CSC AMÉNDOA HISTÓRICA.</text:p>
          </table:table-cell>
          <table:table-cell office:value-type="float" office:value="22" calcext:value-type="float">
            <text:p>22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0070*</text:p>
          </table:table-cell>
          <table:table-cell table:style-name="ce19" office:value-type="string" calcext:value-type="string">
            <text:p>JESUS LEON VAZQUEZ</text:p>
          </table:table-cell>
          <table:table-cell office:value-type="string" calcext:value-type="string">
            <text:p>Suministr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ELABORACION E CREACION DE 10 MEDALLAS PREMIOS SANTIAGO DEPORTE 2018- GALA DO DEPORTE</text:p>
          </table:table-cell>
          <table:table-cell office:value-type="float" office:value="1210" calcext:value-type="float">
            <text:p>1.21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7236*</text:p>
          </table:table-cell>
          <table:table-cell table:style-name="ce19" office:value-type="string" calcext:value-type="string">
            <text:p>JOSE ANTONIO SALVADO LOPEZ</text:p>
          </table:table-cell>
          <table:table-cell office:value-type="string" calcext:value-type="string">
            <text:p>Servicios</text:p>
          </table:table-cell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05-11-18/05-12-18 50% RECIBO CONSUMO ENERXÍA ELÉCTRICA LOCAL ALUGADO R/DAS FRAGUAS Nº37,LOCAL SOCIAL BARRIO DE SAN PEDRO</text:p>
          </table:table-cell>
          <table:table-cell office:value-type="float" office:value="34.05" calcext:value-type="float">
            <text:p>34,0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7236*</text:p>
          </table:table-cell>
          <table:table-cell table:style-name="ce19" office:value-type="string" calcext:value-type="string">
            <text:p>JOSE ANTONIO SALVADO LOPEZ</text:p>
          </table:table-cell>
          <table:table-cell office:value-type="string" calcext:value-type="string">
            <text:p>Servicios</text:p>
          </table:table-cell>
          <table:table-cell office:value-type="date" office:date-value="2019-02-25" calcext:value-type="date">
            <text:p>25/02/2019</text:p>
          </table:table-cell>
          <table:table-cell office:value-type="string" calcext:value-type="string">
            <text:p>05-12-18 A 01-01-19 RECIBO CONSUMO ENERXÍA ELÉCTRICA LOCAL ALUGADO R/DAS FRAGUAS Nº37,LOCAL SOCIAL BARRIO DE SAN PEDRO.</text:p>
          </table:table-cell>
          <table:table-cell office:value-type="float" office:value="71.98" calcext:value-type="float">
            <text:p>71,98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7236*</text:p>
          </table:table-cell>
          <table:table-cell table:style-name="ce19" office:value-type="string" calcext:value-type="string">
            <text:p>JOSE ANTONIO SALVADO LOPEZ</text:p>
          </table:table-cell>
          <table:table-cell office:value-type="string" calcext:value-type="string">
            <text:p>Servicios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01-01-19 A 06-02-19 RECIBO CONSUMO ENERXÍA ELÉCTRICA LOCAL ALUGADO R/DAS FRAGUAS Nº37,LOCAL SOCIAL BARRIO DE SAN PEDRO.</text:p>
          </table:table-cell>
          <table:table-cell office:value-type="float" office:value="89.73" calcext:value-type="float">
            <text:p>89,7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6298099</text:p>
          </table:table-cell>
          <table:table-cell table:style-name="ce19" office:value-type="string" calcext:value-type="string">
            <text:p>JOSE LUIS TEOFILO COMUNICACION SL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SERVIZO DE SUSCRIPCIÓN AS EDICIÓNS DIXITAIS A XORNAIS PARA AS ACCIÓNS DE APOIO Á INSERCIÓN LABORAL. EXEC. 10 DIAS.</text:p>
          </table:table-cell>
          <table:table-cell office:value-type="float" office:value="5572.05" calcext:value-type="float">
            <text:p>5.572,0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2211*</text:p>
          </table:table-cell>
          <table:table-cell table:style-name="ce19" office:value-type="string" calcext:value-type="string">
            <text:p>JOSE MANUEL FONTENLA PICON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07-11-2018 A 30-11-2018 RECIBO CONSUMO ENERXÍA ELÉCTRICA LOCAL ALUGADO NA RÚA DO EMPEDRADO Nº 7, BAIXO, CSC CASAS NOVAS.</text:p>
          </table:table-cell>
          <table:table-cell office:value-type="float" office:value="59.71" calcext:value-type="float">
            <text:p>59,71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2211*</text:p>
          </table:table-cell>
          <table:table-cell table:style-name="ce19" office:value-type="string" calcext:value-type="string">
            <text:p>JOSE MANUEL FONTENLA PICON</text:p>
          </table:table-cell>
          <table:table-cell office:value-type="string" calcext:value-type="string">
            <text:p>Servicios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01-12-2018 A 06-1-2019 RECIBO CONSUMO ENERXÍA ELÉCTRICA LOCAL ALUGADO NA RÚA DO EMPEDRADO Nº 7, BAIXO, CSC CASAS NOVAS.</text:p>
          </table:table-cell>
          <table:table-cell office:value-type="float" office:value="55.56" calcext:value-type="float">
            <text:p>55,5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422892</text:p>
          </table:table-cell>
          <table:table-cell table:style-name="ce19" office:value-type="string" calcext:value-type="string">
            <text:p>KACHET LOXISTICA SA</text:p>
          </table:table-cell>
          <table:table-cell office:value-type="string" calcext:value-type="string">
            <text:p>Servicios</text:p>
          </table:table-cell>
          <table:table-cell office:value-type="date" office:date-value="2019-01-28" calcext:value-type="date">
            <text:p>28/01/2019</text:p>
          </table:table-cell>
          <table:table-cell office:value-type="string" calcext:value-type="string">
            <text:p>Evento: Reises Magos 05/01/2019 Praza do Obradoiro / Albarans: 0002326, <text:s/>/ Pedidos: 0003423 / Referencia: Servizo / Pedi</text:p>
          </table:table-cell>
          <table:table-cell office:value-type="float" office:value="2304" calcext:value-type="float">
            <text:p>2.304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6302024</text:p>
          </table:table-cell>
          <table:table-cell table:style-name="ce19" office:value-type="string" calcext:value-type="string">
            <text:p>KALANDRAKA EDITORA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DESEÑO, EXECUCIÓN DE ACTIVIDADES, MONTAXE, DESMONTAXE, ETC DA XIX CAMPAÑA MUNICIPAL DE ANIMACIÓN Á LECTURA "CÁNDIDO...</text:p>
          </table:table-cell>
          <table:table-cell office:value-type="float" office:value="18110" calcext:value-type="float">
            <text:p>18.11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44808808R</text:p>
          </table:table-cell>
          <table:table-cell table:style-name="ce19" office:value-type="string" calcext:value-type="string">
            <text:p>KATERINE VAZQUEZ SUAREZ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Servizo de organización e produción do acto III GALA DO DEPORTE DE SANTIAGO</text:p>
          </table:table-cell>
          <table:table-cell office:value-type="float" office:value="10877.9" calcext:value-type="float">
            <text:p>10.877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249</text:p>
          </table:table-cell>
          <table:table-cell table:style-name="ce19" office:value-type="string" calcext:value-type="string">
            <text:p>KUKAS PRODUCCIONS ARTISTICAS SL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PROXECTO DE MUSEALIZACIÓN DO PATRIMONIO DOS MONICREQUES DE KUKAS</text:p>
          </table:table-cell>
          <table:table-cell office:value-type="float" office:value="18148.79" calcext:value-type="float">
            <text:p>18.148,79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000649</text:p>
          </table:table-cell>
          <table:table-cell table:style-name="ce19" office:value-type="string" calcext:value-type="string">
            <text:p>LA VOZ DE GALICIA SA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Participación do Concello na XI Edición do Concurso Escolar Coñece o teu Concello</text:p>
          </table:table-cell>
          <table:table-cell office:value-type="float" office:value="8470" calcext:value-type="float">
            <text:p>8.47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000649</text:p>
          </table:table-cell>
          <table:table-cell table:style-name="ce19" office:value-type="string" calcext:value-type="string">
            <text:p>LA VOZ DE GALICIA SA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Publicidade institucional online na web lavozdegalicia.es febreiro-decembro 2019</text:p>
          </table:table-cell>
          <table:table-cell office:value-type="float" office:value="18150" calcext:value-type="float">
            <text:p>18.15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000649</text:p>
          </table:table-cell>
          <table:table-cell table:style-name="ce19" office:value-type="string" calcext:value-type="string">
            <text:p>LA VOZ DE GALICIA SA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Colaboración publicitaria na exposición Un ano de Voz</text:p>
          </table:table-cell>
          <table:table-cell office:value-type="float" office:value="5999.99" calcext:value-type="float">
            <text:p>5.999,99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000649</text:p>
          </table:table-cell>
          <table:table-cell table:style-name="ce19" office:value-type="string" calcext:value-type="string">
            <text:p>LA VOZ DE GALICIA SA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Campañas publicitarias actividades de lingua </text:p>
          </table:table-cell>
          <table:table-cell office:value-type="float" office:value="14762" calcext:value-type="float">
            <text:p>14.762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03637899</text:p>
          </table:table-cell>
          <table:table-cell table:style-name="ce19" office:value-type="string" calcext:value-type="string">
            <text:p>LABAQUA, SA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ASISTENCIA TÉCNICA PARA REALIZACIÓN DUN ESTUDIO DE CONT.AMBIENTAL POR OLORES NO ENTORNO DO VERTEDEIRO DE MIRAMONTES</text:p>
          </table:table-cell>
          <table:table-cell office:value-type="float" office:value="4664.55" calcext:value-type="float">
            <text:p>4.664,5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67166413</text:p>
          </table:table-cell>
          <table:table-cell table:style-name="ce19" office:value-type="string" calcext:value-type="string">
            <text:p>LAGROC SOLUTIONS SL</text:p>
          </table:table-cell>
          <table:table-cell office:value-type="string" calcext:value-type="string">
            <text:p>Servici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Xornadas muller-empresa. Xestión confernecia e talleer Aurelie Salvaire 6 e 7 marzo 2019</text:p>
          </table:table-cell>
          <table:table-cell office:value-type="float" office:value="4022.04" calcext:value-type="float">
            <text:p>4.022,04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787*</text:p>
          </table:table-cell>
          <table:table-cell table:style-name="ce19" office:value-type="string" calcext:value-type="string">
            <text:p>LARA TORRES RODRIGUEZ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CLASES DE DEBUXO E PINTURA REDE DE CENTROS CÍVICOS XANEIRO A XUÑO ANO 2019</text:p>
          </table:table-cell>
          <table:table-cell office:value-type="float" office:value="9358.49" calcext:value-type="float">
            <text:p>9.358,49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7437623</text:p>
          </table:table-cell>
          <table:table-cell table:style-name="ce19" office:value-type="string" calcext:value-type="string">
            <text:p>LETME SOLUCIONES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CONTRATO SERVIZO: PROGRAMACIÓN CENTRO XOVE DE CREACIÓN CULTURAL DE FEBREIRO A XUÑO 2019</text:p>
          </table:table-cell>
          <table:table-cell office:value-type="float" office:value="14912.84" calcext:value-type="float">
            <text:p>14.912,8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70422183</text:p>
          </table:table-cell>
          <table:table-cell table:style-name="ce19" office:value-type="string" calcext:value-type="string">
            <text:p>LINDEIROS SC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Banner na web Lindeiros.gal 2019</text:p>
          </table:table-cell>
          <table:table-cell office:value-type="float" office:value="3993" calcext:value-type="float">
            <text:p>3.99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409628</text:p>
          </table:table-cell>
          <table:table-cell table:style-name="ce19" office:value-type="string" calcext:value-type="string">
            <text:p>LINKNOVATE SCIENCE SL</text:p>
          </table:table-cell>
          <table:table-cell office:value-type="string" calcext:value-type="string">
            <text:p>Servicios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CONTRATO MENOR PARA SERVIZO DE VIXIANZA TECNOLÓXICA PARA O PROXECTO SMARTIAGO.</text:p>
          </table:table-cell>
          <table:table-cell office:value-type="float" office:value="6014.51" calcext:value-type="float">
            <text:p>6.014,51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463*</text:p>
          </table:table-cell>
          <table:table-cell table:style-name="ce19" office:value-type="string" calcext:value-type="string">
            <text:p>LISETH INDIRA MEDINA ARAUJO</text:p>
          </table:table-cell>
          <table:table-cell office:value-type="string" calcext:value-type="string">
            <text:p>Servicios</text:p>
          </table:table-cell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TRES HORAS DE CHARLAS SOBRE ALIMENTACION SAUDABLE NO CSC DE VITE</text:p>
          </table:table-cell>
          <table:table-cell office:value-type="float" office:value="100.81" calcext:value-type="float">
            <text:p>100,81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8269*</text:p>
          </table:table-cell>
          <table:table-cell table:style-name="ce19" office:value-type="string" calcext:value-type="string">
            <text:p>LLORENTE TABOADA LUIS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DO+CSS Mellora da accesibilidade na rúa Triacastela <text:s/>XOB/9/2015</text:p>
          </table:table-cell>
          <table:table-cell office:value-type="float" office:value="12956.54" calcext:value-type="float">
            <text:p>12.956,54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9288*</text:p>
          </table:table-cell>
          <table:table-cell table:style-name="ce19" office:value-type="string" calcext:value-type="string">
            <text:p>LOPEZ CORRAL OSCAR</text:p>
          </table:table-cell>
          <table:table-cell office:value-type="string" calcext:value-type="string">
            <text:p>Servicios</text:p>
          </table:table-cell>
          <table:table-cell office:value-type="date" office:date-value="2019-02-20" calcext:value-type="date">
            <text:p>20/02/2019</text:p>
          </table:table-cell>
          <table:table-cell office:value-type="string" calcext:value-type="string">
            <text:p>COBERTURA GRAFICA CABALGATA DE REIS 2019</text:p>
          </table:table-cell>
          <table:table-cell office:value-type="float" office:value="326.7" calcext:value-type="float">
            <text:p>326,7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5241*</text:p>
          </table:table-cell>
          <table:table-cell table:style-name="ce19" office:value-type="string" calcext:value-type="string">
            <text:p>LOPEZ TOJO DOLORES</text:p>
          </table:table-cell>
          <table:table-cell office:value-type="string" calcext:value-type="string">
            <text:p>Servicios</text:p>
          </table:table-cell>
          <table:table-cell office:value-type="date" office:date-value="2019-02-18" calcext:value-type="date">
            <text:p>18/02/2019</text:p>
          </table:table-cell>
          <table:table-cell office:value-type="string" calcext:value-type="string">
            <text:p>REVISTAS PARA OS CENTROS SOCIOCULTURAIS</text:p>
          </table:table-cell>
          <table:table-cell office:value-type="float" office:value="306.6" calcext:value-type="float">
            <text:p>306,6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74801</text:p>
          </table:table-cell>
          <table:table-cell table:style-name="ce19" office:value-type="string" calcext:value-type="string">
            <text:p>LUCUS CONTI DISTRIBUCIONES SL</text:p>
          </table:table-cell>
          <table:table-cell office:value-type="string" calcext:value-type="string">
            <text:p>Servicios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Rect. Emit- 3 / ATLAS MUNDO / ATLAS DE ESPAÑA / ASTROPLANETARIO DE LUXE / CODE MASTER / SELLOS MOTIVACION / CONEXION SOL</text:p>
          </table:table-cell>
          <table:table-cell office:value-type="float" office:value="1199.46" calcext:value-type="float">
            <text:p>1.199,4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99795</text:p>
          </table:table-cell>
          <table:table-cell table:style-name="ce19" office:value-type="string" calcext:value-type="string">
            <text:p>LUZES XORNALISMO QUE CONTA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Insercións publicitarias na revista Luzes 2019</text:p>
          </table:table-cell>
          <table:table-cell office:value-type="float" office:value="8833" calcext:value-type="float">
            <text:p>8.83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238124</text:p>
          </table:table-cell>
          <table:table-cell table:style-name="ce19" office:value-type="string" calcext:value-type="string">
            <text:p>MADERAS VAZQUEZ SL</text:p>
          </table:table-cell>
          <table:table-cell office:value-type="string" calcext:value-type="string">
            <text:p>Suministros</text:p>
          </table:table-cell>
          <table:table-cell office:value-type="date" office:date-value="2019-02-06" calcext:value-type="date">
            <text:p>06/02/2019</text:p>
          </table:table-cell>
          <table:table-cell office:value-type="string" calcext:value-type="string">
            <text:p>R12E VARILLA ESTRIADA HAYA 100X12 / R10L VARILLA LISA HAYA 100X10 / R8E VARILLA ESTRIADA HAYA 100X8</text:p>
          </table:table-cell>
          <table:table-cell office:value-type="float" office:value="17.42" calcext:value-type="float">
            <text:p>17,42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5179*</text:p>
          </table:table-cell>
          <table:table-cell table:style-name="ce19" office:value-type="string" calcext:value-type="string">
            <text:p>MAITE CAMBEIRO INSUA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CONTRATO SERVIZO :AULAS DE AUTODEFENSA PARA MULLERES DE ABRIL A NOVEMBRO DE 2019</text:p>
          </table:table-cell>
          <table:table-cell office:value-type="float" office:value="14999" calcext:value-type="float">
            <text:p>14.999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3463*</text:p>
          </table:table-cell>
          <table:table-cell table:style-name="ce19" office:value-type="string" calcext:value-type="string">
            <text:p>MANUEL <text:s/>MARTÍNEZ ÁLVAREZ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SERVIZOS MAQUETACIÓN E EDICIÓN DO BOLETIN DE OFERTAS EMPREGO (384 PAX.) AXENCIA LOCAL DE COLOCACION. EXEC. 10 DIAS.</text:p>
          </table:table-cell>
          <table:table-cell office:value-type="float" office:value="7188.48" calcext:value-type="float">
            <text:p>7.188,48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4269*</text:p>
          </table:table-cell>
          <table:table-cell table:style-name="ce19" office:value-type="string" calcext:value-type="string">
            <text:p>MANUEL JOSE DOURADO MARTINEZ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ALUGUER ILUMINACION, SON E XENERADORES DE CORRIENTE PARA CABALGATA 2019</text:p>
          </table:table-cell>
          <table:table-cell office:value-type="float" office:value="7018" calcext:value-type="float">
            <text:p>7.018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407549</text:p>
          </table:table-cell>
          <table:table-cell table:style-name="ce19" office:value-type="string" calcext:value-type="string">
            <text:p>MAOS INNOVACION SOCIAL SOC COOP GALEGA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PASEO ANTON FRAGUAS E COMPOSTELA. DIA DAS LETRAS GALEGAS</text:p>
          </table:table-cell>
          <table:table-cell office:value-type="float" office:value="3297.25" calcext:value-type="float">
            <text:p>3.297,2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9555*</text:p>
          </table:table-cell>
          <table:table-cell table:style-name="ce19" office:value-type="string" calcext:value-type="string">
            <text:p>MARIA CRUZ DAFONTE RAÑA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Programa OBRADOIROS DE APODERAMENTO</text:p>
          </table:table-cell>
          <table:table-cell office:value-type="float" office:value="17847.5" calcext:value-type="float">
            <text:p>17.847,5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5367*</text:p>
          </table:table-cell>
          <table:table-cell table:style-name="ce19" office:value-type="string" calcext:value-type="string">
            <text:p>MARIA SALVADO LOPEZ</text:p>
          </table:table-cell>
          <table:table-cell office:value-type="string" calcext:value-type="string">
            <text:p>Servicios</text:p>
          </table:table-cell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05-11-18/05-12-18 50% RECIBO CONSUMO ENERXÍA ELÉCTRICA LOCAL ALUGADO R/DAS FRAGUAS Nº37,LOCAL SOCIAL BARRIO DE SAN PEDRO</text:p>
          </table:table-cell>
          <table:table-cell office:value-type="float" office:value="34.04" calcext:value-type="float">
            <text:p>34,0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074125</text:p>
          </table:table-cell>
          <table:table-cell table:style-name="ce19" office:value-type="string" calcext:value-type="string">
            <text:p>MARIÑO ULTRA SL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Servizo de catering con motivo de entrega das medallas de ouro da cidade a título postumo a Anxel Casal, Xonah Torres, e</text:p>
          </table:table-cell>
          <table:table-cell office:value-type="float" office:value="5450" calcext:value-type="float">
            <text:p>5.45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6220*</text:p>
          </table:table-cell>
          <table:table-cell table:style-name="ce19" office:value-type="string" calcext:value-type="string">
            <text:p>MARTINEZ ALLEGUE MARIA JOSE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ALUGUER E MONTAXE DE DUAS CARPAS, JAIMAS MESAS E SILLAS PARA CABALGATA DE REIS 2019</text:p>
          </table:table-cell>
          <table:table-cell office:value-type="float" office:value="4005.1" calcext:value-type="float">
            <text:p>4.005,1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0883*</text:p>
          </table:table-cell>
          <table:table-cell table:style-name="ce19" office:value-type="string" calcext:value-type="string">
            <text:p>MARTINEZ SOUTO MANUEL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16 MENUS XANTAR CON MOTIVO DA CABALGATA DE REIS</text:p>
          </table:table-cell>
          <table:table-cell office:value-type="float" office:value="400" calcext:value-type="float">
            <text:p>4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70368097</text:p>
          </table:table-cell>
          <table:table-cell table:style-name="ce19" office:value-type="string" calcext:value-type="string">
            <text:p>MASQUEPAPEL SC</text:p>
          </table:table-cell>
          <table:table-cell office:value-type="string" calcext:value-type="string">
            <text:p>Servicios</text:p>
          </table:table-cell>
          <table:table-cell office:value-type="date" office:date-value="2019-02-12" calcext:value-type="date">
            <text:p>12/02/2019</text:p>
          </table:table-cell>
          <table:table-cell office:value-type="string" calcext:value-type="string">
            <text:p>BOLSA PLUMAS, SPRAUS, DIADEMAS, ABALORIOS DE MADERA, PEGAMENTO DE CONTACTO...</text:p>
          </table:table-cell>
          <table:table-cell office:value-type="float" office:value="200.92" calcext:value-type="float">
            <text:p>200,9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70368097</text:p>
          </table:table-cell>
          <table:table-cell table:style-name="ce19" office:value-type="string" calcext:value-type="string">
            <text:p>MASQUEPAPEL SC</text:p>
          </table:table-cell>
          <table:table-cell office:value-type="string" calcext:value-type="string">
            <text:p>Servicios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MAQUILLAJE EN BARRA, GOMA EVA E ABALORIOS DE MADERA</text:p>
          </table:table-cell>
          <table:table-cell office:value-type="float" office:value="100.01" calcext:value-type="float">
            <text:p>100,0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70368097</text:p>
          </table:table-cell>
          <table:table-cell table:style-name="ce19" office:value-type="string" calcext:value-type="string">
            <text:p>MASQUEPAPEL SC</text:p>
          </table:table-cell>
          <table:table-cell office:value-type="string" calcext:value-type="string">
            <text:p>Servicios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MATERIAL VARIOI PAPELERIA</text:p>
          </table:table-cell>
          <table:table-cell office:value-type="float" office:value="200.06" calcext:value-type="float">
            <text:p>200,0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073556</text:p>
          </table:table-cell>
          <table:table-cell table:style-name="ce19" office:value-type="string" calcext:value-type="string">
            <text:p>MATERIAL DE OFICINA SENRA SLL</text:p>
          </table:table-cell>
          <table:table-cell office:value-type="string" calcext:value-type="string">
            <text:p>Suministros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BOLIGRAFO YEIN PLATA GRAB. NEGRO ( PROTOCOLO CONCELLO DE SANTIAGO <text:s/>)</text:p>
          </table:table-cell>
          <table:table-cell office:value-type="float" office:value="508.2" calcext:value-type="float">
            <text:p>508,2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540685</text:p>
          </table:table-cell>
          <table:table-cell table:style-name="ce19" office:value-type="string" calcext:value-type="string">
            <text:p>MATERIALES DE CONSTRUCCION FLORENTINO IGLESIAS FRAGA SL</text:p>
          </table:table-cell>
          <table:table-cell office:value-type="string" calcext:value-type="string">
            <text:p>Suministr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SUMINISTRO DE MATERIAL OBRA CAP. 6, 8 e 9 (PAVIMENTOS, SANITARIOS,...) <text:s/>OBRADOIRO DE EMPREGO HABILITS.</text:p>
          </table:table-cell>
          <table:table-cell office:value-type="float" office:value="17176.98" calcext:value-type="float">
            <text:p>17.176,9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613086</text:p>
          </table:table-cell>
          <table:table-cell table:style-name="ce19" office:value-type="string" calcext:value-type="string">
            <text:p>MC PROXECTOS DE ARTE SL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menor servizos "Produción e montaxe da exposición "Comercio emblemático, Algo máis que mercar" </text:p>
          </table:table-cell>
          <table:table-cell office:value-type="float" office:value="18089.5" calcext:value-type="float">
            <text:p>18.089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94121431</text:p>
          </table:table-cell>
          <table:table-cell table:style-name="ce19" office:value-type="string" calcext:value-type="string">
            <text:p>MENDEZ SANTOS SL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REALIZACION DE ESPECTACULO DE RUA E AEREO NA CABALGATA DE REIS 2019</text:p>
          </table:table-cell>
          <table:table-cell office:value-type="float" office:value="15367" calcext:value-type="float">
            <text:p>15.367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477328</text:p>
          </table:table-cell>
          <table:table-cell table:style-name="ce19" office:value-type="string" calcext:value-type="string">
            <text:p>MIRANDA PRIESTLY SL</text:p>
          </table:table-cell>
          <table:table-cell office:value-type="string" calcext:value-type="string">
            <text:p>Servici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Insercións publicitarias na revista Coralia </text:p>
          </table:table-cell>
          <table:table-cell office:value-type="float" office:value="10648" calcext:value-type="float">
            <text:p>10.648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527270</text:p>
          </table:table-cell>
          <table:table-cell table:style-name="ce19" office:value-type="string" calcext:value-type="string">
            <text:p>MIRAXE S.COOP.GALEGA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SERVIZO DE ATENCION TÉCNICA PARA A CABALGATA DE REIS 2019</text:p>
          </table:table-cell>
          <table:table-cell office:value-type="float" office:value="6979.28" calcext:value-type="float">
            <text:p>6.979,2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527270</text:p>
          </table:table-cell>
          <table:table-cell table:style-name="ce19" office:value-type="string" calcext:value-type="string">
            <text:p>MIRAXE S.COOP.GALEGA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SERVIZO DE ATENCIÓN TÉCNICA PARA O ENTROIDO 2019</text:p>
          </table:table-cell>
          <table:table-cell office:value-type="float" office:value="9856.66" calcext:value-type="float">
            <text:p>9.856,6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527270</text:p>
          </table:table-cell>
          <table:table-cell table:style-name="ce19" office:value-type="string" calcext:value-type="string">
            <text:p>MIRAXE S.COOP.GALEGA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COORDINACIÓN DAS ACTIVIDADES DA XIX CAMPAÑA MUNICIPAL DE ANIMACIÓN Á LECTURA "CÁNDIDO E OS DEMAIS"</text:p>
          </table:table-cell>
          <table:table-cell office:value-type="float" office:value="3303.3" calcext:value-type="float">
            <text:p>3.303,3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874*</text:p>
          </table:table-cell>
          <table:table-cell table:style-name="ce19" office:value-type="string" calcext:value-type="string">
            <text:p>MOLINA GOMEZ RAMON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SERVIZO PROXECTO DE RADIO COMUNITARIA PARA EDUCACIÓN EN VALORES CONXO 2019</text:p>
          </table:table-cell>
          <table:table-cell office:value-type="float" office:value="15699.75" calcext:value-type="float">
            <text:p>15.699,7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4096*</text:p>
          </table:table-cell>
          <table:table-cell table:style-name="ce19" office:value-type="string" calcext:value-type="string">
            <text:p>MOURON FIGUEROA JAVIER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CONTRATO SERVIZO: PROGRAMA CONTEMPORANEA LAB 2019</text:p>
          </table:table-cell>
          <table:table-cell office:value-type="float" office:value="14943.5" calcext:value-type="float">
            <text:p>14.943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348</text:p>
          </table:table-cell>
          <table:table-cell table:style-name="ce19" office:value-type="string" calcext:value-type="string">
            <text:p>NEA F3 IBERICA SLU</text:p>
          </table:table-cell>
          <table:table-cell office:value-type="string" calcext:value-type="string">
            <text:p>Servicios</text:p>
          </table:table-cell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B/N A4 19/12/18:139,596 - 23/01/19:140,986 (CENTRO SOCIOCULTURAL DE CONXO PZ. AURELIO AGUIRRE, Nº 1 ( CONXO) ID:073228 F</text:p>
          </table:table-cell>
          <table:table-cell office:value-type="float" office:value="15.85" calcext:value-type="float">
            <text:p>15,8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348</text:p>
          </table:table-cell>
          <table:table-cell table:style-name="ce19" office:value-type="string" calcext:value-type="string">
            <text:p>NEA F3 IBERICA SLU</text:p>
          </table:table-cell>
          <table:table-cell office:value-type="string" calcext:value-type="string">
            <text:p>Servicios</text:p>
          </table:table-cell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B/N A4 19/12/18:266,264 - 23/01/19:268,596 (CENTRO SOCIOCULTURAL SANTA MARTA RUA ANTONIO RAMOS SEOANE, Nº6 ID:073225 FOT</text:p>
          </table:table-cell>
          <table:table-cell office:value-type="float" office:value="26.6" calcext:value-type="float">
            <text:p>26,6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348</text:p>
          </table:table-cell>
          <table:table-cell table:style-name="ce19" office:value-type="string" calcext:value-type="string">
            <text:p>NEA F3 IBERICA SLU</text:p>
          </table:table-cell>
          <table:table-cell office:value-type="string" calcext:value-type="string">
            <text:p>Servicios</text:p>
          </table:table-cell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B/N A4 18/12/18:44,284 - 22/01/19:47,985 (DEPORTES ESTADIO SAN LAZARO,PORTAL 1 ID:082996 SISTEMA DIGITAL COLOR BIZHUB C2</text:p>
          </table:table-cell>
          <table:table-cell office:value-type="float" office:value="131.1" calcext:value-type="float">
            <text:p>131,1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348</text:p>
          </table:table-cell>
          <table:table-cell table:style-name="ce19" office:value-type="string" calcext:value-type="string">
            <text:p>NEA F3 IBERICA SLU</text:p>
          </table:table-cell>
          <table:table-cell office:value-type="string" calcext:value-type="string">
            <text:p>Servicios</text:p>
          </table:table-cell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B/N A4 19/12/18:216,983 - 23/01/19:219,815 (CENTRO SOCIOCULTURAL DE FONTIÑAS PLG.FONTIÑAS-RUA BERLIN, 13 ID:073224 FOTOC</text:p>
          </table:table-cell>
          <table:table-cell office:value-type="float" office:value="32.31" calcext:value-type="float">
            <text:p>32,3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348</text:p>
          </table:table-cell>
          <table:table-cell table:style-name="ce19" office:value-type="string" calcext:value-type="string">
            <text:p>NEA F3 IBERICA SLU</text:p>
          </table:table-cell>
          <table:table-cell office:value-type="string" calcext:value-type="string">
            <text:p>Servicios</text:p>
          </table:table-cell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B/N A4 18/12/18:335,021 - 22/01/19:337,651 (CENTRO SOCIOCULTURAL DO ENSANCHE FRAI ROSENDO SALVADO, 14-16 BAIXO ID:073206</text:p>
          </table:table-cell>
          <table:table-cell office:value-type="float" office:value="267.2" calcext:value-type="float">
            <text:p>267,2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348</text:p>
          </table:table-cell>
          <table:table-cell table:style-name="ce19" office:value-type="string" calcext:value-type="string">
            <text:p>NEA F3 IBERICA SLU</text:p>
          </table:table-cell>
          <table:table-cell office:value-type="string" calcext:value-type="string">
            <text:p>Servicios</text:p>
          </table:table-cell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B/N A4 22/03/18:17,331 - 23/05/18:22,169 (DEPORTES ESTADIO SAN LAZARO,PORTAL 1 ID:082996 SISTEMA DIGITAL COLOR BIZHUB C2</text:p>
          </table:table-cell>
          <table:table-cell office:value-type="float" office:value="131.85" calcext:value-type="float">
            <text:p>131,8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361348</text:p>
          </table:table-cell>
          <table:table-cell table:style-name="ce19" office:value-type="string" calcext:value-type="string">
            <text:p>NEA F3 IBERICA SLU</text:p>
          </table:table-cell>
          <table:table-cell office:value-type="string" calcext:value-type="string">
            <text:p>Suministros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CONTRATO MENOR DE ALUGUEIRO DE 5 EQUIPOS MULTIFUNCIÓN</text:p>
          </table:table-cell>
          <table:table-cell office:value-type="float" office:value="2087.25" calcext:value-type="float">
            <text:p>2.087,2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58511882</text:p>
          </table:table-cell>
          <table:table-cell table:style-name="ce19" office:value-type="string" calcext:value-type="string">
            <text:p>NH HOTELES ESPAÑA, S.A.</text:p>
          </table:table-cell>
          <table:table-cell office:value-type="string" calcext:value-type="string">
            <text:p>Servicios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HABITACION Y DESAYUNO ( ALOJAMIENTO LAURA GARCIA DE LOS RIOS DEL 16.01 - 17.01.19 )</text:p>
          </table:table-cell>
          <table:table-cell office:value-type="float" office:value="96.8" calcext:value-type="float">
            <text:p>96,8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607641</text:p>
          </table:table-cell>
          <table:table-cell table:style-name="ce19" office:value-type="string" calcext:value-type="string">
            <text:p>NINO CENTRO DE IMPRESION DIGITAL SL</text:p>
          </table:table-cell>
          <table:table-cell office:value-type="string" calcext:value-type="string">
            <text:p>Servicios</text:p>
          </table:table-cell>
          <table:table-cell office:value-type="date" office:date-value="2019-01-07" calcext:value-type="date">
            <text:p>07/01/2019</text:p>
          </table:table-cell>
          <table:table-cell office:value-type="string" calcext:value-type="string">
            <text:p>100 CARTELES A3 4/0T 115 GRS / --- CSC CONXO</text:p>
          </table:table-cell>
          <table:table-cell office:value-type="float" office:value="54.45" calcext:value-type="float">
            <text:p>54,4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2644*</text:p>
          </table:table-cell>
          <table:table-cell table:style-name="ce19" office:value-type="string" calcext:value-type="string">
            <text:p>NOEMI CHANTADA PUIME</text:p>
          </table:table-cell>
          <table:table-cell office:value-type="string" calcext:value-type="string">
            <text:p>Servicios</text:p>
          </table:table-cell>
          <table:table-cell office:value-type="date" office:date-value="2019-02-06" calcext:value-type="date">
            <text:p>06/02/2019</text:p>
          </table:table-cell>
          <table:table-cell office:value-type="string" calcext:value-type="string">
            <text:p>VIDEO SOBRE A CIDADE COMO CANDIDATA A CIDADE CREATIVO DO CINEMA DA UNESCO</text:p>
          </table:table-cell>
          <table:table-cell office:value-type="float" office:value="2964.5" calcext:value-type="float">
            <text:p>2.964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94074390</text:p>
          </table:table-cell>
          <table:table-cell table:style-name="ce19" office:value-type="string" calcext:value-type="string">
            <text:p>NOS TELEVISION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Publicidade na web nostelevision.gal</text:p>
          </table:table-cell>
          <table:table-cell office:value-type="float" office:value="9982.5" calcext:value-type="float">
            <text:p>9.982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68315</text:p>
          </table:table-cell>
          <table:table-cell table:style-name="ce19" office:value-type="string" calcext:value-type="string">
            <text:p>NOVA XESTION CULTURAL SL</text:p>
          </table:table-cell>
          <table:table-cell office:value-type="string" calcext:value-type="string">
            <text:p>Servici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SERVIZO PARA O DESEÑO E ORGANIZACIÓN DUN PROGRAMA DE CONFERENCIAS E MESAS DE DEBATE NA CASA XOHANA TORRES PARA ANO 2019</text:p>
          </table:table-cell>
          <table:table-cell office:value-type="float" office:value="10043" calcext:value-type="float">
            <text:p>10.04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402490</text:p>
          </table:table-cell>
          <table:table-cell table:style-name="ce19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SERVIZO PARA A DINAMIZACIÓN DA PLATAFORMA WEB DO PROXECTO WOMEN`S TERRAIN COMPOSTELA, TERRITORIO DAS MULLERES DURANTE 6 </text:p>
          </table:table-cell>
          <table:table-cell office:value-type="float" office:value="8712" calcext:value-type="float">
            <text:p>8.712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402490</text:p>
          </table:table-cell>
          <table:table-cell table:style-name="ce19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ENCONTRO A COR DAS PALABRAS CON DIANA TOUCEDO O 10/02/2019 NO CINEMA NUMAX</text:p>
          </table:table-cell>
          <table:table-cell office:value-type="float" office:value="2400" calcext:value-type="float">
            <text:p>2.40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9648*</text:p>
          </table:table-cell>
          <table:table-cell table:style-name="ce19" office:value-type="string" calcext:value-type="string">
            <text:p>NUÑEZ SANCHEZ PATRICIA</text:p>
          </table:table-cell>
          <table:table-cell office:value-type="string" calcext:value-type="string">
            <text:p>Servicios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OBRADOIRO ELABORACION DE ADORNOS DE NADAL, DOUS OBRADOIROS DE DECORACION MESA NADAL E OUTRO DE PETISCOS DE NADAL</text:p>
          </table:table-cell>
          <table:table-cell office:value-type="float" office:value="805" calcext:value-type="float">
            <text:p>80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27768563</text:p>
          </table:table-cell>
          <table:table-cell table:style-name="ce19" office:value-type="string" calcext:value-type="string">
            <text:p>O CABLE INGLES S COOP GALEGA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servizo para o deseño gráfico, maquetación, distribución materiais da campaña "Camiñar é Saúde" do departamento</text:p>
          </table:table-cell>
          <table:table-cell office:value-type="float" office:value="4259.2" calcext:value-type="float">
            <text:p>4.259,2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70334875</text:p>
          </table:table-cell>
          <table:table-cell table:style-name="ce19" office:value-type="string" calcext:value-type="string">
            <text:p>OBRADOIRO CLUB AMIGOS BALONCESTO S.A.D.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Publicidade na revista do Obradoiro para o ano 2019</text:p>
          </table:table-cell>
          <table:table-cell office:value-type="float" office:value="10890" calcext:value-type="float">
            <text:p>10.89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5414519</text:p>
          </table:table-cell>
          <table:table-cell table:style-name="ce19" office:value-type="string" calcext:value-type="string">
            <text:p>OBRADOIRO DE CULTURA TRADICIONAL ULTREIA</text:p>
          </table:table-cell>
          <table:table-cell office:value-type="string" calcext:value-type="string">
            <text:p>Servicios</text:p>
          </table:table-cell>
          <table:table-cell office:value-type="date" office:date-value="2019-01-14" calcext:value-type="date">
            <text:p>14/01/2019</text:p>
          </table:table-cell>
          <table:table-cell office:value-type="string" calcext:value-type="string">
            <text:p>ACTUACION DO O.C.T ULTREIA NO ESPECTACULO "DANZAS DE REI" DENTRO DA COMITIVA DA CABALGATA</text:p>
          </table:table-cell>
          <table:table-cell office:value-type="float" office:value="900" calcext:value-type="float">
            <text:p>9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15869233</text:p>
          </table:table-cell>
          <table:table-cell table:style-name="ce19" office:value-type="string" calcext:value-type="string">
            <text:p>ORBITA INFANTIL SC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PROGRAMA MUNICIPAL DE CONCILIACIÓN PARA SEMANA SANTA 2019</text:p>
          </table:table-cell>
          <table:table-cell office:value-type="float" office:value="6014.84" calcext:value-type="float">
            <text:p>6.014,8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059159</text:p>
          </table:table-cell>
          <table:table-cell table:style-name="ce19" office:value-type="string" calcext:value-type="string">
            <text:p>ORION PRESS SLU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Servizo seguimento de medios 2019</text:p>
          </table:table-cell>
          <table:table-cell office:value-type="float" office:value="8167.5" calcext:value-type="float">
            <text:p>8.167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446554</text:p>
          </table:table-cell>
          <table:table-cell table:style-name="ce19" office:value-type="string" calcext:value-type="string">
            <text:p>PAPELERIA XAQUIN SL</text:p>
          </table:table-cell>
          <table:table-cell office:value-type="string" calcext:value-type="string">
            <text:p>Servicios</text:p>
          </table:table-cell>
          <table:table-cell office:value-type="date" office:date-value="2019-02-02" calcext:value-type="date">
            <text:p>02/02/2019</text:p>
          </table:table-cell>
          <table:table-cell office:value-type="string" calcext:value-type="string">
            <text:p>AS / EL PAIS ( <text:s text:c="2"/>) / EL PAIS DOMINGO ( <text:s text:c="3"/>) / EL PAIS SABADO ( <text:s text:c="3"/>)</text:p>
          </table:table-cell>
          <table:table-cell office:value-type="float" office:value="82.2" calcext:value-type="float">
            <text:p>82,2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446554</text:p>
          </table:table-cell>
          <table:table-cell table:style-name="ce19" office:value-type="string" calcext:value-type="string">
            <text:p>PAPELERIA XAQUIN SL</text:p>
          </table:table-cell>
          <table:table-cell office:value-type="string" calcext:value-type="string">
            <text:p>Servicios</text:p>
          </table:table-cell>
          <table:table-cell office:value-type="date" office:date-value="2019-02-02" calcext:value-type="date">
            <text:p>02/02/2019</text:p>
          </table:table-cell>
          <table:table-cell office:value-type="string" calcext:value-type="string">
            <text:p>EL PAIS ( <text:s text:c="2"/>) / EL PAIS SABADO ( <text:s text:c="3"/>) / MARCA</text:p>
          </table:table-cell>
          <table:table-cell office:value-type="float" office:value="57" calcext:value-type="float">
            <text:p>57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446554</text:p>
          </table:table-cell>
          <table:table-cell table:style-name="ce19" office:value-type="string" calcext:value-type="string">
            <text:p>PAPELERIA XAQUIN SL</text:p>
          </table:table-cell>
          <table:table-cell office:value-type="string" calcext:value-type="string">
            <text:p>Servicios</text:p>
          </table:table-cell>
          <table:table-cell office:value-type="date" office:date-value="2019-03-02" calcext:value-type="date">
            <text:p>02/03/2019</text:p>
          </table:table-cell>
          <table:table-cell office:value-type="string" calcext:value-type="string">
            <text:p>AS / EL PAIS ( <text:s text:c="2"/>) / EL PAIS DOMINGO ( <text:s text:c="3"/>) / EL PAIS SABADO ( <text:s text:c="3"/>)</text:p>
          </table:table-cell>
          <table:table-cell office:value-type="float" office:value="77.2" calcext:value-type="float">
            <text:p>77,2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0002*</text:p>
          </table:table-cell>
          <table:table-cell table:style-name="ce19" office:value-type="string" calcext:value-type="string">
            <text:p>PENABADE OUTEIRO GABRIEL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REALIZACION DE ESPECTACULO DE RUA PARA CABALGATA DE REIS 2019</text:p>
          </table:table-cell>
          <table:table-cell office:value-type="float" office:value="3700" calcext:value-type="float">
            <text:p>3.70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4515*</text:p>
          </table:table-cell>
          <table:table-cell table:style-name="ce19" office:value-type="string" calcext:value-type="string">
            <text:p>PEREZ FERNANDEZ CARLOTA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menor servizo execución proxecto inclusión social a través das artes "palabras que habitan corpos" do departame</text:p>
          </table:table-cell>
          <table:table-cell office:value-type="float" office:value="13915" calcext:value-type="float">
            <text:p>13.91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6112043</text:p>
          </table:table-cell>
          <table:table-cell table:style-name="ce19" office:value-type="string" calcext:value-type="string">
            <text:p>PEYCAR PONTEVEDRA SL</text:p>
          </table:table-cell>
          <table:table-cell office:value-type="string" calcext:value-type="string">
            <text:p>Suministr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CONTRATO DE SUBMINISTRO UNIFORMIDADE PARA 6 POLICÍAS NOVO INGRESO CORPO POLICÍA LOCAL </text:p>
          </table:table-cell>
          <table:table-cell office:value-type="float" office:value="15779.61" calcext:value-type="float">
            <text:p>15.779,6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34792</text:p>
          </table:table-cell>
          <table:table-cell table:style-name="ce19" office:value-type="string" calcext:value-type="string">
            <text:p>PIC NIC IDEAS FELICES SL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CONTRATO SERVIZO: DESEÑO DE LOGOTIPO E CREACIÓN MERCHANDISING PUBLICITARIO PARA CENTRO XOVE DE CREACIÓN CULTURAL.</text:p>
          </table:table-cell>
          <table:table-cell office:value-type="float" office:value="4135.78" calcext:value-type="float">
            <text:p>4.135,7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34792</text:p>
          </table:table-cell>
          <table:table-cell table:style-name="ce19" office:value-type="string" calcext:value-type="string">
            <text:p>PIC NIC IDEAS FELICES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CONTRATO SERVIZO:XESTION DAPUBLICI E XESTION <text:s/>REDES SOCIAIS DA CONCEL. MOCID. FACEBOOK, INSTAGRAM E TWITER DO 1FEB/ 28DC</text:p>
          </table:table-cell>
          <table:table-cell office:value-type="float" office:value="7623" calcext:value-type="float">
            <text:p>7.623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4302*</text:p>
          </table:table-cell>
          <table:table-cell table:style-name="ce19" office:value-type="string" calcext:value-type="string">
            <text:p>PINTO TASENDE JUAN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Dirección Facultativa (DO e CSS) da obra de: "Mellora de equipamentos deportivos e sociais na parroquia de Figueiras"</text:p>
          </table:table-cell>
          <table:table-cell office:value-type="float" office:value="15730" calcext:value-type="float">
            <text:p>15.73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81142358</text:p>
          </table:table-cell>
          <table:table-cell table:style-name="ce19" office:value-type="string" calcext:value-type="string">
            <text:p>PIXELWARE SA</text:p>
          </table:table-cell>
          <table:table-cell office:value-type="string" calcext:value-type="string">
            <text:p>Servicios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PLATAFORMA DE LICITACIÓN ELECTRÓNICA DO CONCELLO DE SANTIAGO.</text:p>
          </table:table-cell>
          <table:table-cell office:value-type="float" office:value="7310.42" calcext:value-type="float">
            <text:p>7.310,4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440599</text:p>
          </table:table-cell>
          <table:table-cell table:style-name="ce19" office:value-type="string" calcext:value-type="string">
            <text:p>POMBA PRESS SL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Banner na web galiciapress.es 2019</text:p>
          </table:table-cell>
          <table:table-cell office:value-type="float" office:value="7260" calcext:value-type="float">
            <text:p>7.26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043623</text:p>
          </table:table-cell>
          <table:table-cell table:style-name="ce19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PAR GUANTES N250 / PAR GUANTES PIEL GRIS ( <text:s text:c="2"/>) / PAR GUANTERS 9902 NITRILO ( <text:s text:c="2"/>) / PAR GUANTES PIEL GRIS ( <text:s text:c="3"/>) / PAR GU</text:p>
          </table:table-cell>
          <table:table-cell office:value-type="float" office:value="138.85" calcext:value-type="float">
            <text:p>138,8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0372*</text:p>
          </table:table-cell>
          <table:table-cell table:style-name="ce19" office:value-type="string" calcext:value-type="string">
            <text:p>POZO MENDEZ JULIA MARIA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ONITORADO DE BAILE TRADICIONAL E PANDEIRETA CENTROS CÍVICOS DE ARÍNS E BANDO XANEIRO A XUÑO 2019</text:p>
          </table:table-cell>
          <table:table-cell office:value-type="float" office:value="5527.2" calcext:value-type="float">
            <text:p>5.527,2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23567</text:p>
          </table:table-cell>
          <table:table-cell table:style-name="ce19" office:value-type="string" calcext:value-type="string">
            <text:p>PRODUCIONS TEATRAIS TALIA SL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MONITORADO DE GRUPOS DE TEATRO REDE DE CENTROS CÍVICOS XANEIRO A XUÑO ANO 2019</text:p>
          </table:table-cell>
          <table:table-cell office:value-type="float" office:value="10563.3" calcext:value-type="float">
            <text:p>10.563,3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23567</text:p>
          </table:table-cell>
          <table:table-cell table:style-name="ce19" office:value-type="string" calcext:value-type="string">
            <text:p>PRODUCIONS TEATRAIS TALIA SL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ORDINACIÓN E MONITORADO DA QUINTA MOSTRA DE TEATRO DA REDE DE CENTROS CÍVICOS ANO 2019</text:p>
          </table:table-cell>
          <table:table-cell office:value-type="float" office:value="6642.9" calcext:value-type="float">
            <text:p>6.642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92547</text:p>
          </table:table-cell>
          <table:table-cell table:style-name="ce19" office:value-type="string" calcext:value-type="string">
            <text:p>PROYECTO BULULU SLU</text:p>
          </table:table-cell>
          <table:table-cell office:value-type="string" calcext:value-type="string">
            <text:p>Servicios</text:p>
          </table:table-cell>
          <table:table-cell office:value-type="date" office:date-value="2019-01-30" calcext:value-type="date">
            <text:p>30/01/2019</text:p>
          </table:table-cell>
          <table:table-cell office:value-type="string" calcext:value-type="string">
            <text:p>Por la puesta en escena de la sesión "Contacontos Bululeiros-Contacontos para Familias", anmarcada dentro de la Red Cult</text:p>
          </table:table-cell>
          <table:table-cell office:value-type="float" office:value="275" calcext:value-type="float">
            <text:p>27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04548</text:p>
          </table:table-cell>
          <table:table-cell table:style-name="ce19" office:value-type="string" calcext:value-type="string">
            <text:p>RAIÑA PRODUCTIONS SL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ACTUACIÓN MUSICAL DA FORMACIÓN NORTEAMERICANA "THE MAIN SQUEEZE" O 22 DE XULLO DE 2019 NAS FESTAS DO APOSTOLO 2019</text:p>
          </table:table-cell>
          <table:table-cell office:value-type="float" office:value="16819" calcext:value-type="float">
            <text:p>16.819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282*</text:p>
          </table:table-cell>
          <table:table-cell table:style-name="ce19" office:value-type="string" calcext:value-type="string">
            <text:p>REBECA MUNIN OLIVEIRA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Publicidade do Concello na revista Pincha 2019</text:p>
          </table:table-cell>
          <table:table-cell office:value-type="float" office:value="6201.25" calcext:value-type="float">
            <text:p>6.201,2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94052172</text:p>
          </table:table-cell>
          <table:table-cell table:style-name="ce19" office:value-type="string" calcext:value-type="string">
            <text:p>RECUNCHOS DE AN&amp;MA SLNE</text:p>
          </table:table-cell>
          <table:table-cell office:value-type="string" calcext:value-type="string">
            <text:p>Servicios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CONTRATO SERVIZO EXECUCIÓN DUN PROXECTO DE DESEÑO DOCUMENTAL SOBRE A HISTORIA DA HOMOSEXUALIDADE EN GALICIA. 2019</text:p>
          </table:table-cell>
          <table:table-cell office:value-type="float" office:value="8996.35" calcext:value-type="float">
            <text:p>8.996,35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269*</text:p>
          </table:table-cell>
          <table:table-cell table:style-name="ce19" office:value-type="string" calcext:value-type="string">
            <text:p>RICARDO SOUZA SAMPAIO DI PACE </text:p>
          </table:table-cell>
          <table:table-cell office:value-type="string" calcext:value-type="string">
            <text:p>Servicios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CREACIÓN DE WEB PARA MAPA ILUSTRADO DE LÍRICA MEDIEVAL</text:p>
          </table:table-cell>
          <table:table-cell office:value-type="float" office:value="5949.57" calcext:value-type="float">
            <text:p>5.949,57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B82080177</text:p>
          </table:table-cell>
          <table:table-cell table:style-name="ce19" office:value-type="string" calcext:value-type="string">
            <text:p>RICOH ESPAÑA SLU</text:p>
          </table:table-cell>
          <table:table-cell office:value-type="string" calcext:value-type="string">
            <text:p>Servicios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<text:s/>Facturación de Precio por copia B/N, Ref.: 22016003054-C/2016/81, Contrato: 74034093, Modelo: MP C3504ASP, Num. Serie: </text:p>
          </table:table-cell>
          <table:table-cell office:value-type="float" office:value="190.22" calcext:value-type="float">
            <text:p>190,2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82080177</text:p>
          </table:table-cell>
          <table:table-cell table:style-name="ce19" office:value-type="string" calcext:value-type="string">
            <text:p>RICOH ESPAÑA SLU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<text:s/>Facturación de Precio por copia B/N, Ref.: 220160000215 <text:s/>C/2016/5, Contrato: 07437205, Modelo: MP 5001, Num. Serie: V80</text:p>
          </table:table-cell>
          <table:table-cell office:value-type="float" office:value="95.21" calcext:value-type="float">
            <text:p>95,2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82080177</text:p>
          </table:table-cell>
          <table:table-cell table:style-name="ce19" office:value-type="string" calcext:value-type="string">
            <text:p>RICOH ESPAÑA SLU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<text:s/>Facturación de Precio por copia B/N, Ref.: 22016003054-C/2016/81, Contrato: 74034093, Modelo: MP C3504ASP, Num. Serie: </text:p>
          </table:table-cell>
          <table:table-cell office:value-type="float" office:value="120.07" calcext:value-type="float">
            <text:p>120,0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70388376</text:p>
          </table:table-cell>
          <table:table-cell table:style-name="ce19" office:value-type="string" calcext:value-type="string">
            <text:p>RIOS SEOANE Y MARTIN SC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Xestión publicitaria Festa da Uña </text:p>
          </table:table-cell>
          <table:table-cell office:value-type="float" office:value="4922.28" calcext:value-type="float">
            <text:p>4.922,2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19439</text:p>
          </table:table-cell>
          <table:table-cell table:style-name="ce19" office:value-type="string" calcext:value-type="string">
            <text:p>ROBSUS INSTALACIONES Y MANTENIMIENTO SL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ARRANXO DE TUBERIAS E SOLO DO TEATRO PRINCIPAL.</text:p>
          </table:table-cell>
          <table:table-cell office:value-type="float" office:value="4556.11" calcext:value-type="float">
            <text:p>4.556,11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4333*</text:p>
          </table:table-cell>
          <table:table-cell table:style-name="ce19" office:value-type="string" calcext:value-type="string">
            <text:p>RODRIGUEZ LOPEZ ANTONIO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DIRECCIÓN ARTISTICA E COORDINACIÓN DO FESTIVAL "ALGUÉN QUE RESPIRA" </text:p>
          </table:table-cell>
          <table:table-cell office:value-type="float" office:value="4340" calcext:value-type="float">
            <text:p>4.340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724*</text:p>
          </table:table-cell>
          <table:table-cell table:style-name="ce19" office:value-type="string" calcext:value-type="string">
            <text:p>RODRIGUEZ RODRIGUEZ GUILLERMO</text:p>
          </table:table-cell>
          <table:table-cell office:value-type="string" calcext:value-type="string">
            <text:p>Obra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CONTRATO OBRAS: RESTAURACIÓN DUN CRUCEIRO EN ARADAS (A PEREGRINA) ( XOB/60/2018)</text:p>
          </table:table-cell>
          <table:table-cell office:value-type="float" office:value="8144.57" calcext:value-type="float">
            <text:p>8.144,57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2839*</text:p>
          </table:table-cell>
          <table:table-cell table:style-name="ce19" office:value-type="string" calcext:value-type="string">
            <text:p>ROMANI SAMPEDRO ANTONIO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TALLERES DE MOVEMENTO PARA A SAÚDE REDE DE CENTROS CÍVICOS XANEIRO A XUÑO DE 2019</text:p>
          </table:table-cell>
          <table:table-cell office:value-type="float" office:value="17061" calcext:value-type="float">
            <text:p>17.061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296215</text:p>
          </table:table-cell>
          <table:table-cell table:style-name="ce19" office:value-type="string" calcext:value-type="string">
            <text:p>RONSEL DE IDEAS SL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Difusión publicitaria nos portais web Letras en Obras e Botóns 2019</text:p>
          </table:table-cell>
          <table:table-cell office:value-type="float" office:value="3327.5" calcext:value-type="float">
            <text:p>3.327,5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051*</text:p>
          </table:table-cell>
          <table:table-cell table:style-name="ce19" office:value-type="string" calcext:value-type="string">
            <text:p>SAEZ DIAZ RICARDO EMILIO TOMAS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Asistencia técnica para dirección da obra "Mellora de accesibilidade na rúa Triacastela" <text:s/>XOB/9/2015</text:p>
          </table:table-cell>
          <table:table-cell office:value-type="float" office:value="12180.57" calcext:value-type="float">
            <text:p>12.180,57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929*</text:p>
          </table:table-cell>
          <table:table-cell table:style-name="ce19" office:value-type="string" calcext:value-type="string">
            <text:p>SALGUEIRO PAJARO ARMINDO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REALIZACION DE ESPECTACULOS NA CABALGATA DE REIS 2019</text:p>
          </table:table-cell>
          <table:table-cell office:value-type="float" office:value="6897" calcext:value-type="float">
            <text:p>6.897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6488*</text:p>
          </table:table-cell>
          <table:table-cell table:style-name="ce19" office:value-type="string" calcext:value-type="string">
            <text:p>SANCHEZ TEMPRANO ISABEL</text:p>
          </table:table-cell>
          <table:table-cell office:value-type="string" calcext:value-type="string">
            <text:p>Servicios</text:p>
          </table:table-cell>
          <table:table-cell office:value-type="date" office:date-value="2019-01-16" calcext:value-type="date">
            <text:p>16/01/2019</text:p>
          </table:table-cell>
          <table:table-cell office:value-type="string" calcext:value-type="string">
            <text:p>Dirección do combo e contratación artística no espectáculo "As danzas mensaxeiras" <text:s/>( Cabalgata 5 de Xaneiro )</text:p>
          </table:table-cell>
          <table:table-cell office:value-type="float" office:value="968" calcext:value-type="float">
            <text:p>968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9403*</text:p>
          </table:table-cell>
          <table:table-cell table:style-name="ce19" office:value-type="string" calcext:value-type="string">
            <text:p>SANIN ALVAREZ FRANCISCO JOSE</text:p>
          </table:table-cell>
          <table:table-cell office:value-type="string" calcext:value-type="string">
            <text:p>Servicios</text:p>
          </table:table-cell>
          <table:table-cell office:value-type="date" office:date-value="2019-01-17" calcext:value-type="date">
            <text:p>17/01/2019</text:p>
          </table:table-cell>
          <table:table-cell office:value-type="string" calcext:value-type="string">
            <text:p>SERVIZOS EVENTO CONVERSAS FEMINISTRAS CON MARCELA LAGARDE</text:p>
          </table:table-cell>
          <table:table-cell office:value-type="float" office:value="1483.46" calcext:value-type="float">
            <text:p>1.483,4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50001726</text:p>
          </table:table-cell>
          <table:table-cell table:style-name="ce19" office:value-type="string" calcext:value-type="string">
            <text:p>SCHINDLER SA</text:p>
          </table:table-cell>
          <table:table-cell office:value-type="string" calcext:value-type="string">
            <text:p>Servicios</text:p>
          </table:table-cell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CENTRO SOCIO CULTURAL DE VITE <text:s text:c="2"/>SANTIAGO Descripción del artículo: Consumibles Intervención de 2019-01-29 Dirección: <text:s/>CE</text:p>
          </table:table-cell>
          <table:table-cell office:value-type="float" office:value="93.53" calcext:value-type="float">
            <text:p>93,5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51113</text:p>
          </table:table-cell>
          <table:table-cell table:style-name="ce19" office:value-type="string" calcext:value-type="string">
            <text:p>SDWEB SOLUCIONS DIXITAIS SLNE</text:p>
          </table:table-cell>
          <table:table-cell office:value-type="string" calcext:value-type="string">
            <text:p>Servicios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CONTRATO MENOR DE SERVIZO DE SOPORTE TÉCNICO DA INFRAESTRUCTURA DRUPAL.</text:p>
          </table:table-cell>
          <table:table-cell office:value-type="float" office:value="3781.25" calcext:value-type="float">
            <text:p>3.781,2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328745</text:p>
          </table:table-cell>
          <table:table-cell table:style-name="ce19" office:value-type="string" calcext:value-type="string">
            <text:p>SEISPES PRODUCIONS CREATIVAS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Edicion de materiais comunicativos e xestion do certame de regueifas en video, Enregueifate 2019.</text:p>
          </table:table-cell>
          <table:table-cell office:value-type="float" office:value="5217.21" calcext:value-type="float">
            <text:p>5.217,21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70301510</text:p>
          </table:table-cell>
          <table:table-cell table:style-name="ce19" office:value-type="string" calcext:value-type="string">
            <text:p>SERMOS GALIZA SA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Inserción de Banner publicitario en www.sermosgaliza.gal <text:s/>dende febreiro ata decembro</text:p>
          </table:table-cell>
          <table:table-cell office:value-type="float" office:value="10648" calcext:value-type="float">
            <text:p>10.648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90065418</text:p>
          </table:table-cell>
          <table:table-cell table:style-name="ce19" office:value-type="string" calcext:value-type="string">
            <text:p>SMART IBERICA DE IMPULSO EMPRESARIAL SDAD COOP ANDALUZA</text:p>
          </table:table-cell>
          <table:table-cell office:value-type="string" calcext:value-type="string">
            <text:p>Servicios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Asistencia técnica con motivo da celebración da festado Banquete de Conxo organizado polo Concello de Santiago</text:p>
          </table:table-cell>
          <table:table-cell office:value-type="float" office:value="6776" calcext:value-type="float">
            <text:p>6.776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8016970</text:p>
          </table:table-cell>
          <table:table-cell table:style-name="ce19" office:value-type="string" calcext:value-type="string">
            <text:p>SOCIEDAD ESPAÑOLA DE RADIODIFUSION SL</text:p>
          </table:table-cell>
          <table:table-cell office:value-type="string" calcext:value-type="string">
            <text:p>Servicios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Cuñas 8M na Cadena SER</text:p>
          </table:table-cell>
          <table:table-cell office:value-type="float" office:value="6000" calcext:value-type="float">
            <text:p>6.00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28016970</text:p>
          </table:table-cell>
          <table:table-cell table:style-name="ce19" office:value-type="string" calcext:value-type="string">
            <text:p>SOCIEDAD ESPAÑOLA DE RADIODIFUSION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Publicidade programa Hoy por Hoy nivel estatal desde Santiago</text:p>
          </table:table-cell>
          <table:table-cell office:value-type="float" office:value="18143.95" calcext:value-type="float">
            <text:p>18.143,9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28029643</text:p>
          </table:table-cell>
          <table:table-cell table:style-name="ce19" office:value-type="string" calcext:value-type="string">
            <text:p>SOCIEDADE XERAL DE AUTORES E EDITORES</text:p>
          </table:table-cell>
          <table:table-cell office:value-type="string" calcext:value-type="string">
            <text:p>Servicios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0003522926 O ENSANCHE, CENTRO SOCIOCULTURAL FRAY ROSENDO SALVADO 14-16 , SANTIAGO DE COMPOSTELA 15701 VARIEDADES CONCIER</text:p>
          </table:table-cell>
          <table:table-cell office:value-type="float" office:value="46.28" calcext:value-type="float">
            <text:p>46,2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28029643</text:p>
          </table:table-cell>
          <table:table-cell table:style-name="ce19" office:value-type="string" calcext:value-type="string">
            <text:p>SOCIEDADE XERAL DE AUTORES E EDITORES</text:p>
          </table:table-cell>
          <table:table-cell office:value-type="string" calcext:value-type="string">
            <text:p>Servicios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0003522926 O ENSANCHE, CENTRO SOCIOCULTURAL FRAY ROSENDO SALVADO 14-16 , SANTIAGO DE COMPOSTELA 15701 CINE 20/12/2018 ES</text:p>
          </table:table-cell>
          <table:table-cell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94001088</text:p>
          </table:table-cell>
          <table:table-cell table:style-name="ce19" office:value-type="string" calcext:value-type="string">
            <text:p>SONIDO E ILUMINACION GOYPLASON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CONTRATO SERVIZO PARA NECESIDADES TÉCNICAS PARA O CICLO DE MÚSICA "DE LUGARES E ÓRGANOS" EN SANTIAGO DE COMPOSTELA 2019 </text:p>
          </table:table-cell>
          <table:table-cell office:value-type="float" office:value="4235" calcext:value-type="float">
            <text:p>4.23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86208824</text:p>
          </table:table-cell>
          <table:table-cell table:style-name="ce19" office:value-type="string" calcext:value-type="string">
            <text:p>SRCL COSENUR SL</text:p>
          </table:table-cell>
          <table:table-cell office:value-type="string" calcext:value-type="string">
            <text:p>Servicios</text:p>
          </table:table-cell>
          <table:table-cell office:value-type="date" office:date-value="2019-01-08" calcext:value-type="date">
            <text:p>08/01/2019</text:p>
          </table:table-cell>
          <table:table-cell office:value-type="string" calcext:value-type="string">
            <text:p>TRBiosanitarioBiotrex60N ( Surcursal 001:CONCELLO DE SANTIAGO ( U.M.A.D.) - C/ SALGUEIRIÑOS, S/N,15703 SANTIAGO DE COMPO</text:p>
          </table:table-cell>
          <table:table-cell office:value-type="float" office:value="95.03" calcext:value-type="float">
            <text:p>95,0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122260</text:p>
          </table:table-cell>
          <table:table-cell table:style-name="ce19" office:value-type="string" calcext:value-type="string">
            <text:p>SUMINISTROS CALEFON SL</text:p>
          </table:table-cell>
          <table:table-cell office:value-type="string" calcext:value-type="string">
            <text:p>Suministros</text:p>
          </table:table-cell>
          <table:table-cell office:value-type="date" office:date-value="2019-01-30" calcext:value-type="date">
            <text:p>30/01/2019</text:p>
          </table:table-cell>
          <table:table-cell office:value-type="string" calcext:value-type="string">
            <text:p>ALBARAN R 902000549 FECHA 10/01/2019 REF: 1 / RETIRADO POR CELSO / BOTE ZORKIL TOP DESATASCADOR / TAPON H 3/4" LATON / S</text:p>
          </table:table-cell>
          <table:table-cell office:value-type="float" office:value="25.37" calcext:value-type="float">
            <text:p>25,3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71517</text:p>
          </table:table-cell>
          <table:table-cell table:style-name="ce19" office:value-type="string" calcext:value-type="string">
            <text:p>TINTIMAN AUDIOVISUAL PROGRAMACION E FORMACION CULTURAL SLL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CLASES DO CURSO DE INICIACION AO CLOWN NO CENTRO CIVICO DO ROMAÑO (Impartidas por Pepe Penabade) ( NOVEMBRO 2018: <text:s/>Días </text:p>
          </table:table-cell>
          <table:table-cell office:value-type="float" office:value="609.84" calcext:value-type="float">
            <text:p>609,8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71517</text:p>
          </table:table-cell>
          <table:table-cell table:style-name="ce19" office:value-type="string" calcext:value-type="string">
            <text:p>TINTIMAN AUDIOVISUAL PROGRAMACION E FORMACION CULTURAL SLL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TEATRO DE BARRIO DE CLOWN NOS CENTROS CÍVICOS DE ENSANCHE E ROMAÑO XANEIRO A XUÑO 2019</text:p>
          </table:table-cell>
          <table:table-cell office:value-type="float" office:value="5445" calcext:value-type="float">
            <text:p>5.445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056393</text:p>
          </table:table-cell>
          <table:table-cell table:style-name="ce19" office:value-type="string" calcext:value-type="string">
            <text:p>TORCULO COMUNICACION GRAFICA SA</text:p>
          </table:table-cell>
          <table:table-cell office:value-type="string" calcext:value-type="string">
            <text:p>Suministr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CONTRATO MENOR ADQUISICIÓN DE PAPELETAS VOTACIÓN MUNICIPAIS</text:p>
          </table:table-cell>
          <table:table-cell office:value-type="float" office:value="4275.66" calcext:value-type="float">
            <text:p>4.275,6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15056393</text:p>
          </table:table-cell>
          <table:table-cell table:style-name="ce19" office:value-type="string" calcext:value-type="string">
            <text:p>TORCULO COMUNICACION GRAFICA SA</text:p>
          </table:table-cell>
          <table:table-cell office:value-type="string" calcext:value-type="string">
            <text:p>Suministr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Contrato de impresión de 25.000 exemplares do calendario do Concello de Santiago de Compostela 2019</text:p>
          </table:table-cell>
          <table:table-cell office:value-type="float" office:value="7589.24" calcext:value-type="float">
            <text:p>7.589,24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133467</text:p>
          </table:table-cell>
          <table:table-cell table:style-name="ce19" office:value-type="string" calcext:value-type="string">
            <text:p>TRIVIUM ESTRATEXIAS EN CULTURA E TURISMO SL</text:p>
          </table:table-cell>
          <table:table-cell office:value-type="string" calcext:value-type="string">
            <text:p>Servicios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DIRECCION E EXECUCION DA EXPOSICIÓN "ELAS, RETRATO DUN MERCADO"</text:p>
          </table:table-cell>
          <table:table-cell office:value-type="float" office:value="3630" calcext:value-type="float">
            <text:p>3.630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Q1518001A</text:p>
          </table:table-cell>
          <table:table-cell table:style-name="ce19" office:value-type="string" calcext:value-type="string">
            <text:p>UNIVERSIDADE DE SANTIAGO DE COMPOSTELA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Servizo de consultoría: plano de dinamización do comercio local da cidade histórica de Santiago</text:p>
          </table:table-cell>
          <table:table-cell office:value-type="float" office:value="18137.9" calcext:value-type="float">
            <text:p>18.137,9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5924624</text:p>
          </table:table-cell>
          <table:table-cell table:style-name="ce19" office:value-type="string" calcext:value-type="string">
            <text:p>UQUI CEBRA SL</text:p>
          </table:table-cell>
          <table:table-cell office:value-type="string" calcext:value-type="string">
            <text:p>Servicios</text:p>
          </table:table-cell>
          <table:table-cell office:value-type="date" office:date-value="2019-03-15" calcext:value-type="date">
            <text:p>15/03/2019</text:p>
          </table:table-cell>
          <table:table-cell office:value-type="string" calcext:value-type="string">
            <text:p>Contrato servizo dirección arte, asesoramento, programación, coordinación actividades deseñadas pola Concellaría ano 201</text:p>
          </table:table-cell>
          <table:table-cell office:value-type="float" office:value="17968.5" calcext:value-type="float">
            <text:p>17.968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70353982</text:p>
          </table:table-cell>
          <table:table-cell table:style-name="ce19" office:value-type="string" calcext:value-type="string">
            <text:p>URDIME SOCIEDADE COOPERATIVA GALEGA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COORDINACION E DIRECCION ARTISTICA DA CABALGATA 2019</text:p>
          </table:table-cell>
          <table:table-cell office:value-type="float" office:value="18125.8" calcext:value-type="float">
            <text:p>18.125,8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5088*</text:p>
          </table:table-cell>
          <table:table-cell table:style-name="ce19" office:value-type="string" calcext:value-type="string">
            <text:p>VARELA LEMA JESUS</text:p>
          </table:table-cell>
          <table:table-cell office:value-type="string" calcext:value-type="string">
            <text:p>Servicios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1000 KILOS DE CARAMELOS CABALGATA DE REIS APTO CELIACOS</text:p>
          </table:table-cell>
          <table:table-cell office:value-type="float" office:value="2861" calcext:value-type="float">
            <text:p>2.861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022*</text:p>
          </table:table-cell>
          <table:table-cell table:style-name="ce19" office:value-type="string" calcext:value-type="string">
            <text:p>VAZQUEZ PEREIRA SUSANA MARIA</text:p>
          </table:table-cell>
          <table:table-cell office:value-type="string" calcext:value-type="string">
            <text:p>Suministr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Adquisición de 6 pergamiños de honra para entregar a título póstumo segundo o acordo de pleno de 19-07-2018</text:p>
          </table:table-cell>
          <table:table-cell office:value-type="float" office:value="3847.8" calcext:value-type="float">
            <text:p>3.847,8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36016293</text:p>
          </table:table-cell>
          <table:table-cell table:style-name="ce19" office:value-type="string" calcext:value-type="string">
            <text:p>VIAJES DEZA SL</text:p>
          </table:table-cell>
          <table:table-cell office:value-type="string" calcext:value-type="string">
            <text:p>Servicios</text:p>
          </table:table-cell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PROGRAMA DE EXCURSIÓNS REDE DE CENTROS CÍVICOS ANO 2019</text:p>
          </table:table-cell>
          <table:table-cell office:value-type="float" office:value="16494.5" calcext:value-type="float">
            <text:p>16.494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56.18" calcext:value-type="float">
            <text:p>56,1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16.27" calcext:value-type="float">
            <text:p>16,2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05" calcext:value-type="date">
            <text:p>05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103.53" calcext:value-type="float">
            <text:p>103,5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05" calcext:value-type="date">
            <text:p>05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16.56" calcext:value-type="float">
            <text:p>16,5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(A66141185) AGUA-CONSUMO-CONSUMO Tramo único ( Propietario: VIAQUA, S.A.U.. CIF: A66141185 - No Sujeto en base al artícu</text:p>
          </table:table-cell>
          <table:table-cell office:value-type="float" office:value="8.73" calcext:value-type="float">
            <text:p>8,7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(A66141185) AGUA-CONSUMO-CONSUMO Tramo único ( Propietario: VIAQUA, S.A.U.. CIF: A66141185 - No Sujeto en base al artícu</text:p>
          </table:table-cell>
          <table:table-cell office:value-type="float" office:value="46.03" calcext:value-type="float">
            <text:p>46,03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15.69" calcext:value-type="float">
            <text:p>15,69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(A66141185) AGUA-CONSUMO-CONSUMO Tramo único ( Propietario: VIAQUA, S.A.U.. CIF: A66141185 - No Sujeto en base al artícu</text:p>
          </table:table-cell>
          <table:table-cell office:value-type="float" office:value="72.82" calcext:value-type="float">
            <text:p>72,8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18" calcext:value-type="date">
            <text:p>18/01/2019</text:p>
          </table:table-cell>
          <table:table-cell office:value-type="string" calcext:value-type="string">
            <text:p>(A66141185) AGUA-CONSUMO-CONSUMO Tramo único ( Propietario: VIAQUA, S.A.U.. CIF: A66141185 - No Sujeto en base al artícu</text:p>
          </table:table-cell>
          <table:table-cell office:value-type="float" office:value="13.37" calcext:value-type="float">
            <text:p>13,3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19" calcext:value-type="date">
            <text:p>19/01/2019</text:p>
          </table:table-cell>
          <table:table-cell office:value-type="string" calcext:value-type="string">
            <text:p>(A66141185) AGUA-CONSUMO-CONSUMO Tramo único ( Propietario: VIAQUA, S.A.U.. CIF: A66141185 - No Sujeto en base al artícu</text:p>
          </table:table-cell>
          <table:table-cell office:value-type="float" office:value="7.28" calcext:value-type="float">
            <text:p>7,2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19" calcext:value-type="date">
            <text:p>19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69.49" calcext:value-type="float">
            <text:p>69,49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23" calcext:value-type="date">
            <text:p>23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13.08" calcext:value-type="float">
            <text:p>13,08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15.4" calcext:value-type="float">
            <text:p>15,4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(A66141185) AUGA-CONSUMO-CONSUMO Tramo único ( Propietario: VIAQUA, S.A.U.. CIF: A66141185 - Non Suxeito en base ao arti</text:p>
          </table:table-cell>
          <table:table-cell office:value-type="float" office:value="168.12" calcext:value-type="float">
            <text:p>168,12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66141185</text:p>
          </table:table-cell>
          <table:table-cell table:style-name="ce19" office:value-type="string" calcext:value-type="string">
            <text:p>VIAQUA GESTION INTEGRAL DE AGUAS DE GALICIA SAU</text:p>
          </table:table-cell>
          <table:table-cell office:value-type="string" calcext:value-type="string">
            <text:p>Servicios</text:p>
          </table:table-cell>
          <table:table-cell office:value-type="date" office:date-value="2019-01-26" calcext:value-type="date">
            <text:p>26/01/2019</text:p>
          </table:table-cell>
          <table:table-cell office:value-type="string" calcext:value-type="string">
            <text:p>(A66141185) AGUA-CONSUMO-CONSUMO Tramo único ( Propietario: VIAQUA, S.A.U.. CIF: A66141185 - No Sujeto en base al artícu</text:p>
          </table:table-cell>
          <table:table-cell office:value-type="float" office:value="7.57" calcext:value-type="float">
            <text:p>7,57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1258*</text:p>
          </table:table-cell>
          <table:table-cell table:style-name="ce19" office:value-type="string" calcext:value-type="string">
            <text:p>VIGO DIAZ MARCOS</text:p>
          </table:table-cell>
          <table:table-cell office:value-type="string" calcext:value-type="string">
            <text:p>Servicios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DESEÑO, MAQUETACIÓN E ADAPTACIÓN DA IMAXE DO ENTROIDO 2019</text:p>
          </table:table-cell>
          <table:table-cell office:value-type="float" office:value="5408.7" calcext:value-type="float">
            <text:p>5.408,7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9444*</text:p>
          </table:table-cell>
          <table:table-cell table:style-name="ce19" office:value-type="string" calcext:value-type="string">
            <text:p>VILARIÑO SANMARTIN IGNACIO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PRODUCCION, DIRECCION E ALUGUER DE CARROZA PARA CABALGATA DE REIS 2019</text:p>
          </table:table-cell>
          <table:table-cell office:value-type="float" office:value="8201.56" calcext:value-type="float">
            <text:p>8.201,56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94097243</text:p>
          </table:table-cell>
          <table:table-cell table:style-name="ce19" office:value-type="string" calcext:value-type="string">
            <text:p>XESCULTURA SL</text:p>
          </table:table-cell>
          <table:table-cell office:value-type="string" calcext:value-type="string">
            <text:p>Servicios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ALUGUER DE 5 CARROZAS PARA CABALGATA DE REIS 2019</text:p>
          </table:table-cell>
          <table:table-cell office:value-type="float" office:value="18029" calcext:value-type="float">
            <text:p>18.029,00 €</text:p>
          </table:table-cell>
          <table:table-cell table:number-columns-repeated="251"/>
        </table:table-row>
        <table:table-row table:style-name="ro1">
          <table:table-cell table:style-name="ce18" office:value-type="string" calcext:value-type="string">
            <text:p>****8437*</text:p>
          </table:table-cell>
          <table:table-cell table:style-name="ce19" office:value-type="string" calcext:value-type="string">
            <text:p>XOSE ANTON BOCIXA REI</text:p>
          </table:table-cell>
          <table:table-cell office:value-type="string" calcext:value-type="string">
            <text:p>Servicios</text:p>
          </table:table-cell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Pola reportaxe do video da Cabalgata de Reis 2019 de Santiago de Compostela </text:p>
          </table:table-cell>
          <table:table-cell office:value-type="float" office:value="423.5" calcext:value-type="float">
            <text:p>423,5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70271630</text:p>
          </table:table-cell>
          <table:table-cell table:style-name="ce19" office:value-type="string" calcext:value-type="string">
            <text:p>XURIMARU SERVIZOS DE COMUNICACION 2010 SL</text:p>
          </table:table-cell>
          <table:table-cell office:value-type="string" calcext:value-type="string">
            <text:p>Servicios</text:p>
          </table:table-cell>
          <table:table-cell office:value-type="date" office:date-value="2019-01-11" calcext:value-type="date">
            <text:p>11/01/2019</text:p>
          </table:table-cell>
          <table:table-cell office:value-type="string" calcext:value-type="string">
            <text:p>Inserción de banner publicitario en gallicia confidencia dende o 1 de febreiro ata o 31 de decembro do 2019</text:p>
          </table:table-cell>
          <table:table-cell office:value-type="float" office:value="11979" calcext:value-type="float">
            <text:p>11.979,00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28011153</text:p>
          </table:table-cell>
          <table:table-cell table:style-name="ce19" office:value-type="string" calcext:value-type="string">
            <text:p>ZARDOYA OTIS SA</text:p>
          </table:table-cell>
          <table:table-cell office:value-type="string" calcext:value-type="string">
            <text:p>Servicios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FACTURA 7P56077M por el servicio de mantenimiento correspondiente al periodo 01-01-2019 a 31-03-2019 <text:s/>en aparato instala</text:p>
          </table:table-cell>
          <table:table-cell office:value-type="float" office:value="591.94" calcext:value-type="float">
            <text:p>591,94 €</text:p>
          </table:table-cell>
          <table:table-cell table:number-columns-repeated="251"/>
        </table:table-row>
        <table:table-row table:style-name="ro1" table:number-rows-repeated="4524">
          <table:table-cell/>
          <table:table-cell table:style-name="ce20"/>
          <table:table-cell table:number-columns-repeated="255"/>
        </table:table-row>
        <table:table-row table:style-name="ro1" table:number-rows-repeated="1043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5P2" style:volatile="true">
      <loext:text> </loext:text>
      <loext:fill-character> </loext:fill-character>
      <number:text>- pta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text> </loext:text>
      <loext:fill-character> </loext:fill-character>
      <number:text>- Pts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200">
      <number:number number:decimal-places="0" loext:min-decimal-places="0" number:min-integer-digits="5"/>
    </number:number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08:49:08.37562961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9-04-08T08:47:16.032742747</dc:date>
    <meta:editing-duration>PT2M11S</meta:editing-duration>
    <meta:editing-cycles>2</meta:editing-cycles>
    <meta:generator>LibreOffice/6.0.7.3$Linux_X86_64 LibreOffice_project/00m0$Build-3</meta:generator>
    <meta:document-statistic meta:table-count="1" meta:cell-count="1620" meta:object-count="0"/>
  </office:meta>
</office:document-meta>
</file>