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86.41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DENOMINACIÓN CENTRO XESTOR</text:p>
          </table:table-cell>
          <table:table-cell table:style-name="ce1" office:value-type="string" calcext:value-type="string">
            <text:p>CÓDIGO CENTRO XESTOR</text:p>
          </table:table-cell>
          <table:table-cell table:style-name="ce1" office:value-type="string" calcext:value-type="string">
            <text:p>CÓDIGO ÓRGANO XESTOR FACe</text:p>
          </table:table-cell>
          <table:table-cell table:style-name="ce1" office:value-type="string" calcext:value-type="string">
            <text:p>DENOMINACIÓN ÓRGANO XESTOR FA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ÉBEDA PÚBLICA, OFICINA ORZAMENTARIA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0001797</text:p>
          </table:table-cell>
          <table:table-cell table:style-name="ce2" office:value-type="string" calcext:value-type="string">
            <text:p>ÁREA DE FACEND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GURIDADE E ORDE PÚBLIC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E0001800</text:p>
          </table:table-cell>
          <table:table-cell table:style-name="ce2" office:value-type="string" calcext:value-type="string">
            <text:p>ÁREA DE SEGURIDADE E MOBILIDAD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DENACIÓN DO TRÁFICO 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0001800</text:p>
          </table:table-cell>
          <table:table-cell table:style-name="ce2" office:value-type="string" calcext:value-type="string">
            <text:p>ÁREA DE SEGURIDADE E MOBILIDAD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TECCIÓN CIVIL 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E0001800</text:p>
          </table:table-cell>
          <table:table-cell table:style-name="ce2" office:value-type="string" calcext:value-type="string">
            <text:p>ÁREA DE SEGURIDADE E MOBILIDAD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ZO DE EXTINCIÓN DE INCENDIOS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E0001800</text:p>
          </table:table-cell>
          <table:table-cell table:style-name="ce2" office:value-type="string" calcext:value-type="string">
            <text:p>ÁREA DE SEGURIDADE E MOBILIDAD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SMO / OBRAS E PROXECTOS (PAM) 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TRIMONIO E EXPROPIACIÓNS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ÍAS PÚBLICAS 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ES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E0001800</text:p>
          </table:table-cell>
          <table:table-cell table:style-name="ce2" office:value-type="string" calcext:value-type="string">
            <text:p>ÁREA DE SEGURIDADE E MOBILIDAD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EAMENTO E ABASTECEMENTO DE AUGA, CEMITERIOS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ECOLLIDA, ELIMINACIÓN E TRAT. DE RESIDUOS SÓLIDOS URBANOS, LIMPEZA VIARIA 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UMEADO PÚBLICO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QUES E XARDÍNS 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IO AMBIENTE, SANIDADE (E PARKATLANTIC)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ULLER 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GE0001795</text:p>
          </table:table-cell>
          <table:table-cell table:style-name="ce2" office:value-type="string" calcext:value-type="string">
            <text:p>ÁREA DE SERVIZOS SOCIAIS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MAD 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E0001795</text:p>
          </table:table-cell>
          <table:table-cell table:style-name="ce2" office:value-type="string" calcext:value-type="string">
            <text:p>ÁREA DE SERVIZOS SOCIAIS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OCIÓN SOCIAL. EMIGRACIÓN E INMIGRACIÓN 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E0001795</text:p>
          </table:table-cell>
          <table:table-cell table:style-name="ce2" office:value-type="string" calcext:value-type="string">
            <text:p>ÁREA DE SERVIZOS SOCIAIS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OCIÓN SOCIAL. MOCIDADE 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GE0001795</text:p>
          </table:table-cell>
          <table:table-cell table:style-name="ce2" office:value-type="string" calcext:value-type="string">
            <text:p>ÁREA DE SERVIZOS SOCIAIS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S. E ASISTENCIA A PERSOAS DEPENDENTES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GE0001795</text:p>
          </table:table-cell>
          <table:table-cell table:style-name="ce2" office:value-type="string" calcext:value-type="string">
            <text:p>ÁREA DE SERVIZOS SOCIAIS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MENTO DO EMPREGO 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GE0001801</text:p>
          </table:table-cell>
          <table:table-cell table:style-name="ce2" office:value-type="string" calcext:value-type="string">
            <text:p>ÁREA DE ECONOMÍ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CIÓN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GE0001795</text:p>
          </table:table-cell>
          <table:table-cell table:style-name="ce2" office:value-type="string" calcext:value-type="string">
            <text:p>ÁREA DE SERVIZOS SOCIAIS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LTURA 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GE0001798</text:p>
          </table:table-cell>
          <table:table-cell table:style-name="ce2" office:value-type="string" calcext:value-type="string">
            <text:p>ÁREA DE CULTURA E PATRIMONIO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OCIÓN CULTURAL. BANDA DE MÚSICA 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GE0001798</text:p>
          </table:table-cell>
          <table:table-cell table:style-name="ce2" office:value-type="string" calcext:value-type="string">
            <text:p>ÁREA DE CULTURA E PATRIMONIO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OCIÓN CULTURAL. NORMALIZACIÓN LINGÚÍSTIC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GE0001798</text:p>
          </table:table-cell>
          <table:table-cell table:style-name="ce2" office:value-type="string" calcext:value-type="string">
            <text:p>ÁREA DE CULTURA E PATRIMONIO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S SOCIO CULTURAIS 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E0001798</text:p>
          </table:table-cell>
          <table:table-cell table:style-name="ce2" office:value-type="string" calcext:value-type="string">
            <text:p>ÁREA DE CULTURA E PATRIMONIO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OCIACIÓNS VECIÑAIS 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E0001803</text:p>
          </table:table-cell>
          <table:table-cell table:style-name="ce2" office:value-type="string" calcext:value-type="string">
            <text:p>ÁREA DE RELACIÓNS VECIÑAIS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URBANA NORTE 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TECCIÓN DO PATRIMONIO HISTÓRICO-ARTÍSTICO 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GE0001798</text:p>
          </table:table-cell>
          <table:table-cell table:style-name="ce2" office:value-type="string" calcext:value-type="string">
            <text:p>ÁREA DE CULTURA E PATRIMONIO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STAS E FESTEXOS 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GE0001798</text:p>
          </table:table-cell>
          <table:table-cell table:style-name="ce2" office:value-type="string" calcext:value-type="string">
            <text:p>ÁREA DE CULTURA E PATRIMONIO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PORTE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GE0001795</text:p>
          </table:table-cell>
          <table:table-cell table:style-name="ce2" office:value-type="string" calcext:value-type="string">
            <text:p>ÁREA DE SERVIZOS SOCIAIS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ERCIO 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GE0001801</text:p>
          </table:table-cell>
          <table:table-cell table:style-name="ce2" office:value-type="string" calcext:value-type="string">
            <text:p>ÁREA DE ECONOMÍ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CADOS 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GE0001801</text:p>
          </table:table-cell>
          <table:table-cell table:style-name="ce2" office:value-type="string" calcext:value-type="string">
            <text:p>ÁREA DE ECONOMÍ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DENACIÓN E PROMOCIÓN TURÍSTICA 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GE0001801</text:p>
          </table:table-cell>
          <table:table-cell table:style-name="ce2" office:value-type="string" calcext:value-type="string">
            <text:p>ÁREA DE ECONOMÍ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OCIÓN ECONÓMICA 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GE0001801</text:p>
          </table:table-cell>
          <table:table-cell table:style-name="ce2" office:value-type="string" calcext:value-type="string">
            <text:p>ÁREA DE ECONOMÍ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IO RURAL 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GE0001799</text:p>
          </table:table-cell>
          <table:table-cell table:style-name="ce2" office:value-type="string" calcext:value-type="string">
            <text:p>ÁREA DE DESENVOLVEMENTO URBANO E SOSTIBL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MIC 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GE0001801</text:p>
          </table:table-cell>
          <table:table-cell table:style-name="ce2" office:value-type="string" calcext:value-type="string">
            <text:p>ÁREA DE ECONOMÍ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ÓRGANOS DE GOBERNO 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GE0001796</text:p>
          </table:table-cell>
          <table:table-cell table:style-name="ce2" office:value-type="string" calcext:value-type="string">
            <text:p>ALCALDÍ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DMINISTRACIÓN XERAL 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RVIZOS DE ADMINISTRACIÓN XERAL (PARQUE MÓBIL) 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RVIZOS DE ADMINISTRACIÓN XERAL (PORTERÍA) 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RVIZOS DE ADMINISTRACIÓN XERAL (ASESORIA XURÍDICA) E SECRETARÍA PLENO 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RVIZOS DE ADMINISTRACIÓN XERAL (PERSOAL) 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FORMÁTICA 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SOURERÍA 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GE0001797</text:p>
          </table:table-cell>
          <table:table-cell table:style-name="ce2" office:value-type="string" calcext:value-type="string">
            <text:p>ÁREA DE FACEND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STATÍSTICA 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TENCIÓN CIDADÁ 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GE0001802</text:p>
          </table:table-cell>
          <table:table-cell table:style-name="ce2" office:value-type="string" calcext:value-type="string">
            <text:p>ÁREA DE RÉXIME INTERIOR E ADMINISTRACIÓN PÚBLICA 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Hoja1.$A$1" table:cell-range-address="$Hoja1.$A$1:.$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2T13:46:56</meta:creation-date>
    <dc:creator/>
    <dc:date>2015-03-30T12:24:40</dc:date>
    <meta:document-statistic meta:table-count="1" meta:cell-count="188" meta:object-count="0"/>
    <meta:generator>LibreOffice/6.0.7.3$Linux_X86_64 LibreOffice_project/00m0$Build-3</meta:generator>
  </office:meta>
</office:document-meta>
</file>