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 Light" svg:font-family="'Aller Light'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6.12mm"/>
    </style:style>
    <style:style style:name="co2" style:family="table-column">
      <style:table-column-properties fo:break-before="auto" style:column-width="114.9mm"/>
    </style:style>
    <style:style style:name="co3" style:family="table-column">
      <style:table-column-properties fo:break-before="auto" style:column-width="69.96mm"/>
    </style:style>
    <style:style style:name="co4" style:family="table-column">
      <style:table-column-properties fo:break-before="auto" style:column-width="28.2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ler Light" fo:font-size="11pt" fo:font-style="normal" fo:text-shadow="none" style:text-underline-style="none" fo:font-weight="normal" style:font-size-asian="11pt" style:font-style-asian="normal" style:font-weight-asian="normal" style:font-name-complex="Aller Light" style:font-size-complex="11pt" style:font-style-complex="normal" style:font-weight-complex="normal"/>
    </style: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ller Light" fo:font-size="11pt" fo:font-style="normal" fo:text-shadow="none" style:text-underline-style="none" fo:font-weight="normal" style:font-size-asian="11pt" style:font-style-asian="normal" style:font-weight-asian="normal" style:font-name-complex="Aller Light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dministrativ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Enderezo</text:p>
          </table:table-cell>
          <table:table-cell table:style-name="ce2" office:value-type="string" calcext:value-type="string">
            <text:p>Réxim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ependencias do Pazo Raxoi</text:p>
          </table:table-cell>
          <table:table-cell table:style-name="ce3" office:value-type="string" calcext:value-type="string">
            <text:p>Praza do Obradoiro s/n</text:p>
          </table:table-cell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Brigada de víaas e obras e parque móbil</text:p>
          </table:table-cell>
          <table:table-cell table:style-name="ce3" office:value-type="string" calcext:value-type="string">
            <text:p>Polígono do Tambre. Vía Pasteur 14</text:p>
          </table:table-cell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ependencias sitas no Estadio de San Lazaro</text:p>
          </table:table-cell>
          <table:table-cell table:style-name="ce3" office:value-type="string" calcext:value-type="string">
            <text:p>Avda. Fernando Casas Novoa s/n</text:p>
          </table:table-cell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dificio Cersia</text:p>
          </table:table-cell>
          <table:table-cell table:style-name="ce3" office:value-type="string" calcext:value-type="string">
            <text:p>rúa Alcalde Raimundo López s/n</text:p>
          </table:table-cell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dificio de benestar social, muller, familia, migracións</text:p>
          </table:table-cell>
          <table:table-cell table:style-name="ce3" office:value-type="string" calcext:value-type="string">
            <text:p>rúa Isaac Díaz Pardo 2-4 (Galeras)</text:p>
          </table:table-cell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asa das asociacións (Cabes)</text:p>
          </table:table-cell>
          <table:table-cell table:style-name="ce3" office:value-type="string" calcext:value-type="string">
            <text:p>rúa Manuel María 6. Salgueiriños</text:p>
          </table:table-cell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Unidade municipal de drogodependencia (UMAD)</text:p>
          </table:table-cell>
          <table:table-cell table:style-name="ce3" office:value-type="string" calcext:value-type="string">
            <text:p>rúa Poeta Manuel María 8</text:p>
          </table:table-cell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Oficina municipal de medio ambiente</text:p>
          </table:table-cell>
          <table:table-cell table:style-name="ce3" office:value-type="string" calcext:value-type="string">
            <text:p>Praza Camilo Díaz Valiño 15-17</text:p>
          </table:table-cell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ependencias situadas no recinto da estación de autobuses</text:p>
          </table:table-cell>
          <table:table-cell table:style-name="ce3" office:value-type="string" calcext:value-type="string">
            <text:p>Praza Camilo Díaz Valiño s/n</text:p>
          </table:table-cell>
          <table:table-cell table:style-name="ce3" office:value-type="string" calcext:value-type="string">
            <text:p>Aluguer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Bombeiros</text:p>
          </table:table-cell>
          <table:table-cell table:style-name="ce3" office:value-type="string" calcext:value-type="string">
            <text:p>Avenida Rodríguez Viguri 45</text:p>
          </table:table-cell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Ivernadoiro de Lamas de Abade</text:p>
          </table:table-cell>
          <table:table-cell table:style-name="ce4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Oficina de rehabilitación e cidade histórica</text:p>
          </table:table-cell>
          <table:table-cell table:style-name="ce3" office:value-type="string" calcext:value-type="string">
            <text:p>Praza de Cervantes 5</text:p>
          </table:table-cell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ependencias varias en zona Galeras</text:p>
          </table:table-cell>
          <table:table-cell table:style-name="ce3" office:value-type="string" calcext:value-type="string">
            <text:p>rúa Galeras 5, 17, 28 / rúa Presidente Salvador Allende 4B e 6-8</text:p>
          </table:table-cell>
          <table:table-cell table:style-name="ce3" office:value-type="string" calcext:value-type="string">
            <text:p>Aluguer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ependencias de urbana Santiago Norte: Anexo Escola de Música</text:p>
          </table:table-cell>
          <table:table-cell table:style-name="ce3" office:value-type="string" calcext:value-type="string">
            <text:p>rúa Betazonas 55</text:p>
          </table:table-cell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Dependencias de CSCs: Centro Socio­cultural Ensanche</text:p>
          </table:table-cell>
          <table:table-cell table:style-name="ce3" office:value-type="string" calcext:value-type="string">
            <text:p>rúa Frai Rosendo Salvado 14-16</text:p>
          </table:table-cell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dificio Casa das asociacións (Cabes)</text:p>
          </table:table-cell>
          <table:table-cell table:style-name="ce3" office:value-type="string" calcext:value-type="string">
            <text:p>rúa Manuel Beiras 3</text:p>
          </table:table-cell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entro interpretación ambiental (CIAC)</text:p>
          </table:table-cell>
          <table:table-cell table:style-name="ce3" office:value-type="string" calcext:value-type="string">
            <text:p>Parque de Bellvís</text:p>
          </table:table-cell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Teatro principal</text:p>
          </table:table-cell>
          <table:table-cell table:style-name="ce3" office:value-type="string" calcext:value-type="string">
            <text:p>rúa Nova 21</text:p>
          </table:table-cell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ementerio de Boisaca</text:p>
          </table:table-cell>
          <table:table-cell table:style-name="ce4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Exconvento de Santo Domingo de Bonaval</text:p>
          </table:table-cell>
          <table:table-cell table:style-name="ce4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seos públicos de Raxoi, parque Xixón e Alameda</text:p>
          </table:table-cell>
          <table:table-cell table:style-name="ce4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Oficinas de información de turismo</text:p>
          </table:table-cell>
          <table:table-cell table:style-name="ce3" office:value-type="string" calcext:value-type="string">
            <text:p>Praza de Galicia e Meixonfrío</text:p>
          </table:table-cell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entro de interpretación do medio rural de Portela Figueiras</text:p>
          </table:table-cell>
          <table:table-cell table:style-name="ce4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Centro de formación ocupacional de Arins (antiga escola de San Xoas)</text:p>
          </table:table-cell>
          <table:table-cell table:style-name="ce4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ntigua escola de Albudiño­ S.Xoan Fecha (Centro de formación)</text:p>
          </table:table-cell>
          <table:table-cell table:style-name="ce4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Antiga sede de Emuvissa</text:p>
          </table:table-cell>
          <table:table-cell table:style-name="ce3" office:value-type="string" calcext:value-type="string">
            <text:p>rúa Bernardo Vázquez Varela 12-14</text:p>
          </table:table-cell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6 vivendas na Rúa de Fontiñas</text:p>
          </table:table-cell>
          <table:table-cell table:style-name="ce3"/>
          <table:table-cell table:style-name="ce3" office:value-type="string" calcext:value-type="string">
            <text:p>Cedidas a entidades con fin sociais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5 vivendas na Rúa de Fontiñas</text:p>
          </table:table-cell>
          <table:table-cell table:style-name="ce3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ocal en Pontepedriña</text:p>
          </table:table-cell>
          <table:table-cell table:style-name="ce3" office:value-type="string" calcext:value-type="string">
            <text:p>rúa Amor Ruibal 30-32 baixo</text:p>
          </table:table-cell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entro de atención ao visitante (antiga Escola de Susana Marrozos)</text:p>
          </table:table-cell>
          <table:table-cell table:style-name="ce3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entro de interpretación de arte rupestre (antiga escola de Fean Villestro)</text:p>
          </table:table-cell>
          <table:table-cell table:style-name="ce3"/>
          <table:table-cell table:style-name="ce3" office:value-type="string" calcext:value-type="string">
            <text:p>Propiedade</text:p>
          </table:table-cell>
          <table:table-cell table:number-columns-repeated="1021"/>
        </table:table-row>
        <table:table-row table:style-name="ro1" table:number-rows-repeated="6550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ler Light" svg:font-family="'Aller Light'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 style:data-style-name="N2" text:time-value="09:00:47.300888623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1:06:07.560347183</meta:creation-date>
    <dc:date>2019-03-12T09:00:59.036823918</dc:date>
    <meta:editing-duration>PT1M43S</meta:editing-duration>
    <meta:editing-cycles>3</meta:editing-cycles>
    <meta:generator>LibreOffice/6.0.7.3$Linux_X86_64 LibreOffice_project/00m0$Build-3</meta:generator>
    <meta:document-statistic meta:table-count="1" meta:cell-count="85" meta:object-count="0"/>
  </office:meta>
</office:document-meta>
</file>