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 Light" svg:font-family="'Aller Light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4.95mm"/>
    </style:style>
    <style:style style:name="co2" style:family="table-column">
      <style:table-column-properties fo:break-before="auto" style:column-width="81.93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CSCs_20_e_20_locais_20_sociai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ler Light" fo:font-size="11pt" fo:font-style="normal" fo:text-shadow="none" style:text-underline-style="none" fo:font-weight="normal" style:font-size-asian="11pt" style:font-style-asian="normal" style:font-weight-asian="normal" style:font-name-complex="Aller Light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ller Light" fo:font-size="11pt" fo:font-style="normal" fo:text-shadow="none" style:text-underline-style="none" fo:font-weight="normal" style:font-size-asian="11pt" style:font-style-asian="normal" style:font-weight-asian="normal" style:font-name-complex="Aller Light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SCs e locais sociai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Réxi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cio­cultural de Fontiñas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cio­cultural José Saramago­ (Vite)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cio­cultural Aurelio Aguirre ­ Conxo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cio­cultural de Santa Mart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cio­cultural de Castiñeiriño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cio­cultural de la Trisc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Vidán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Caramoniñ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antigo CEIP Ramon Cabanillas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San Lorenzo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cio­cultural en Sar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cio­cultural Pontepedriñ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Cardenal Quirog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Almácig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en Grixo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Meixonfrio­ Casa agraria</text:p>
          </table:table-cell>
          <table:table-cell table:style-name="ce2" office:value-type="string" calcext:value-type="string">
            <text:p>Propiedade (en solo da Xunta de Galici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Casco Historico</text:p>
          </table:table-cell>
          <table:table-cell table:style-name="ce2" office:value-type="string" calcext:value-type="string">
            <text:p>Alugu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ciocultural do Romaño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o Romaño</text:p>
          </table:table-cell>
          <table:table-cell table:style-name="ce2" office:value-type="string" calcext:value-type="string">
            <text:p>Alugu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Barciela</text:p>
          </table:table-cell>
          <table:table-cell table:style-name="ce2" office:value-type="string" calcext:value-type="string">
            <text:p>Alugu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as Cancelas</text:p>
          </table:table-cell>
          <table:table-cell table:style-name="ce2" office:value-type="string" calcext:value-type="string">
            <text:p>Alugu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o Socio­cultural do Ensanche</text:p>
          </table:table-cell>
          <table:table-cell table:style-name="ce2" office:value-type="string" calcext:value-type="string">
            <text:p>Cesión de u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Villestro</text:p>
          </table:table-cell>
          <table:table-cell table:style-name="ce2" office:value-type="string" calcext:value-type="string">
            <text:p>Propiedade (en solo da Xunta de Galici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Santa Cristina de Fecha</text:p>
          </table:table-cell>
          <table:table-cell table:style-name="ce2" office:value-type="string" calcext:value-type="string">
            <text:p>Cesión de u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a Rocha</text:p>
          </table:table-cell>
          <table:table-cell table:style-name="ce2" office:value-type="string" calcext:value-type="string">
            <text:p>Cesión de u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Lavacolla</text:p>
          </table:table-cell>
          <table:table-cell table:style-name="ce2" office:value-type="string" calcext:value-type="string">
            <text:p>Cesión de u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Vista Alegre</text:p>
          </table:table-cell>
          <table:table-cell table:style-name="ce2" office:value-type="string" calcext:value-type="string">
            <text:p>Cesión de u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Aríns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A Gracia</text:p>
          </table:table-cell>
          <table:table-cell table:style-name="ce2" office:value-type="string" calcext:value-type="string">
            <text:p>Cesión de u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en Area Central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Figueiras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Laraño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Nemenzo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Marante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Peregrin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Lamascal ­ Fech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Busto I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Verdi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Cesar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S.Xulian de Carballal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Enfesta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Busto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Bando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de Eixo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Marrozos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social Cesar (antiga Escola de Casas de Arriba Cesar)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dificio da Praza do Matadoiro</text:p>
          </table:table-cell>
          <table:table-cell table:style-name="ce2" office:value-type="string" calcext:value-type="string">
            <text:p>Propiedade</text:p>
          </table:table-cell>
          <table:table-cell table:number-columns-repeated="1021"/>
        </table:table-row>
        <table:table-row table:style-name="ro1" table:number-rows-repeated="65485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" table:number-rows-repeated="983040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 Light" svg:font-family="'Aller Light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CSCs_20_e_20_locais_20_sociais" style:display-name="PageStyle_CSCs e locais soci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2T09:00:38.511386432</dc:date>
    <meta:editing-cycles>17</meta:editing-cycles>
    <meta:editing-duration>PT1H40M34S</meta:editing-duration>
    <meta:document-statistic meta:table-count="1" meta:cell-count="96" meta:object-count="0"/>
    <meta:generator>LibreOffice/6.0.7.3$Linux_X86_64 LibreOffice_project/00m0$Build-3</meta:generator>
  </office:meta>
</office:document-meta>
</file>