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8.5mm"/>
    </style:style>
    <style:style style:name="co2" style:family="table-column">
      <style:table-column-properties fo:break-before="auto" style:column-width="81.93mm"/>
    </style:style>
    <style:style style:name="co3" style:family="table-column">
      <style:table-column-properties fo:break-before="auto" style:column-width="38.01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48.92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Contratos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r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019" table:default-cell-style-name="Default"/>
        <table:table-row table:style-name="ro1">
          <table:table-cell office:value-type="string" calcext:value-type="string">
            <text:p>DOCUMENTO</text:p>
          </table:table-cell>
          <table:table-cell table:style-name="Normal_20_2" office:value-type="string" calcext:value-type="string">
            <text:p>ADJUDICATARIO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F. ENTRADA</text:p>
          </table:table-cell>
          <table:table-cell office:value-type="string" calcext:value-type="string">
            <text:p>DESCRIPCION</text:p>
          </table:table-cell>
          <table:table-cell office:value-type="string" calcext:value-type="string">
            <text:p>IMPORT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184130</text:p>
          </table:table-cell>
          <table:table-cell table:style-name="Normal_20_2" office:value-type="string" calcext:value-type="string">
            <text:p>A NAVALLA SUIZA SL</text:p>
          </table:table-cell>
          <table:table-cell office:value-type="string" calcext:value-type="string">
            <text:p>Servicios</text:p>
          </table:table-cell>
          <table:table-cell office:value-type="float" office:value="43448" calcext:value-type="float">
            <text:p>43448</text:p>
          </table:table-cell>
          <table:table-cell office:value-type="string" calcext:value-type="string">
            <text:p>OPERACIÓN PRIMITIVA AD 220170010780 - ACTUALIZACIÓN DA WEB DA ROCHA FORTE</text:p>
          </table:table-cell>
          <table:table-cell office:value-type="float" office:value="2541" calcext:value-type="float">
            <text:p>2541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A NAVALLA SUIZA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2541" calcext:value-type="float">
            <text:p>25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3287036X</text:p>
          </table:table-cell>
          <table:table-cell table:style-name="Normal_20_2" office:value-type="string" calcext:value-type="string">
            <text:p>ABALO DIAZ ELISABETH</text:p>
          </table:table-cell>
          <table:table-cell office:value-type="string" calcext:value-type="string">
            <text:p>Servicios</text:p>
          </table:table-cell>
          <table:table-cell office:value-type="float" office:value="43417" calcext:value-type="float">
            <text:p>43417</text:p>
          </table:table-cell>
          <table:table-cell office:value-type="string" calcext:value-type="string">
            <text:p>ELABORACIÓN DO PROGRAMA DE ACTUACIÓNS E MEMORIA DE VIABILIDADE TÉCNICA DA A.R.I. DE PONTEPEDRIÑA</text:p>
          </table:table-cell>
          <table:table-cell office:value-type="float" office:value="9051.39" calcext:value-type="float">
            <text:p>9051,39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ABALO DIAZ ELISABETH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9051.39" calcext:value-type="float">
            <text:p>9051,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6795565</text:p>
          </table:table-cell>
          <table:table-cell table:style-name="Normal_20_2" office:value-type="string" calcext:value-type="string">
            <text:p>ACADEMIA POSTAL 3 VIGO SL</text:p>
          </table:table-cell>
          <table:table-cell office:value-type="string" calcext:value-type="string">
            <text:p>Servicios</text:p>
          </table:table-cell>
          <table:table-cell office:value-type="float" office:value="43427" calcext:value-type="float">
            <text:p>43427</text:p>
          </table:table-cell>
          <table:table-cell office:value-type="string" calcext:value-type="string">
            <text:p>SERVIZOS DOCENTES CURSOS:MICROSOFT OFFICE (MOS), PHOTOCHOP, SRUM MANAGER, SOLDADURA). PRAZO 3 DIAS. AXENCIA LOCAL COLOCA</text:p>
          </table:table-cell>
          <table:table-cell office:value-type="float" office:value="5500" calcext:value-type="float">
            <text:p>550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ACADEMIA POSTAL 3 VIGO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27791086</text:p>
          </table:table-cell>
          <table:table-cell table:style-name="Normal_20_2" office:value-type="string" calcext:value-type="string">
            <text:p>ACTIVIDADES LUDICAS GALICIA SL</text:p>
          </table:table-cell>
          <table:table-cell office:value-type="string" calcext:value-type="string">
            <text:p>Servicios</text:p>
          </table:table-cell>
          <table:table-cell office:value-type="float" office:value="43438" calcext:value-type="float">
            <text:p>43438</text:p>
          </table:table-cell>
          <table:table-cell office:value-type="string" calcext:value-type="string">
            <text:p>PROGRAMA MUNICIPAL CONCILIACIÓN NADAL 2018 ANUALIDADE 2018.</text:p>
          </table:table-cell>
          <table:table-cell office:value-type="float" office:value="8710" calcext:value-type="float">
            <text:p>871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ACTIVIDADES LUDICAS GALICIA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8710" calcext:value-type="float">
            <text:p>87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80644081</text:p>
          </table:table-cell>
          <table:table-cell table:style-name="Normal_20_2" office:value-type="string" calcext:value-type="string">
            <text:p>ACUNTIA SA</text:p>
          </table:table-cell>
          <table:table-cell office:value-type="string" calcext:value-type="string">
            <text:p>Suministros</text:p>
          </table:table-cell>
          <table:table-cell office:value-type="float" office:value="43427" calcext:value-type="float">
            <text:p>43427</text:p>
          </table:table-cell>
          <table:table-cell office:value-type="string" calcext:value-type="string">
            <text:p>Subministración de material de telecomunciacións</text:p>
          </table:table-cell>
          <table:table-cell office:value-type="float" office:value="7875.2" calcext:value-type="float">
            <text:p>7875,2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ACUNTIA SA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7875.2" calcext:value-type="float">
            <text:p>7875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648223</text:p>
          </table:table-cell>
          <table:table-cell table:style-name="Normal_20_2" office:value-type="string" calcext:value-type="string">
            <text:p>ALCOMTE GALICIA SL</text:p>
          </table:table-cell>
          <table:table-cell office:value-type="string" calcext:value-type="string">
            <text:p>Obras</text:p>
          </table:table-cell>
          <table:table-cell office:value-type="float" office:value="43438" calcext:value-type="float">
            <text:p>43438</text:p>
          </table:table-cell>
          <table:table-cell office:value-type="string" calcext:value-type="string">
            <text:p>Contrato Obras para Retirada depósito gasóleo enterrado en Sar (DAR/15/2018)</text:p>
          </table:table-cell>
          <table:table-cell office:value-type="float" office:value="4700.85" calcext:value-type="float">
            <text:p>4700,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648223</text:p>
          </table:table-cell>
          <table:table-cell table:style-name="Normal_20_2" office:value-type="string" calcext:value-type="string">
            <text:p>ALCOMTE GALICIA SL</text:p>
          </table:table-cell>
          <table:table-cell office:value-type="string" calcext:value-type="string">
            <text:p>Obras</text:p>
          </table:table-cell>
          <table:table-cell office:value-type="float" office:value="43444" calcext:value-type="float">
            <text:p>43444</text:p>
          </table:table-cell>
          <table:table-cell office:value-type="string" calcext:value-type="string">
            <text:p>EXECUCIÓN OBRAS "ACTUACIÓNS PRIORITARIAS POR RISCO DE ASOLAGAMENTO E DANOS A TERCEIROS EN DIVERSOS PTOS." XOB/680/2018</text:p>
          </table:table-cell>
          <table:table-cell office:value-type="float" office:value="36600" calcext:value-type="float">
            <text:p>3660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ALCOMTE GALICIA SL</text:p>
          </table:table-cell>
          <table:table-cell office:value-type="string" calcext:value-type="string">
            <text:p>Total Obras</text:p>
          </table:table-cell>
          <table:table-cell table:number-columns-repeated="2"/>
          <table:table-cell office:value-type="float" office:value="41300.85" calcext:value-type="float">
            <text:p>41300,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457163</text:p>
          </table:table-cell>
          <table:table-cell table:style-name="Normal_20_2" office:value-type="string" calcext:value-type="string">
            <text:p>ALLWORK VESTUARIO LABORAL SL</text:p>
          </table:table-cell>
          <table:table-cell office:value-type="string" calcext:value-type="string">
            <text:p>Suministros</text:p>
          </table:table-cell>
          <table:table-cell office:value-type="float" office:value="43444" calcext:value-type="float">
            <text:p>43444</text:p>
          </table:table-cell>
          <table:table-cell office:value-type="string" calcext:value-type="string">
            <text:p>VESTIARIO PARA PROTECCIÓN CIVIL</text:p>
          </table:table-cell>
          <table:table-cell office:value-type="float" office:value="3843.77" calcext:value-type="float">
            <text:p>3843,77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ALLWORK VESTUARIO LABORAL SL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3843.77" calcext:value-type="float">
            <text:p>3843,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183082</text:p>
          </table:table-cell>
          <table:table-cell table:style-name="Normal_20_2" office:value-type="string" calcext:value-type="string">
            <text:p>ALVARELLOS EDITORA SL</text:p>
          </table:table-cell>
          <table:table-cell office:value-type="string" calcext:value-type="string">
            <text:p>Servicios</text:p>
          </table:table-cell>
          <table:table-cell office:value-type="float" office:value="43444" calcext:value-type="float">
            <text:p>43444</text:p>
          </table:table-cell>
          <table:table-cell office:value-type="string" calcext:value-type="string">
            <text:p>EDICIÓN LIBRO COMPOSTELA MÓVESE. ELABORACIÓN, DESEÑO, MAQUETACIÓN E IMPRESIÓN DUN LIBRO XORNADAS TÉCNICAS TALENTO... </text:p>
          </table:table-cell>
          <table:table-cell office:value-type="float" office:value="5720" calcext:value-type="float">
            <text:p>572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ALVARELLOS EDITORA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5720" calcext:value-type="float">
            <text:p>57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4932483D</text:p>
          </table:table-cell>
          <table:table-cell table:style-name="Normal_20_2" office:value-type="string" calcext:value-type="string">
            <text:p>ALVAREZ DE LA SIERRA ELECTO</text:p>
          </table:table-cell>
          <table:table-cell office:value-type="string" calcext:value-type="string">
            <text:p>Servicios</text:p>
          </table:table-cell>
          <table:table-cell office:value-type="float" office:value="43417" calcext:value-type="float">
            <text:p>43417</text:p>
          </table:table-cell>
          <table:table-cell office:value-type="string" calcext:value-type="string">
            <text:p>Servizo produción 500 bandeirs, 1.000 mochilas, 300 madís e 15.000 manteis para a súa distribución para as actividades d</text:p>
          </table:table-cell>
          <table:table-cell office:value-type="float" office:value="6019.75" calcext:value-type="float">
            <text:p>6019,7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ALVAREZ DE LA SIERRA ELECTO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6019.75" calcext:value-type="float">
            <text:p>6019,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70478607</text:p>
          </table:table-cell>
          <table:table-cell table:style-name="Normal_20_2" office:value-type="string" calcext:value-type="string">
            <text:p>AMIENSE DE VALORACION SCP</text:p>
          </table:table-cell>
          <table:table-cell office:value-type="string" calcext:value-type="string">
            <text:p>Servicios</text:p>
          </table:table-cell>
          <table:table-cell office:value-type="float" office:value="43445" calcext:value-type="float">
            <text:p>43445</text:p>
          </table:table-cell>
          <table:table-cell office:value-type="string" calcext:value-type="string">
            <text:p>TEST E PROBAS PSICOTÉNICAS PARA O DESENVOLMEN TO PROFESIONAL DOS ALUMNOS DO CURSO DE MANEXO DE DRONS ( TEST E PROBAS PSI</text:p>
          </table:table-cell>
          <table:table-cell office:value-type="float" office:value="1800" calcext:value-type="float">
            <text:p>180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AMIENSE DE VALORACION SCP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800" calcext:value-type="float">
            <text:p>18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3276548X</text:p>
          </table:table-cell>
          <table:table-cell table:style-name="Normal_20_2" office:value-type="string" calcext:value-type="string">
            <text:p>ANA PURIFICACIÓN OTERO FERREIRO</text:p>
          </table:table-cell>
          <table:table-cell office:value-type="string" calcext:value-type="string">
            <text:p>Servicios</text:p>
          </table:table-cell>
          <table:table-cell office:value-type="float" office:value="43412" calcext:value-type="float">
            <text:p>43412</text:p>
          </table:table-cell>
          <table:table-cell office:value-type="string" calcext:value-type="string">
            <text:p>PFC 2018. CURSO A NOVA LEI DE ESPECTÁCULOS. POLICÍA LOCAL. DATAS DO 8 NOV AO 12 DIC. 1 HORA. FORMACIÓN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ANA PURIFICACIÓN OTERO FERREIRO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354277</text:p>
          </table:table-cell>
          <table:table-cell table:style-name="Normal_20_2" office:value-type="string" calcext:value-type="string">
            <text:p>ANA TREVISANI SL</text:p>
          </table:table-cell>
          <table:table-cell office:value-type="string" calcext:value-type="string">
            <text:p>Suministros</text:p>
          </table:table-cell>
          <table:table-cell office:value-type="float" office:value="43417" calcext:value-type="float">
            <text:p>43417</text:p>
          </table:table-cell>
          <table:table-cell office:value-type="string" calcext:value-type="string">
            <text:p>TRABALLOS DE IMPRESIÓN GRÁFICA (LONAS, CARTÓN PULMA, BANDEROLAS, VINILOS,...) TALENTIA 2018. PRAZO EXECUCIÓN 3 DIAS.</text:p>
          </table:table-cell>
          <table:table-cell office:value-type="float" office:value="6270.22" calcext:value-type="float">
            <text:p>6270,22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ANA TREVISANI SL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6270.22" calcext:value-type="float">
            <text:p>6270,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4837501J</text:p>
          </table:table-cell>
          <table:table-cell table:style-name="Normal_20_2" office:value-type="string" calcext:value-type="string">
            <text:p>ANDRES JOSE ROZADOS LORENZO</text:p>
          </table:table-cell>
          <table:table-cell office:value-type="string" calcext:value-type="string">
            <text:p>Servicios</text:p>
          </table:table-cell>
          <table:table-cell office:value-type="float" office:value="43378" calcext:value-type="float">
            <text:p>43378</text:p>
          </table:table-cell>
          <table:table-cell office:value-type="string" calcext:value-type="string">
            <text:p>SERVIZOS DOCENTES EXTERNOS CURSO CONMUNITY MANAGEMENT (300H). PRAZO DE EXECUCIÓN 43 DIAS.</text:p>
          </table:table-cell>
          <table:table-cell office:value-type="float" office:value="12600" calcext:value-type="float">
            <text:p>1260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ANDRES JOSE ROZADOS LORENZO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2600" calcext:value-type="float">
            <text:p>126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7352097L</text:p>
          </table:table-cell>
          <table:table-cell table:style-name="Normal_20_2" office:value-type="string" calcext:value-type="string">
            <text:p>ANGEL DIEGO DEL REAL SANCHEZ</text:p>
          </table:table-cell>
          <table:table-cell office:value-type="string" calcext:value-type="string">
            <text:p>Servicios</text:p>
          </table:table-cell>
          <table:table-cell office:value-type="float" office:value="43388" calcext:value-type="float">
            <text:p>43388</text:p>
          </table:table-cell>
          <table:table-cell office:value-type="string" calcext:value-type="string">
            <text:p>SERVIZOS DOCENTES EXTERNOS MÓDULO PILOTAXE PROFESIONAL <text:s/>DRONS <text:s/>(133HORAS) . PRAZO DE EXECUCIÓN 19 DIAS</text:p>
          </table:table-cell>
          <table:table-cell office:value-type="float" office:value="5586" calcext:value-type="float">
            <text:p>5586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ANGEL DIEGO DEL REAL SANCHEZ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5586" calcext:value-type="float">
            <text:p>55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8738327N</text:p>
          </table:table-cell>
          <table:table-cell table:style-name="Normal_20_2" office:value-type="string" calcext:value-type="string">
            <text:p>ANGEL GONZALEZ NOGUEIRA</text:p>
          </table:table-cell>
          <table:table-cell office:value-type="string" calcext:value-type="string">
            <text:p>Servicios</text:p>
          </table:table-cell>
          <table:table-cell office:value-type="float" office:value="43438" calcext:value-type="float">
            <text:p>43438</text:p>
          </table:table-cell>
          <table:table-cell office:value-type="string" calcext:value-type="string">
            <text:p>Programación infantil Espazo creativo do mercado de Nadal 2018</text:p>
          </table:table-cell>
          <table:table-cell office:value-type="float" office:value="6138.33" calcext:value-type="float">
            <text:p>6138,33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ANGEL GONZALEZ NOGUEIRA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6138.33" calcext:value-type="float">
            <text:p>6138,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6962314</text:p>
          </table:table-cell>
          <table:table-cell table:style-name="Normal_20_2" office:value-type="string" calcext:value-type="string">
            <text:p>AQUATICA INGENIERIA CIVIL SL.</text:p>
          </table:table-cell>
          <table:table-cell office:value-type="string" calcext:value-type="string">
            <text:p>Servicios</text:p>
          </table:table-cell>
          <table:table-cell office:value-type="float" office:value="43388" calcext:value-type="float">
            <text:p>43388</text:p>
          </table:table-cell>
          <table:table-cell office:value-type="string" calcext:value-type="string">
            <text:p>SERVIZO ASIST. TÉCNICA PARA REDACCIÓN PROX. BÁSICOS E DE EXECUC. DA ACTUACIÓN "REHABC. ENERXÉTICA EDIFICIOS MUNICIPAIS"</text:p>
          </table:table-cell>
          <table:table-cell office:value-type="float" office:value="18089.5" calcext:value-type="float">
            <text:p>18089,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AQUATICA INGENIERIA CIVIL SL.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8089.5" calcext:value-type="float">
            <text:p>18089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15586472</text:p>
          </table:table-cell>
          <table:table-cell table:style-name="Normal_20_2" office:value-type="string" calcext:value-type="string">
            <text:p>ARELA XOVE</text:p>
          </table:table-cell>
          <table:table-cell office:value-type="string" calcext:value-type="string">
            <text:p>Servicios</text:p>
          </table:table-cell>
          <table:table-cell office:value-type="float" office:value="43413" calcext:value-type="float">
            <text:p>43413</text:p>
          </table:table-cell>
          <table:table-cell office:value-type="string" calcext:value-type="string">
            <text:p>CAMPAMENTOS DE VERÁN NOS CC RURAIS DE A GRACIA, FIGUEIRAS, MARROZOS E NEMENZO MES DE XULLO 2018</text:p>
          </table:table-cell>
          <table:table-cell office:value-type="float" office:value="16109.5" calcext:value-type="float">
            <text:p>16109,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ARELA XOVE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6109.5" calcext:value-type="float">
            <text:p>16109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252945</text:p>
          </table:table-cell>
          <table:table-cell table:style-name="Normal_20_2" office:value-type="string" calcext:value-type="string">
            <text:p>ARELAR XESTION SOCIOEDUCATIVA SL</text:p>
          </table:table-cell>
          <table:table-cell office:value-type="string" calcext:value-type="string">
            <text:p>Servicios</text:p>
          </table:table-cell>
          <table:table-cell office:value-type="float" office:value="43441" calcext:value-type="float">
            <text:p>43441</text:p>
          </table:table-cell>
          <table:table-cell office:value-type="string" calcext:value-type="string">
            <text:p>Realización de Obradoiros de prevencion do bullying e prevención de drogodependencias (IES XELMIREZ II e IES PONTEPEDRIÑ</text:p>
          </table:table-cell>
          <table:table-cell office:value-type="float" office:value="2904" calcext:value-type="float">
            <text:p>2904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ARELAR XESTION SOCIOEDUCATIVA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2904" calcext:value-type="float">
            <text:p>29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411705</text:p>
          </table:table-cell>
          <table:table-cell table:style-name="Normal_20_2" office:value-type="string" calcext:value-type="string">
            <text:p>ARINES OBRAS Y PROYECTOS S.L.</text:p>
          </table:table-cell>
          <table:table-cell office:value-type="string" calcext:value-type="string">
            <text:p>Suministros</text:p>
          </table:table-cell>
          <table:table-cell office:value-type="float" office:value="43437" calcext:value-type="float">
            <text:p>43437</text:p>
          </table:table-cell>
          <table:table-cell office:value-type="string" calcext:value-type="string">
            <text:p>001.001 · SACO DE CEMENTO BLANCO / 001.002 · SACO DE CEMENTO / 001.003 · PUNTA ACER PLANA 3,4X50 / 001.004 · PUNTA ALLEN</text:p>
          </table:table-cell>
          <table:table-cell office:value-type="float" office:value="2856.93" calcext:value-type="float">
            <text:p>2856,93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ARINES OBRAS Y PROYECTOS S.L.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2856.93" calcext:value-type="float">
            <text:p>2856,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84439421</text:p>
          </table:table-cell>
          <table:table-cell table:style-name="Normal_20_2" office:value-type="string" calcext:value-type="string">
            <text:p>ARNAIZ URBIMATICA SL</text:p>
          </table:table-cell>
          <table:table-cell office:value-type="string" calcext:value-type="string">
            <text:p>Servicios</text:p>
          </table:table-cell>
          <table:table-cell office:value-type="float" office:value="43427" calcext:value-type="float">
            <text:p>43427</text:p>
          </table:table-cell>
          <table:table-cell office:value-type="string" calcext:value-type="string">
            <text:p>ACTUALIZACIÓN DO SISTEMA DE URBANISMO EN REDE PARA O CONCELLO DE SANTIAGO DE COMPOSTELA (2018)</text:p>
          </table:table-cell>
          <table:table-cell office:value-type="float" office:value="3299.67" calcext:value-type="float">
            <text:p>3299,67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ARNAIZ URBIMATICA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3299.67" calcext:value-type="float">
            <text:p>3299,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436233</text:p>
          </table:table-cell>
          <table:table-cell table:style-name="Normal_20_2" office:value-type="string" calcext:value-type="string">
            <text:p>ARRAIANOS PRODUCIONS SL</text:p>
          </table:table-cell>
          <table:table-cell office:value-type="string" calcext:value-type="string">
            <text:p>Servicios</text:p>
          </table:table-cell>
          <table:table-cell office:value-type="float" office:value="43448" calcext:value-type="float">
            <text:p>43448</text:p>
          </table:table-cell>
          <table:table-cell office:value-type="string" calcext:value-type="string">
            <text:p>SECRETARÍA TÉCNICA E XESTIÓN ECONÓMICA DO FICRURAL 2018</text:p>
          </table:table-cell>
          <table:table-cell office:value-type="float" office:value="14520" calcext:value-type="float">
            <text:p>1452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ARRAIANOS PRODUCIONS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4520" calcext:value-type="float">
            <text:p>145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069729</text:p>
          </table:table-cell>
          <table:table-cell table:style-name="Normal_20_2" office:value-type="string" calcext:value-type="string">
            <text:p>ARRENDAMIENTO TECNOLOGICO, SERVICIOS Y SOPORTE SL</text:p>
          </table:table-cell>
          <table:table-cell office:value-type="string" calcext:value-type="string">
            <text:p>Servicios</text:p>
          </table:table-cell>
          <table:table-cell office:value-type="float" office:value="43427" calcext:value-type="float">
            <text:p>43427</text:p>
          </table:table-cell>
          <table:table-cell office:value-type="string" calcext:value-type="string">
            <text:p>ALUGUER ORDENADORES PORTATILES E PANTALLAS DE PLASMA 50". AXENCIA LOCAL DE COLOCACIÓN. PRAZO DE EXECUCIÓN 3 DIAS.</text:p>
          </table:table-cell>
          <table:table-cell office:value-type="float" office:value="4870.25" calcext:value-type="float">
            <text:p>4870,2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ARRENDAMIENTO TECNOLOGICO, SERVICIOS Y SOPORTE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4870.25" calcext:value-type="float">
            <text:p>4870,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102280</text:p>
          </table:table-cell>
          <table:table-cell table:style-name="Normal_20_2" office:value-type="string" calcext:value-type="string">
            <text:p>ARROKABE ARQUITECTOS SLP</text:p>
          </table:table-cell>
          <table:table-cell office:value-type="string" calcext:value-type="string">
            <text:p>Servicios</text:p>
          </table:table-cell>
          <table:table-cell office:value-type="float" office:value="43452" calcext:value-type="float">
            <text:p>43452</text:p>
          </table:table-cell>
          <table:table-cell office:value-type="string" calcext:value-type="string">
            <text:p>ESTUDO DE DETALLE PARA INMOBLES VIV.COLECTIVA EMPRAZADOS NA CORREDOIRA DA CAMPSA</text:p>
          </table:table-cell>
          <table:table-cell office:value-type="float" office:value="6300.01" calcext:value-type="float">
            <text:p>6300,01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ARROKABE ARQUITECTOS SLP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6300.01" calcext:value-type="float">
            <text:p>6300,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481916</text:p>
          </table:table-cell>
          <table:table-cell table:style-name="Normal_20_2" office:value-type="string" calcext:value-type="string">
            <text:p>ARTESANIA PAMPIN SOCIEDAD LIMITADA</text:p>
          </table:table-cell>
          <table:table-cell office:value-type="string" calcext:value-type="string">
            <text:p>Suministros</text:p>
          </table:table-cell>
          <table:table-cell office:value-type="float" office:value="43399" calcext:value-type="float">
            <text:p>43399</text:p>
          </table:table-cell>
          <table:table-cell office:value-type="string" calcext:value-type="string">
            <text:p>TROFEO VIEIRA 16 CM 41 EDICION CARREIRA PEDESTRE POPULAR DE SANTIAGO 2018</text:p>
          </table:table-cell>
          <table:table-cell office:value-type="float" office:value="406.56" calcext:value-type="float">
            <text:p>406,56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ARTESANIA PAMPIN SOCIEDAD LIMITADA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406.56" calcext:value-type="float">
            <text:p>406,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4807979T</text:p>
          </table:table-cell>
          <table:table-cell table:style-name="Normal_20_2" office:value-type="string" calcext:value-type="string">
            <text:p>ASER JUAN GOYANES TORREIRO</text:p>
          </table:table-cell>
          <table:table-cell office:value-type="string" calcext:value-type="string">
            <text:p>Servicios</text:p>
          </table:table-cell>
          <table:table-cell office:value-type="float" office:value="43452" calcext:value-type="float">
            <text:p>43452</text:p>
          </table:table-cell>
          <table:table-cell office:value-type="string" calcext:value-type="string">
            <text:p>Contrato menor execución de obra e CSS do itinerario peonil Fontiñas.</text:p>
          </table:table-cell>
          <table:table-cell office:value-type="float" office:value="1935" calcext:value-type="float">
            <text:p>193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ASER JUAN GOYANES TORREIRO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935" calcext:value-type="float">
            <text:p>19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070305</text:p>
          </table:table-cell>
          <table:table-cell table:style-name="Normal_20_2" office:value-type="string" calcext:value-type="string">
            <text:p>ASESORES CONSULTORES GESTIÓN Y PROMOCION DE ENERGIAS ARC ENERGIA SL</text:p>
          </table:table-cell>
          <table:table-cell office:value-type="string" calcext:value-type="string">
            <text:p>Servicios</text:p>
          </table:table-cell>
          <table:table-cell office:value-type="float" office:value="43444" calcext:value-type="float">
            <text:p>43444</text:p>
          </table:table-cell>
          <table:table-cell office:value-type="string" calcext:value-type="string">
            <text:p>REDACC. PROX. BÁSICO E DE EXECUCIÓN <text:s/>"ACONDICIONAMENTO DO CAMPO DA FESTA DO CASTIÑEIRIÑO PARA USOS POLIVALENTES (FASEII)</text:p>
          </table:table-cell>
          <table:table-cell office:value-type="float" office:value="6591.77" calcext:value-type="float">
            <text:p>6591,77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ASESORES CONSULTORES GESTIÓN Y PROMOCION DE ENERGIAS ARC ENERGIA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6591.77" calcext:value-type="float">
            <text:p>6591,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70128194</text:p>
          </table:table-cell>
          <table:table-cell table:style-name="Normal_20_2" office:value-type="string" calcext:value-type="string">
            <text:p>ASOC DE EMPRESAS GALEGAS DE SOFTWARE LIBRE (AGASOL)</text:p>
          </table:table-cell>
          <table:table-cell office:value-type="string" calcext:value-type="string">
            <text:p>Servicios</text:p>
          </table:table-cell>
          <table:table-cell office:value-type="float" office:value="43438" calcext:value-type="float">
            <text:p>43438</text:p>
          </table:table-cell>
          <table:table-cell office:value-type="string" calcext:value-type="string">
            <text:p>Servizo para o deseño dunha web da Concellaría de Políticas Sociais, Diversidades, Saúde e Centros Cívicos</text:p>
          </table:table-cell>
          <table:table-cell office:value-type="float" office:value="17992.7" calcext:value-type="float">
            <text:p>17992,7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ASOC DE EMPRESAS GALEGAS DE SOFTWARE LIBRE (AGASOL)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7992.7" calcext:value-type="float">
            <text:p>17992,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15795818</text:p>
          </table:table-cell>
          <table:table-cell table:style-name="Normal_20_2" office:value-type="string" calcext:value-type="string">
            <text:p>ASOC PLATAFORMA POLO EMPREGO</text:p>
          </table:table-cell>
          <table:table-cell office:value-type="string" calcext:value-type="string">
            <text:p>Servicios</text:p>
          </table:table-cell>
          <table:table-cell office:value-type="float" office:value="43427" calcext:value-type="float">
            <text:p>43427</text:p>
          </table:table-cell>
          <table:table-cell office:value-type="string" calcext:value-type="string">
            <text:p>SERVIZO DOCENTES ACCIÓNS <text:s/>PACTO LOCAL POLO EMPREGO (BUSCA EMPREGO, BRANDING PERSOAL, AUTOEMPREGO,...). PRAZO EXEC 3 DIAS</text:p>
          </table:table-cell>
          <table:table-cell office:value-type="float" office:value="6600" calcext:value-type="float">
            <text:p>66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15795818</text:p>
          </table:table-cell>
          <table:table-cell table:style-name="Normal_20_2" office:value-type="string" calcext:value-type="string">
            <text:p>ASOC PLATAFORMA POLO EMPREGO</text:p>
          </table:table-cell>
          <table:table-cell office:value-type="string" calcext:value-type="string">
            <text:p>Servicios</text:p>
          </table:table-cell>
          <table:table-cell office:value-type="float" office:value="43397" calcext:value-type="float">
            <text:p>43397</text:p>
          </table:table-cell>
          <table:table-cell office:value-type="string" calcext:value-type="string">
            <text:p>66 HORAS DE SERVIZOS DOCENTES "BUSCA ACTIVA DE EMPREGO MEDIANTE XERACION DE GRUPOS COLABORATIVOS"</text:p>
          </table:table-cell>
          <table:table-cell office:value-type="float" office:value="2772" calcext:value-type="float">
            <text:p>2772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ASOC PLATAFORMA POLO EMPREGO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9372" calcext:value-type="float">
            <text:p>93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32329518</text:p>
          </table:table-cell>
          <table:table-cell table:style-name="Normal_20_2" office:value-type="string" calcext:value-type="string">
            <text:p>ASOC. CULTURAL TRECOLA TEATRO</text:p>
          </table:table-cell>
          <table:table-cell office:value-type="string" calcext:value-type="string">
            <text:p>Servicios</text:p>
          </table:table-cell>
          <table:table-cell office:value-type="float" office:value="43419" calcext:value-type="float">
            <text:p>43419</text:p>
          </table:table-cell>
          <table:table-cell office:value-type="string" calcext:value-type="string">
            <text:p>Rect. 2018 11 / Montaxe e representación do contacontos Amodo,amodiño o día 12 de Setembro</text:p>
          </table:table-cell>
          <table:table-cell office:value-type="float" office:value="250" calcext:value-type="float">
            <text:p>25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ASOC. CULTURAL TRECOLA TEATRO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15496607</text:p>
          </table:table-cell>
          <table:table-cell table:style-name="Normal_20_2" office:value-type="string" calcext:value-type="string">
            <text:p>ASOCIACION CULTURAL GALLEGA DE FORMACION PERMANENTE ADULTOS</text:p>
          </table:table-cell>
          <table:table-cell office:value-type="string" calcext:value-type="string">
            <text:p>Servicios</text:p>
          </table:table-cell>
          <table:table-cell office:value-type="float" office:value="43420" calcext:value-type="float">
            <text:p>43420</text:p>
          </table:table-cell>
          <table:table-cell office:value-type="string" calcext:value-type="string">
            <text:p>EXECUCIÓN DE TRES ESPAZOS DAS FAMILIAS, <text:s/>A DESENVOLVER NA REDE DE CC. NOVEMBRO E DECEMBRO 2018.</text:p>
          </table:table-cell>
          <table:table-cell office:value-type="float" office:value="9017.15" calcext:value-type="float">
            <text:p>9017,1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ASOCIACION CULTURAL GALLEGA DE FORMACION PERMANENTE ADULTOS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9017.15" calcext:value-type="float">
            <text:p>9017,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36393635</text:p>
          </table:table-cell>
          <table:table-cell table:style-name="Normal_20_2" office:value-type="string" calcext:value-type="string">
            <text:p>ASOCIACION CULTURAL TREIXADURA GAITEIROS</text:p>
          </table:table-cell>
          <table:table-cell office:value-type="string" calcext:value-type="string">
            <text:p>Suministros</text:p>
          </table:table-cell>
          <table:table-cell office:value-type="float" office:value="43427" calcext:value-type="float">
            <text:p>43427</text:p>
          </table:table-cell>
          <table:table-cell office:value-type="string" calcext:value-type="string">
            <text:p>CONTRATO MENOR DE SUBMINISTRO PARA FABRICACIÓN DO TRABALLO DISCOGRÁFICO DO 170 ANIVERSARIO DA BANDA</text:p>
          </table:table-cell>
          <table:table-cell office:value-type="float" office:value="4646.4" calcext:value-type="float">
            <text:p>4646,4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ASOCIACION CULTURAL TREIXADURA GAITEIROS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4646.4" calcext:value-type="float">
            <text:p>4646,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70544044</text:p>
          </table:table-cell>
          <table:table-cell table:style-name="Normal_20_2" office:value-type="string" calcext:value-type="string">
            <text:p>ASOCIACION CULTURAL UNHA GRAN BURLA NEGRA</text:p>
          </table:table-cell>
          <table:table-cell office:value-type="string" calcext:value-type="string">
            <text:p>Servicios</text:p>
          </table:table-cell>
          <table:table-cell office:value-type="float" office:value="43420" calcext:value-type="float">
            <text:p>43420</text:p>
          </table:table-cell>
          <table:table-cell office:value-type="string" calcext:value-type="string">
            <text:p>ELABORACION DE ARQUIVO AUDIOVISUAL E DOCUMENTAL "UNHA GRAN BURLA NEGRA"</text:p>
          </table:table-cell>
          <table:table-cell office:value-type="float" office:value="14990" calcext:value-type="float">
            <text:p>1499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ASOCIACION CULTURAL UNHA GRAN BURLA NEGRA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4990" calcext:value-type="float">
            <text:p>149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12922878</text:p>
          </table:table-cell>
          <table:table-cell table:style-name="Normal_20_2" office:value-type="string" calcext:value-type="string">
            <text:p>ASOCIACION DE MUSICOS DE BANDAS PROFESIONALES</text:p>
          </table:table-cell>
          <table:table-cell office:value-type="string" calcext:value-type="string">
            <text:p>Servicios</text:p>
          </table:table-cell>
          <table:table-cell office:value-type="float" office:value="43420" calcext:value-type="float">
            <text:p>43420</text:p>
          </table:table-cell>
          <table:table-cell office:value-type="string" calcext:value-type="string">
            <text:p>REALIZACION DA ACTIVIDADE "V CONCERTO A TODA BANDA" NO MES DE DECEMBRO DE 2018</text:p>
          </table:table-cell>
          <table:table-cell office:value-type="float" office:value="6000" calcext:value-type="float">
            <text:p>600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ASOCIACION DE MUSICOS DE BANDAS PROFESIONALES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6000" calcext:value-type="float">
            <text:p>6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70565080</text:p>
          </table:table-cell>
          <table:table-cell table:style-name="Normal_20_2" office:value-type="string" calcext:value-type="string">
            <text:p>ASOCIACION GALEGA DE CULTURA E DESENVOLVEMENTO</text:p>
          </table:table-cell>
          <table:table-cell office:value-type="string" calcext:value-type="string">
            <text:p>Servicios</text:p>
          </table:table-cell>
          <table:table-cell office:value-type="float" office:value="43448" calcext:value-type="float">
            <text:p>43448</text:p>
          </table:table-cell>
          <table:table-cell office:value-type="string" calcext:value-type="string">
            <text:p>ORGANIZACIÓN DA EXPOSICIÓN FOTOGRÁFICA A CORUÑA RURAL</text:p>
          </table:table-cell>
          <table:table-cell office:value-type="float" office:value="9188" calcext:value-type="float">
            <text:p>9188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ASOCIACION GALEGA DE CULTURA E DESENVOLVEMENTO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9188" calcext:value-type="float">
            <text:p>91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27443142</text:p>
          </table:table-cell>
          <table:table-cell table:style-name="Normal_20_2" office:value-type="string" calcext:value-type="string">
            <text:p>ASOCIACION SOCIO-EDUCATIVA ANTONIO GANDOY</text:p>
          </table:table-cell>
          <table:table-cell office:value-type="string" calcext:value-type="string">
            <text:p>Servicios</text:p>
          </table:table-cell>
          <table:table-cell office:value-type="float" office:value="43409" calcext:value-type="float">
            <text:p>43409</text:p>
          </table:table-cell>
          <table:table-cell office:value-type="string" calcext:value-type="string">
            <text:p>EXECUCIÓN DE 3 ESPAZOS EN FAMILIA NOS CC DE SAR, NEMENZO E STA. MARTA MESES DE NOVEMBRO E DECEMBRO 2018</text:p>
          </table:table-cell>
          <table:table-cell office:value-type="float" office:value="3801.6" calcext:value-type="float">
            <text:p>3801,6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ASOCIACION SOCIO-EDUCATIVA ANTONIO GANDOY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3801.6" calcext:value-type="float">
            <text:p>3801,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6019990</text:p>
          </table:table-cell>
          <table:table-cell table:style-name="Normal_20_2" office:value-type="string" calcext:value-type="string">
            <text:p>AUTOCARES RIAS BAIXAS SL</text:p>
          </table:table-cell>
          <table:table-cell office:value-type="string" calcext:value-type="string">
            <text:p>Servicios</text:p>
          </table:table-cell>
          <table:table-cell office:value-type="float" office:value="43438" calcext:value-type="float">
            <text:p>43438</text:p>
          </table:table-cell>
          <table:table-cell office:value-type="string" calcext:value-type="string">
            <text:p>15/11/2018 (8539-JHT) SERVIZO DE MICROBÚS (28 PRAZAS) PARA DESPRAZAMENTO EDIFICIO CERSIA - CARRAL / 16/11/2018 (3216-JHV</text:p>
          </table:table-cell>
          <table:table-cell office:value-type="float" office:value="2250" calcext:value-type="float">
            <text:p>22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6019990</text:p>
          </table:table-cell>
          <table:table-cell table:style-name="Normal_20_2" office:value-type="string" calcext:value-type="string">
            <text:p>AUTOCARES RIAS BAIXAS SL</text:p>
          </table:table-cell>
          <table:table-cell office:value-type="string" calcext:value-type="string">
            <text:p>Servicios</text:p>
          </table:table-cell>
          <table:table-cell office:value-type="float" office:value="43431" calcext:value-type="float">
            <text:p>43431</text:p>
          </table:table-cell>
          <table:table-cell office:value-type="string" calcext:value-type="string">
            <text:p>16/10/2018 (3216-JHV) SERVIZO DE MICROBÚS (28 PRAZAS) PARA DESPRAZAMENTO SANTIAGO - PLANTA DO CASAL</text:p>
          </table:table-cell>
          <table:table-cell office:value-type="float" office:value="180" calcext:value-type="float">
            <text:p>1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6019990</text:p>
          </table:table-cell>
          <table:table-cell table:style-name="Normal_20_2" office:value-type="string" calcext:value-type="string">
            <text:p>AUTOCARES RIAS BAIXAS SL</text:p>
          </table:table-cell>
          <table:table-cell office:value-type="string" calcext:value-type="string">
            <text:p>Servicios</text:p>
          </table:table-cell>
          <table:table-cell office:value-type="float" office:value="43433" calcext:value-type="float">
            <text:p>43433</text:p>
          </table:table-cell>
          <table:table-cell office:value-type="string" calcext:value-type="string">
            <text:p>(8539-JHT) SERVIZO DE MICROBÚS PARA TRASLADOS EDIFICIO CERSIA - CERCEDA E VOLTA A SANTIAGO, DURANTE OS DÍAS 22, 23, 24 E</text:p>
          </table:table-cell>
          <table:table-cell office:value-type="float" office:value="800" calcext:value-type="float">
            <text:p>80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AUTOCARES RIAS BAIXAS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3230" calcext:value-type="float">
            <text:p>32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015985</text:p>
          </table:table-cell>
          <table:table-cell table:style-name="Normal_20_2" office:value-type="string" calcext:value-type="string">
            <text:p>AUTOS BREA SL</text:p>
          </table:table-cell>
          <table:table-cell office:value-type="string" calcext:value-type="string">
            <text:p>Suministros</text:p>
          </table:table-cell>
          <table:table-cell office:value-type="float" office:value="43388" calcext:value-type="float">
            <text:p>43388</text:p>
          </table:table-cell>
          <table:table-cell office:value-type="string" calcext:value-type="string">
            <text:p>ALUGUER (88DIAS) DE VEH. FIAT SCUDO (9 PRAZAS), TRANSPORTE DE ALUMNOS <text:s/>OBRADOIRO DE EMPREGO HABILITS(80 DIAS ATÉ 30 DEC)</text:p>
          </table:table-cell>
          <table:table-cell office:value-type="float" office:value="4017.2" calcext:value-type="float">
            <text:p>4017,2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AUTOS BREA SL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4017.2" calcext:value-type="float">
            <text:p>4017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447743</text:p>
          </table:table-cell>
          <table:table-cell table:style-name="Normal_20_2" office:value-type="string" calcext:value-type="string">
            <text:p>AXEITOS ROTULACION E IMPRESION SL</text:p>
          </table:table-cell>
          <table:table-cell office:value-type="string" calcext:value-type="string">
            <text:p>Servicios</text:p>
          </table:table-cell>
          <table:table-cell office:value-type="float" office:value="43441" calcext:value-type="float">
            <text:p>43441</text:p>
          </table:table-cell>
          <table:table-cell office:value-type="string" calcext:value-type="string">
            <text:p>2.000 unidades CARTEIS: Papel estucado mate de 140g 48x60 cm impreso a 4/0 tintas CMYK (2 modelos) <text:s/>( 25N Compostela en </text:p>
          </table:table-cell>
          <table:table-cell office:value-type="float" office:value="2988.68" calcext:value-type="float">
            <text:p>2988,68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AXEITOS ROTULACION E IMPRESION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2988.68" calcext:value-type="float">
            <text:p>2988,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4984914M</text:p>
          </table:table-cell>
          <table:table-cell table:style-name="Normal_20_2" office:value-type="string" calcext:value-type="string">
            <text:p>BARATA MARTINEZ JORGE</text:p>
          </table:table-cell>
          <table:table-cell office:value-type="string" calcext:value-type="string">
            <text:p>Servicios</text:p>
          </table:table-cell>
          <table:table-cell office:value-type="float" office:value="43438" calcext:value-type="float">
            <text:p>43438</text:p>
          </table:table-cell>
          <table:table-cell office:value-type="string" calcext:value-type="string">
            <text:p>Redacción do proxecto básico e de execución para a renovación do céspede sintético do campo de fútbol do Sergas </text:p>
          </table:table-cell>
          <table:table-cell office:value-type="float" office:value="17500" calcext:value-type="float">
            <text:p>1750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BARATA MARTINEZ JORGE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7500" calcext:value-type="float">
            <text:p>175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745557</text:p>
          </table:table-cell>
          <table:table-cell table:style-name="Normal_20_2" office:value-type="string" calcext:value-type="string">
            <text:p>CABAGER SL</text:p>
          </table:table-cell>
          <table:table-cell office:value-type="string" calcext:value-type="string">
            <text:p>Servicios</text:p>
          </table:table-cell>
          <table:table-cell office:value-type="float" office:value="43404" calcext:value-type="float">
            <text:p>43404</text:p>
          </table:table-cell>
          <table:table-cell office:value-type="string" calcext:value-type="string">
            <text:p>CENTRO XESTOR: CX12 ALUMEADO PÚBLICO. ALQUILER GRUPO ELECTRÓGENO 58 KVA PARQUE BELVÍS PARA FESTIVAL ROCK IS DEAD. DÍA 15</text:p>
          </table:table-cell>
          <table:table-cell office:value-type="float" office:value="895.4" calcext:value-type="float">
            <text:p>895,4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CABAGER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895.4" calcext:value-type="float">
            <text:p>895,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3294376J</text:p>
          </table:table-cell>
          <table:table-cell table:style-name="Normal_20_2" office:value-type="string" calcext:value-type="string">
            <text:p>CANEDA CALVIÑO JUAN CARLOS</text:p>
          </table:table-cell>
          <table:table-cell office:value-type="string" calcext:value-type="string">
            <text:p>Suministros</text:p>
          </table:table-cell>
          <table:table-cell office:value-type="float" office:value="43427" calcext:value-type="float">
            <text:p>43427</text:p>
          </table:table-cell>
          <table:table-cell office:value-type="string" calcext:value-type="string">
            <text:p>CONTRATO MENOR SUBMINISTRO BOCADILLOS Y COMIDAS VOLUNTARIOS PROTECCIÓN CIVIL</text:p>
          </table:table-cell>
          <table:table-cell office:value-type="float" office:value="3500" calcext:value-type="float">
            <text:p>350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CANEDA CALVIÑO JUAN CARLOS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3500" calcext:value-type="float">
            <text:p>35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4635207J</text:p>
          </table:table-cell>
          <table:table-cell table:style-name="Normal_20_2" office:value-type="string" calcext:value-type="string">
            <text:p>CANOURA SANCHEZ LUCIA</text:p>
          </table:table-cell>
          <table:table-cell office:value-type="string" calcext:value-type="string">
            <text:p>Servicios</text:p>
          </table:table-cell>
          <table:table-cell office:value-type="float" office:value="43409" calcext:value-type="float">
            <text:p>43409</text:p>
          </table:table-cell>
          <table:table-cell office:value-type="string" calcext:value-type="string">
            <text:p>SERVIZO COORDINACIÓN TÉCNICA ORG. XERAL ACTIV. PROGRAMADAS CONMEMORACIÓN DÍA INTERNAC. CONTRA VIOLENCIA XÉNERO 2018</text:p>
          </table:table-cell>
          <table:table-cell office:value-type="float" office:value="15851" calcext:value-type="float">
            <text:p>15851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CANOURA SANCHEZ LUCIA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5851" calcext:value-type="float">
            <text:p>158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5307943E</text:p>
          </table:table-cell>
          <table:table-cell table:style-name="Normal_20_2" office:value-type="string" calcext:value-type="string">
            <text:p>CARBALLAL MARTINEZ <text:s/>ANA MARIA</text:p>
          </table:table-cell>
          <table:table-cell office:value-type="string" calcext:value-type="string">
            <text:p>Servicios</text:p>
          </table:table-cell>
          <table:table-cell office:value-type="float" office:value="43409" calcext:value-type="float">
            <text:p>43409</text:p>
          </table:table-cell>
          <table:table-cell office:value-type="string" calcext:value-type="string">
            <text:p>CINE E RADIO DRAMA NOS CC DE LAVACOLLA, MARROZOS, VILLESTRO E FIGUEIRAS NOVEMBRO E DECEMBRO 2018</text:p>
          </table:table-cell>
          <table:table-cell office:value-type="float" office:value="3054.7" calcext:value-type="float">
            <text:p>3054,7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CARBALLAL MARTINEZ <text:s/>ANA MARIA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3054.7" calcext:value-type="float">
            <text:p>3054,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512991</text:p>
          </table:table-cell>
          <table:table-cell table:style-name="Normal_20_2" office:value-type="string" calcext:value-type="string">
            <text:p>CARRETAS MANUEL RODRIGUEZ RODRIGUEZ SL</text:p>
          </table:table-cell>
          <table:table-cell office:value-type="string" calcext:value-type="string">
            <text:p>Servicios</text:p>
          </table:table-cell>
          <table:table-cell office:value-type="float" office:value="43452" calcext:value-type="float">
            <text:p>43452</text:p>
          </table:table-cell>
          <table:table-cell office:value-type="string" calcext:value-type="string">
            <text:p>COMIDAS DE TRABALLO CON MARTA LOIS GONZÁLEZ NO DÍA 7 DE DECEMBRO DE 2018</text:p>
          </table:table-cell>
          <table:table-cell office:value-type="float" office:value="231" calcext:value-type="float">
            <text:p>231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CARRETAS MANUEL RODRIGUEZ RODRIGUEZ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231" calcext:value-type="float">
            <text:p>2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6825224A</text:p>
          </table:table-cell>
          <table:table-cell table:style-name="Normal_20_2" office:value-type="string" calcext:value-type="string">
            <text:p>CASAL GARCIA PILAR</text:p>
          </table:table-cell>
          <table:table-cell office:value-type="string" calcext:value-type="string">
            <text:p>Servicios</text:p>
          </table:table-cell>
          <table:table-cell office:value-type="float" office:value="43448" calcext:value-type="float">
            <text:p>43448</text:p>
          </table:table-cell>
          <table:table-cell office:value-type="string" calcext:value-type="string">
            <text:p>15 HORAS DE MODULO FOMENTO DA IGUALDADE ENTRE HOMES E MULLERES DENTRO DO CURSO MANEXO DE DRONS</text:p>
          </table:table-cell>
          <table:table-cell office:value-type="float" office:value="630" calcext:value-type="float">
            <text:p>6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6825224A</text:p>
          </table:table-cell>
          <table:table-cell table:style-name="Normal_20_2" office:value-type="string" calcext:value-type="string">
            <text:p>CASAL GARCIA PILAR</text:p>
          </table:table-cell>
          <table:table-cell office:value-type="string" calcext:value-type="string">
            <text:p>Servicios</text:p>
          </table:table-cell>
          <table:table-cell office:value-type="float" office:value="43448" calcext:value-type="float">
            <text:p>43448</text:p>
          </table:table-cell>
          <table:table-cell office:value-type="string" calcext:value-type="string">
            <text:p>42 HORAS DE MODULO FOMENTO DA IGUALDADE ENTRE HOMES E MULLERES DENTRO DO CURSO DESENVOLVEMENTO TECNOLOXIA WEB</text:p>
          </table:table-cell>
          <table:table-cell office:value-type="float" office:value="630" calcext:value-type="float">
            <text:p>63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CASAL GARCIA PILAR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260" calcext:value-type="float">
            <text:p>12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82741067</text:p>
          </table:table-cell>
          <table:table-cell table:style-name="Normal_20_2" office:value-type="string" calcext:value-type="string">
            <text:p>CESPA COMPAÑIA ESPAÑOLA DE SERVICIOS PUBLICOS AUXILIARES SA</text:p>
          </table:table-cell>
          <table:table-cell office:value-type="string" calcext:value-type="string">
            <text:p>Obras</text:p>
          </table:table-cell>
          <table:table-cell office:value-type="float" office:value="43444" calcext:value-type="float">
            <text:p>43444</text:p>
          </table:table-cell>
          <table:table-cell office:value-type="string" calcext:value-type="string">
            <text:p>EXECUCIÓN DA OBRA "ZONA DE HORTAS URBANAS EN SANTA MARTA - CONXO - VOLTA DO CASTRO" (OP 2018)</text:p>
          </table:table-cell>
          <table:table-cell office:value-type="float" office:value="28756.86" calcext:value-type="float">
            <text:p>28756,86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CESPA COMPAÑIA ESPAÑOLA DE SERVICIOS PUBLICOS AUXILIARES SA</text:p>
          </table:table-cell>
          <table:table-cell office:value-type="string" calcext:value-type="string">
            <text:p>Total Obras</text:p>
          </table:table-cell>
          <table:table-cell table:number-columns-repeated="2"/>
          <table:table-cell office:value-type="float" office:value="28756.86" calcext:value-type="float">
            <text:p>28756,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3539736D</text:p>
          </table:table-cell>
          <table:table-cell table:style-name="Normal_20_2" office:value-type="string" calcext:value-type="string">
            <text:p>CHABELY DÍAZ DÍAZ</text:p>
          </table:table-cell>
          <table:table-cell office:value-type="string" calcext:value-type="string">
            <text:p>Servicios</text:p>
          </table:table-cell>
          <table:table-cell office:value-type="float" office:value="43412" calcext:value-type="float">
            <text:p>43412</text:p>
          </table:table-cell>
          <table:table-cell office:value-type="string" calcext:value-type="string">
            <text:p>PFC 2018. CURSO A NOVA LEI DE ESPECTÁCULOS. POLICÍA LOCAL. DATAS DO 8 NOV AO 12 DIC. 10 HORAS. FORMACIÓN</text:p>
          </table:table-cell>
          <table:table-cell office:value-type="float" office:value="600" calcext:value-type="float">
            <text:p>60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CHABELY DÍAZ DÍAZ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636517</text:p>
          </table:table-cell>
          <table:table-cell table:style-name="Normal_20_2" office:value-type="string" calcext:value-type="string">
            <text:p>CHEVERE PRODUCCIONES SLU</text:p>
          </table:table-cell>
          <table:table-cell office:value-type="string" calcext:value-type="string">
            <text:p>Servicios</text:p>
          </table:table-cell>
          <table:table-cell office:value-type="float" office:value="43444" calcext:value-type="float">
            <text:p>43444</text:p>
          </table:table-cell>
          <table:table-cell office:value-type="string" calcext:value-type="string">
            <text:p>REALIZACIÓN DE 3 ACTUACIÓNS DENTRO DA ACTIVIDADE "FESTALEGRE" OS DÍAS 17, 18 E 19 DE DECEMBRO NO TEATRO PRINCIPAL</text:p>
          </table:table-cell>
          <table:table-cell office:value-type="float" office:value="3872" calcext:value-type="float">
            <text:p>3872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CHEVERE PRODUCCIONES SLU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3872" calcext:value-type="float">
            <text:p>38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27730837</text:p>
          </table:table-cell>
          <table:table-cell table:style-name="Normal_20_2" office:value-type="string" calcext:value-type="string">
            <text:p>CLICTIC SL</text:p>
          </table:table-cell>
          <table:table-cell office:value-type="string" calcext:value-type="string">
            <text:p>Servicios</text:p>
          </table:table-cell>
          <table:table-cell office:value-type="float" office:value="43417" calcext:value-type="float">
            <text:p>43417</text:p>
          </table:table-cell>
          <table:table-cell office:value-type="string" calcext:value-type="string">
            <text:p>SERVIZOS PROF. EXTERNOS CAPTACIÓN OFERTAS EMPREGO E PARTICIPACIÓN EMPRESAS EN TALENTIA. PRAZO EXEC. 3 DIAS</text:p>
          </table:table-cell>
          <table:table-cell office:value-type="float" office:value="5445" calcext:value-type="float">
            <text:p>544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CLICTIC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5445" calcext:value-type="float">
            <text:p>54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6546505</text:p>
          </table:table-cell>
          <table:table-cell table:style-name="Normal_20_2" office:value-type="string" calcext:value-type="string">
            <text:p>COFER EQUIPAMIENTO INDUSTRIALSL</text:p>
          </table:table-cell>
          <table:table-cell office:value-type="string" calcext:value-type="string">
            <text:p>Suministros</text:p>
          </table:table-cell>
          <table:table-cell office:value-type="float" office:value="43438" calcext:value-type="float">
            <text:p>43438</text:p>
          </table:table-cell>
          <table:table-cell office:value-type="string" calcext:value-type="string">
            <text:p>SUMINISTRO MATERIAL DIDÁCTICO (PERFIL GALVANIZADO, MALLA, VISAGRAS, ...) PROGRAMA TBC. PRAZO DE EXECUCIÓN 3 DIAS</text:p>
          </table:table-cell>
          <table:table-cell office:value-type="float" office:value="4235" calcext:value-type="float">
            <text:p>42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6546505</text:p>
          </table:table-cell>
          <table:table-cell table:style-name="Normal_20_2" office:value-type="string" calcext:value-type="string">
            <text:p>COFER EQUIPAMIENTO INDUSTRIALSL</text:p>
          </table:table-cell>
          <table:table-cell office:value-type="string" calcext:value-type="string">
            <text:p>Suministros</text:p>
          </table:table-cell>
          <table:table-cell office:value-type="float" office:value="43432" calcext:value-type="float">
            <text:p>43432</text:p>
          </table:table-cell>
          <table:table-cell office:value-type="string" calcext:value-type="string">
            <text:p>. - SUMINISTRO MATERIAL DIDACTICO CURSO SOLDADURA / 11111 - CHAPA PLEGADA 2000 x 1000 x 1.5 FERRO NEGRO ( <text:s text:c="3"/>) / 11111 -</text:p>
          </table:table-cell>
          <table:table-cell office:value-type="float" office:value="2904" calcext:value-type="float">
            <text:p>2904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COFER EQUIPAMIENTO INDUSTRIALSL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7139" calcext:value-type="float">
            <text:p>71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181771</text:p>
          </table:table-cell>
          <table:table-cell table:style-name="Normal_20_2" office:value-type="string" calcext:value-type="string">
            <text:p>COMPOSTELAINSERTA EMRPESA DE INSERCION LABORAL SL</text:p>
          </table:table-cell>
          <table:table-cell office:value-type="string" calcext:value-type="string">
            <text:p>Servicios</text:p>
          </table:table-cell>
          <table:table-cell office:value-type="float" office:value="43432" calcext:value-type="float">
            <text:p>43432</text:p>
          </table:table-cell>
          <table:table-cell office:value-type="string" calcext:value-type="string">
            <text:p>Servizo de porte Talentia 2018 ( Porte, montaxe e recollida dos paneis publicitarios do Talentia 2018.Porte realizado os</text:p>
          </table:table-cell>
          <table:table-cell office:value-type="float" office:value="429" calcext:value-type="float">
            <text:p>429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COMPOSTELAINSERTA EMRPESA DE INSERCION LABORAL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429" calcext:value-type="float">
            <text:p>4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292958</text:p>
          </table:table-cell>
          <table:table-cell table:style-name="Normal_20_2" office:value-type="string" calcext:value-type="string">
            <text:p>CON C DE COMUNICACION 23 SL</text:p>
          </table:table-cell>
          <table:table-cell office:value-type="string" calcext:value-type="string">
            <text:p>Servicios</text:p>
          </table:table-cell>
          <table:table-cell office:value-type="float" office:value="43438" calcext:value-type="float">
            <text:p>43438</text:p>
          </table:table-cell>
          <table:table-cell office:value-type="string" calcext:value-type="string">
            <text:p>Contrato de deseño de imaxe gráfica, adaptación de materiais e publicidade promoción Mercado de Nadal 2018</text:p>
          </table:table-cell>
          <table:table-cell office:value-type="float" office:value="9378.71" calcext:value-type="float">
            <text:p>9378,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292958</text:p>
          </table:table-cell>
          <table:table-cell table:style-name="Normal_20_2" office:value-type="string" calcext:value-type="string">
            <text:p>CON C DE COMUNICACION 23 SL</text:p>
          </table:table-cell>
          <table:table-cell office:value-type="string" calcext:value-type="string">
            <text:p>Servicios</text:p>
          </table:table-cell>
          <table:table-cell office:value-type="float" office:value="43417" calcext:value-type="float">
            <text:p>43417</text:p>
          </table:table-cell>
          <table:table-cell office:value-type="string" calcext:value-type="string">
            <text:p>Premios Manuel Beiras 2018</text:p>
          </table:table-cell>
          <table:table-cell office:value-type="float" office:value="8221.95" calcext:value-type="float">
            <text:p>8221,9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CON C DE COMUNICACION 23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7600.66" calcext:value-type="float">
            <text:p>17600,6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842362</text:p>
          </table:table-cell>
          <table:table-cell table:style-name="Normal_20_2" office:value-type="string" calcext:value-type="string">
            <text:p>CONSULTORES E INFORMADORES LOCALES SL</text:p>
          </table:table-cell>
          <table:table-cell office:value-type="string" calcext:value-type="string">
            <text:p>Servicios</text:p>
          </table:table-cell>
          <table:table-cell office:value-type="float" office:value="43444" calcext:value-type="float">
            <text:p>43444</text:p>
          </table:table-cell>
          <table:table-cell office:value-type="string" calcext:value-type="string">
            <text:p>REDACC. PROX.BÁSICO E <text:s/>EXECUCIÓN "REXENERACIÓN E REFORZO ESTRUTURAL DO PAVIMENTO DA CALZADA DA RÚA SANTA TERESA JORNET"</text:p>
          </table:table-cell>
          <table:table-cell office:value-type="float" office:value="6897" calcext:value-type="float">
            <text:p>6897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CONSULTORES E INFORMADORES LOCALES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6897" calcext:value-type="float">
            <text:p>68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64610298</text:p>
          </table:table-cell>
          <table:table-cell table:style-name="Normal_20_2" office:value-type="string" calcext:value-type="string">
            <text:p>CONSULTORIA EN GESTION INNOVADORA SL</text:p>
          </table:table-cell>
          <table:table-cell office:value-type="string" calcext:value-type="string">
            <text:p>Suministros</text:p>
          </table:table-cell>
          <table:table-cell office:value-type="float" office:value="43452" calcext:value-type="float">
            <text:p>43452</text:p>
          </table:table-cell>
          <table:table-cell office:value-type="string" calcext:value-type="string">
            <text:p>AD para contrato de auditoría económica de contrato de xestión da auga</text:p>
          </table:table-cell>
          <table:table-cell office:value-type="float" office:value="18029" calcext:value-type="float">
            <text:p>18029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CONSULTORIA EN GESTION INNOVADORA SL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18029" calcext:value-type="float">
            <text:p>180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312327</text:p>
          </table:table-cell>
          <table:table-cell table:style-name="Normal_20_2" office:value-type="string" calcext:value-type="string">
            <text:p>CONSULTORIA PARA LA UNIVERSIDAD Y LA EMPRESA SL</text:p>
          </table:table-cell>
          <table:table-cell office:value-type="string" calcext:value-type="string">
            <text:p>Servicios</text:p>
          </table:table-cell>
          <table:table-cell office:value-type="float" office:value="43435" calcext:value-type="float">
            <text:p>43435</text:p>
          </table:table-cell>
          <table:table-cell office:value-type="string" calcext:value-type="string">
            <text:p>Servicios profesionais externos dinamización ¿Grupo colaborativo para a busca de emprego¿ Programa integrado (28 horas) </text:p>
          </table:table-cell>
          <table:table-cell office:value-type="float" office:value="1422.96" calcext:value-type="float">
            <text:p>1422,9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312327</text:p>
          </table:table-cell>
          <table:table-cell table:style-name="Normal_20_2" office:value-type="string" calcext:value-type="string">
            <text:p>CONSULTORIA PARA LA UNIVERSIDAD Y LA EMPRESA SL</text:p>
          </table:table-cell>
          <table:table-cell office:value-type="string" calcext:value-type="string">
            <text:p>Servicios</text:p>
          </table:table-cell>
          <table:table-cell office:value-type="float" office:value="43417" calcext:value-type="float">
            <text:p>43417</text:p>
          </table:table-cell>
          <table:table-cell office:value-type="string" calcext:value-type="string">
            <text:p>SER. DOCENTES OBRADOIROS TALENTO, MENTORIG GRUPAL E PRESENTACIONS. TALENTIA 2018. PRAZO EXECUCIÓN 3 DIAS.</text:p>
          </table:table-cell>
          <table:table-cell office:value-type="float" office:value="13189" calcext:value-type="float">
            <text:p>13189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CONSULTORIA PARA LA UNIVERSIDAD Y LA EMPRESA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4611.96" calcext:value-type="float">
            <text:p>14611,9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15983067</text:p>
          </table:table-cell>
          <table:table-cell table:style-name="Normal_20_2" office:value-type="string" calcext:value-type="string">
            <text:p>CULTURACTIVA SOCIEDADE COOPERATIVA GALEGA</text:p>
          </table:table-cell>
          <table:table-cell office:value-type="string" calcext:value-type="string">
            <text:p>Servicios</text:p>
          </table:table-cell>
          <table:table-cell office:value-type="float" office:value="43438" calcext:value-type="float">
            <text:p>43438</text:p>
          </table:table-cell>
          <table:table-cell office:value-type="string" calcext:value-type="string">
            <text:p>Contratación actuacións musicais e teatrais en rúa durante o Nadal</text:p>
          </table:table-cell>
          <table:table-cell office:value-type="float" office:value="4961" calcext:value-type="float">
            <text:p>4961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CULTURACTIVA SOCIEDADE COOPERATIVA GALEGA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4961" calcext:value-type="float">
            <text:p>49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6591195F</text:p>
          </table:table-cell>
          <table:table-cell table:style-name="Normal_20_2" office:value-type="string" calcext:value-type="string">
            <text:p>DANIEL YABAR RAMOS</text:p>
          </table:table-cell>
          <table:table-cell office:value-type="string" calcext:value-type="string">
            <text:p>Servicios</text:p>
          </table:table-cell>
          <table:table-cell office:value-type="float" office:value="43427" calcext:value-type="float">
            <text:p>43427</text:p>
          </table:table-cell>
          <table:table-cell office:value-type="string" calcext:value-type="string">
            <text:p>Reforma do parque infantil da praza da Constitución (pistas de skate)</text:p>
          </table:table-cell>
          <table:table-cell office:value-type="float" office:value="9680" calcext:value-type="float">
            <text:p>968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DANIEL YABAR RAMOS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9680" calcext:value-type="float">
            <text:p>96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5909566W</text:p>
          </table:table-cell>
          <table:table-cell table:style-name="Normal_20_2" office:value-type="string" calcext:value-type="string">
            <text:p>DAVID PACHECO PARDO</text:p>
          </table:table-cell>
          <table:table-cell office:value-type="string" calcext:value-type="string">
            <text:p>Servicios</text:p>
          </table:table-cell>
          <table:table-cell office:value-type="float" office:value="43444" calcext:value-type="float">
            <text:p>43444</text:p>
          </table:table-cell>
          <table:table-cell office:value-type="string" calcext:value-type="string">
            <text:p>SERV DOCENTES TITORIZACIÓN MÓDULO PRÁCTICAS NON LABORAIS E SEGUIMENTO CURSO XESTIÓN DE MARKETING E COMUNICACIÓN. 15 <text:s/>DIA</text:p>
          </table:table-cell>
          <table:table-cell office:value-type="float" office:value="3780" calcext:value-type="float">
            <text:p>37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5909566W</text:p>
          </table:table-cell>
          <table:table-cell table:style-name="Normal_20_2" office:value-type="string" calcext:value-type="string">
            <text:p>DAVID PACHECO PARDO</text:p>
          </table:table-cell>
          <table:table-cell office:value-type="string" calcext:value-type="string">
            <text:p>Servicios</text:p>
          </table:table-cell>
          <table:table-cell office:value-type="float" office:value="43447" calcext:value-type="float">
            <text:p>43447</text:p>
          </table:table-cell>
          <table:table-cell office:value-type="string" calcext:value-type="string">
            <text:p>24 HORAS DE SERVIZOS DOCENTES CURSO COMMUNITTY MANAGEMENT</text:p>
          </table:table-cell>
          <table:table-cell office:value-type="float" office:value="1008" calcext:value-type="float">
            <text:p>10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5909566W</text:p>
          </table:table-cell>
          <table:table-cell table:style-name="Normal_20_2" office:value-type="string" calcext:value-type="string">
            <text:p>DAVID PACHECO PARDO</text:p>
          </table:table-cell>
          <table:table-cell office:value-type="string" calcext:value-type="string">
            <text:p>Servicios</text:p>
          </table:table-cell>
          <table:table-cell office:value-type="float" office:value="43392" calcext:value-type="float">
            <text:p>43392</text:p>
          </table:table-cell>
          <table:table-cell office:value-type="string" calcext:value-type="string">
            <text:p>SERVIZOS DOCENTES EXTERNOS MODULOS COMUNICACIÓN E PLAN DE MARKETING E COMUNICACIÓN (180 H). PRAZO EXECUCIÓN 26 DIAS</text:p>
          </table:table-cell>
          <table:table-cell office:value-type="float" office:value="7560" calcext:value-type="float">
            <text:p>75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5909566W</text:p>
          </table:table-cell>
          <table:table-cell table:style-name="Normal_20_2" office:value-type="string" calcext:value-type="string">
            <text:p>DAVID PACHECO PARDO</text:p>
          </table:table-cell>
          <table:table-cell office:value-type="string" calcext:value-type="string">
            <text:p>Servicios</text:p>
          </table:table-cell>
          <table:table-cell office:value-type="float" office:value="43426" calcext:value-type="float">
            <text:p>43426</text:p>
          </table:table-cell>
          <table:table-cell office:value-type="string" calcext:value-type="string">
            <text:p>DESEÑO SISTEMA DE REXISTRO USUARIOS E ADAPTACION DE FUNCIONALIDADES. TALENTIA 2018</text:p>
          </table:table-cell>
          <table:table-cell office:value-type="float" office:value="2988.7" calcext:value-type="float">
            <text:p>2988,7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DAVID PACHECO PARDO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5336.7" calcext:value-type="float">
            <text:p>15336,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825268</text:p>
          </table:table-cell>
          <table:table-cell table:style-name="Normal_20_2" office:value-type="string" calcext:value-type="string">
            <text:p>DEVALAR CONSULTORIA EUROPEA SL</text:p>
          </table:table-cell>
          <table:table-cell office:value-type="string" calcext:value-type="string">
            <text:p>Servicios</text:p>
          </table:table-cell>
          <table:table-cell office:value-type="float" office:value="43388" calcext:value-type="float">
            <text:p>43388</text:p>
          </table:table-cell>
          <table:table-cell office:value-type="string" calcext:value-type="string">
            <text:p>Servizo para Revisión, Control e xestión xustificacións subvencións Convocatoria Subv. Coopera. 2017 e valoración ex ant</text:p>
          </table:table-cell>
          <table:table-cell office:value-type="float" office:value="15028.2" calcext:value-type="float">
            <text:p>15028,2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DEVALAR CONSULTORIA EUROPEA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5028.2" calcext:value-type="float">
            <text:p>15028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3272045S</text:p>
          </table:table-cell>
          <table:table-cell table:style-name="Normal_20_2" office:value-type="string" calcext:value-type="string">
            <text:p>DEVESA ORO JOSE</text:p>
          </table:table-cell>
          <table:table-cell office:value-type="string" calcext:value-type="string">
            <text:p>Servicios</text:p>
          </table:table-cell>
          <table:table-cell office:value-type="float" office:value="43412" calcext:value-type="float">
            <text:p>43412</text:p>
          </table:table-cell>
          <table:table-cell office:value-type="string" calcext:value-type="string">
            <text:p>REPARTO DE MATERIAL PUBLICITARIO AXENCIA LOCAL DE COLOCACION</text:p>
          </table:table-cell>
          <table:table-cell office:value-type="float" office:value="121" calcext:value-type="float">
            <text:p>121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DEVESA ORO JOSE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21" calcext:value-type="float">
            <text:p>1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4075822W</text:p>
          </table:table-cell>
          <table:table-cell table:style-name="Normal_20_2" office:value-type="string" calcext:value-type="string">
            <text:p>DIEGO DIAZ OUTEDA</text:p>
          </table:table-cell>
          <table:table-cell office:value-type="string" calcext:value-type="string">
            <text:p>Servicios</text:p>
          </table:table-cell>
          <table:table-cell office:value-type="float" office:value="43412" calcext:value-type="float">
            <text:p>43412</text:p>
          </table:table-cell>
          <table:table-cell office:value-type="string" calcext:value-type="string">
            <text:p>PFC 2018. CURSO LEI DE ESPECTÁCULOS: POLICÍA LOCAL. DATAS DO 8 DE NOV AO 12 DE DIC. 10 HORAS FORMACIÓN</text:p>
          </table:table-cell>
          <table:table-cell office:value-type="float" office:value="600" calcext:value-type="float">
            <text:p>60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DIEGO DIAZ OUTEDA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81962201</text:p>
          </table:table-cell>
          <table:table-cell table:style-name="Normal_20_2" office:value-type="string" calcext:value-type="string">
            <text:p>EDITORIAL ARANZADI SA</text:p>
          </table:table-cell>
          <table:table-cell office:value-type="string" calcext:value-type="string">
            <text:p>Servicios</text:p>
          </table:table-cell>
          <table:table-cell office:value-type="float" office:value="43378" calcext:value-type="float">
            <text:p>43378</text:p>
          </table:table-cell>
          <table:table-cell office:value-type="string" calcext:value-type="string">
            <text:p>Curso aplicación telemática dos expedientes xudiciais. PFC 2018. Datas, 9,10 e 18 de outubro. 15 h. 293,63 ¿ <text:s/>h</text:p>
          </table:table-cell>
          <table:table-cell office:value-type="float" office:value="4404.45" calcext:value-type="float">
            <text:p>4404,4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EDITORIAL ARANZADI SA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4404.45" calcext:value-type="float">
            <text:p>4404,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15000391</text:p>
          </table:table-cell>
          <table:table-cell table:style-name="Normal_20_2" office:value-type="string" calcext:value-type="string">
            <text:p>EDITORIAL COMPOSTELA SA</text:p>
          </table:table-cell>
          <table:table-cell office:value-type="string" calcext:value-type="string">
            <text:p>Servicios</text:p>
          </table:table-cell>
          <table:table-cell office:value-type="float" office:value="43388" calcext:value-type="float">
            <text:p>43388</text:p>
          </table:table-cell>
          <table:table-cell office:value-type="string" calcext:value-type="string">
            <text:p>0410 ULTIMAS OERTAS ..... 24 POSTOS POR APERTURA NOVO ESTABLECEMENTO COMERCIAL (AXENCIA LOCAL DE COLOCACION)</text:p>
          </table:table-cell>
          <table:table-cell office:value-type="float" office:value="1179.75" calcext:value-type="float">
            <text:p>1179,7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EDITORIAL COMPOSTELA SA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179.75" calcext:value-type="float">
            <text:p>1179,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2139925</text:p>
          </table:table-cell>
          <table:table-cell table:style-name="Normal_20_2" office:value-type="string" calcext:value-type="string">
            <text:p>EIC DURAN SL</text:p>
          </table:table-cell>
          <table:table-cell office:value-type="string" calcext:value-type="string">
            <text:p>Servicios</text:p>
          </table:table-cell>
          <table:table-cell office:value-type="float" office:value="43409" calcext:value-type="float">
            <text:p>43409</text:p>
          </table:table-cell>
          <table:table-cell office:value-type="string" calcext:value-type="string">
            <text:p>REDACCIÓN DO PROXECTO BÁSICO E DE EXECUCIÓN DA OBRA "BEIRARRÚAS NA AVDA. DO CRUCEIRO" (O. P. 2018) <text:s/>(XOB/30/2018)</text:p>
          </table:table-cell>
          <table:table-cell office:value-type="float" office:value="8470" calcext:value-type="float">
            <text:p>84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2139925</text:p>
          </table:table-cell>
          <table:table-cell table:style-name="Normal_20_2" office:value-type="string" calcext:value-type="string">
            <text:p>EIC DURAN SL</text:p>
          </table:table-cell>
          <table:table-cell office:value-type="string" calcext:value-type="string">
            <text:p>Servicios</text:p>
          </table:table-cell>
          <table:table-cell office:value-type="float" office:value="43409" calcext:value-type="float">
            <text:p>43409</text:p>
          </table:table-cell>
          <table:table-cell office:value-type="string" calcext:value-type="string">
            <text:p>REDACCIÓN PROXECTO BÁSICO E DE EXECUCIÓN DA "SENDA PEONIL SON DE ABAIXO-PRAIA FLUVIAL CHAIÁN" O.P. 2018. (XOB/28/2018)</text:p>
          </table:table-cell>
          <table:table-cell office:value-type="float" office:value="7502" calcext:value-type="float">
            <text:p>7502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EIC DURAN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5972" calcext:value-type="float">
            <text:p>159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27740950</text:p>
          </table:table-cell>
          <table:table-cell table:style-name="Normal_20_2" office:value-type="string" calcext:value-type="string">
            <text:p>EIDON MUSICA SL UNIPERSONAL</text:p>
          </table:table-cell>
          <table:table-cell office:value-type="string" calcext:value-type="string">
            <text:p>Servicios</text:p>
          </table:table-cell>
          <table:table-cell office:value-type="float" office:value="43444" calcext:value-type="float">
            <text:p>43444</text:p>
          </table:table-cell>
          <table:table-cell office:value-type="string" calcext:value-type="string">
            <text:p>ACTUACIÓN DE "THE AGAPORNIS" O 31 DE DECEMBRO DE 2018 NA PRAZA DO OBRADOIRO. FIN DE ANO.</text:p>
          </table:table-cell>
          <table:table-cell office:value-type="float" office:value="11495" calcext:value-type="float">
            <text:p>1149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EIDON MUSICA SL UNIPERSONA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1495" calcext:value-type="float">
            <text:p>114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809908</text:p>
          </table:table-cell>
          <table:table-cell table:style-name="Normal_20_2" office:value-type="string" calcext:value-type="string">
            <text:p>EIXO-AGROQ SL</text:p>
          </table:table-cell>
          <table:table-cell office:value-type="string" calcext:value-type="string">
            <text:p>Suministros</text:p>
          </table:table-cell>
          <table:table-cell office:value-type="float" office:value="43439" calcext:value-type="float">
            <text:p>43439</text:p>
          </table:table-cell>
          <table:table-cell office:value-type="string" calcext:value-type="string">
            <text:p>Rect. 811 1 / SUSTRATO PROFESIONAL 70LT</text:p>
          </table:table-cell>
          <table:table-cell office:value-type="float" office:value="325.25" calcext:value-type="float">
            <text:p>325,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809908</text:p>
          </table:table-cell>
          <table:table-cell table:style-name="Normal_20_2" office:value-type="string" calcext:value-type="string">
            <text:p>EIXO-AGROQ SL</text:p>
          </table:table-cell>
          <table:table-cell office:value-type="string" calcext:value-type="string">
            <text:p>Suministros</text:p>
          </table:table-cell>
          <table:table-cell office:value-type="float" office:value="43419" calcext:value-type="float">
            <text:p>43419</text:p>
          </table:table-cell>
          <table:table-cell office:value-type="string" calcext:value-type="string">
            <text:p>GUANTE POLIESTER SIMPLY PRO SL505N T-10 / COMEDERO SUELO GALLINAS / MANGO RASTRILLO FONTAO</text:p>
          </table:table-cell>
          <table:table-cell office:value-type="float" office:value="39.16" calcext:value-type="float">
            <text:p>39,16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EIXO-AGROQ SL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364.41" calcext:value-type="float">
            <text:p>364,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94066628</text:p>
          </table:table-cell>
          <table:table-cell table:style-name="Normal_20_2" office:value-type="string" calcext:value-type="string">
            <text:p>EL RINCON DE LOS MOMENTOS SL</text:p>
          </table:table-cell>
          <table:table-cell office:value-type="string" calcext:value-type="string">
            <text:p>Suministros</text:p>
          </table:table-cell>
          <table:table-cell office:value-type="float" office:value="43438" calcext:value-type="float">
            <text:p>43438</text:p>
          </table:table-cell>
          <table:table-cell office:value-type="string" calcext:value-type="string">
            <text:p>Intervención decorativa de oito naves <text:s/>do mercado de Abastyos de Santiago de Compostela, <text:s/>con motivo do Nadal 2018</text:p>
          </table:table-cell>
          <table:table-cell office:value-type="float" office:value="15730" calcext:value-type="float">
            <text:p>1573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EL RINCON DE LOS MOMENTOS SL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15730" calcext:value-type="float">
            <text:p>157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9890166L</text:p>
          </table:table-cell>
          <table:table-cell table:style-name="Normal_20_2" office:value-type="string" calcext:value-type="string">
            <text:p>ELVA FERNANDEZ LOPEZ</text:p>
          </table:table-cell>
          <table:table-cell office:value-type="string" calcext:value-type="string">
            <text:p>Servicios</text:p>
          </table:table-cell>
          <table:table-cell office:value-type="float" office:value="43452" calcext:value-type="float">
            <text:p>43452</text:p>
          </table:table-cell>
          <table:table-cell office:value-type="string" calcext:value-type="string">
            <text:p>15 HORAS DE SERVIZOS DOCENTES DO MODULO DE IGUALDADE CURSO COMMUNITY MANAGEMENT</text:p>
          </table:table-cell>
          <table:table-cell office:value-type="float" office:value="630" calcext:value-type="float">
            <text:p>6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9890166L</text:p>
          </table:table-cell>
          <table:table-cell table:style-name="Normal_20_2" office:value-type="string" calcext:value-type="string">
            <text:p>ELVA FERNANDEZ LOPEZ</text:p>
          </table:table-cell>
          <table:table-cell office:value-type="string" calcext:value-type="string">
            <text:p>Servicios</text:p>
          </table:table-cell>
          <table:table-cell office:value-type="float" office:value="43452" calcext:value-type="float">
            <text:p>43452</text:p>
          </table:table-cell>
          <table:table-cell office:value-type="string" calcext:value-type="string">
            <text:p>15 HORAS DE SERVIZOS DOCENTES DO MODULO DE IGUALDADE CURSO CONFECCION E PUBLICACION DE PAXINAS WEB</text:p>
          </table:table-cell>
          <table:table-cell office:value-type="float" office:value="630" calcext:value-type="float">
            <text:p>63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ELVA FERNANDEZ LOPEZ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260" calcext:value-type="float">
            <text:p>12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540018</text:p>
          </table:table-cell>
          <table:table-cell table:style-name="Normal_20_2" office:value-type="string" calcext:value-type="string">
            <text:p>ERIT-ITINERA SL</text:p>
          </table:table-cell>
          <table:table-cell office:value-type="string" calcext:value-type="string">
            <text:p>Servicios</text:p>
          </table:table-cell>
          <table:table-cell office:value-type="float" office:value="43437" calcext:value-type="float">
            <text:p>43437</text:p>
          </table:table-cell>
          <table:table-cell office:value-type="string" calcext:value-type="string">
            <text:p>Servizo docentes impartición de taller prelaboral</text:p>
          </table:table-cell>
          <table:table-cell office:value-type="float" office:value="1680" calcext:value-type="float">
            <text:p>168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ERIT-ITINERA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680" calcext:value-type="float">
            <text:p>16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026693</text:p>
          </table:table-cell>
          <table:table-cell table:style-name="Normal_20_2" office:value-type="string" calcext:value-type="string">
            <text:p>ESPINA Y DELFIN SL</text:p>
          </table:table-cell>
          <table:table-cell office:value-type="string" calcext:value-type="string">
            <text:p>Obras</text:p>
          </table:table-cell>
          <table:table-cell office:value-type="float" office:value="43378" calcext:value-type="float">
            <text:p>43378</text:p>
          </table:table-cell>
          <table:table-cell office:value-type="string" calcext:value-type="string">
            <text:p>Contrato obras adecuación de 5 vivendas sociais para o Programa de Atención ás persoas Sen Fogar</text:p>
          </table:table-cell>
          <table:table-cell office:value-type="float" office:value="38365.33" calcext:value-type="float">
            <text:p>38365,33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ESPINA Y DELFIN SL</text:p>
          </table:table-cell>
          <table:table-cell office:value-type="string" calcext:value-type="string">
            <text:p>Total Obras</text:p>
          </table:table-cell>
          <table:table-cell table:number-columns-repeated="2"/>
          <table:table-cell office:value-type="float" office:value="38365.33" calcext:value-type="float">
            <text:p>38365,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6587160</text:p>
          </table:table-cell>
          <table:table-cell table:style-name="Normal_20_2" office:value-type="string" calcext:value-type="string">
            <text:p>FACOSA EQUIPAMIENTO INDUSTRIAL SLU</text:p>
          </table:table-cell>
          <table:table-cell office:value-type="string" calcext:value-type="string">
            <text:p>Suministros</text:p>
          </table:table-cell>
          <table:table-cell office:value-type="float" office:value="43432" calcext:value-type="float">
            <text:p>43432</text:p>
          </table:table-cell>
          <table:table-cell office:value-type="string" calcext:value-type="string">
            <text:p>. - CUROS SOLDADURA AXENCIA LOCAL COLOCACION / 11111 - BOTAS TORMES C/ PUNTERA Y PLANTILLA FAL ( <text:s text:c="3"/>) / 11111 - PANTALLA</text:p>
          </table:table-cell>
          <table:table-cell office:value-type="float" office:value="1344" calcext:value-type="float">
            <text:p>13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6587160</text:p>
          </table:table-cell>
          <table:table-cell table:style-name="Normal_20_2" office:value-type="string" calcext:value-type="string">
            <text:p>FACOSA EQUIPAMIENTO INDUSTRIAL SLU</text:p>
          </table:table-cell>
          <table:table-cell office:value-type="string" calcext:value-type="string">
            <text:p>Suministros</text:p>
          </table:table-cell>
          <table:table-cell office:value-type="float" office:value="43432" calcext:value-type="float">
            <text:p>43432</text:p>
          </table:table-cell>
          <table:table-cell office:value-type="string" calcext:value-type="string">
            <text:p>. - CURSO DE SOLDADURA AXENCIA LOCAL DE COLOCACION / VRALQ - ALUGUER EQUIPO TIG DC-200A (15 DIAS/15 EQUIPOS)</text:p>
          </table:table-cell>
          <table:table-cell office:value-type="float" office:value="2722.5" calcext:value-type="float">
            <text:p>2722,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FACOSA EQUIPAMIENTO INDUSTRIAL SLU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4066.5" calcext:value-type="float">
            <text:p>4066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131743</text:p>
          </table:table-cell>
          <table:table-cell table:style-name="Normal_20_2" office:value-type="string" calcext:value-type="string">
            <text:p>FAUSTO DESEÑO ASOCIADOS SL</text:p>
          </table:table-cell>
          <table:table-cell office:value-type="string" calcext:value-type="string">
            <text:p>Suministros</text:p>
          </table:table-cell>
          <table:table-cell office:value-type="float" office:value="43444" calcext:value-type="float">
            <text:p>43444</text:p>
          </table:table-cell>
          <table:table-cell office:value-type="string" calcext:value-type="string">
            <text:p>EXPOSICIÓN VIVA: CELIA BURGOS NO PARQUE DA ALAMEDA. </text:p>
          </table:table-cell>
          <table:table-cell office:value-type="float" office:value="5300" calcext:value-type="float">
            <text:p>530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FAUSTO DESEÑO ASOCIADOS SL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5300" calcext:value-type="float">
            <text:p>53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449937</text:p>
          </table:table-cell>
          <table:table-cell table:style-name="Normal_20_2" office:value-type="string" calcext:value-type="string">
            <text:p>FERRETERIA BOEL SL</text:p>
          </table:table-cell>
          <table:table-cell office:value-type="string" calcext:value-type="string">
            <text:p>Suministros</text:p>
          </table:table-cell>
          <table:table-cell office:value-type="float" office:value="43437" calcext:value-type="float">
            <text:p>43437</text:p>
          </table:table-cell>
          <table:table-cell office:value-type="string" calcext:value-type="string">
            <text:p>TORNILLOS HECO 35x40 (500) / PACK 5UD. SIERRAS CALAR / PORTAETIQUETAS / CINTA METALICA FURADA / TORNILLOS INOX 6x50 / TO</text:p>
          </table:table-cell>
          <table:table-cell office:value-type="float" office:value="314.72" calcext:value-type="float">
            <text:p>314,72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FERRETERIA BOEL SL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314.72" calcext:value-type="float">
            <text:p>314,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80241789</text:p>
          </table:table-cell>
          <table:table-cell table:style-name="Normal_20_2" office:value-type="string" calcext:value-type="string">
            <text:p>FERROVIAL SERVICIOS SA</text:p>
          </table:table-cell>
          <table:table-cell office:value-type="string" calcext:value-type="string">
            <text:p>Obras</text:p>
          </table:table-cell>
          <table:table-cell office:value-type="float" office:value="43444" calcext:value-type="float">
            <text:p>43444</text:p>
          </table:table-cell>
          <table:table-cell office:value-type="string" calcext:value-type="string">
            <text:p>EXECUCIÓN OBRAS "ILUMINACIÓN PÚBLICA EN PISTA DEPORTIVA DE RAXEIRA E O SEU ENTORNO" (XOB/375/2017)</text:p>
          </table:table-cell>
          <table:table-cell office:value-type="float" office:value="14941.64" calcext:value-type="float">
            <text:p>14941,64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FERROVIAL SERVICIOS SA</text:p>
          </table:table-cell>
          <table:table-cell office:value-type="string" calcext:value-type="string">
            <text:p>Total Obras</text:p>
          </table:table-cell>
          <table:table-cell table:number-columns-repeated="2"/>
          <table:table-cell office:value-type="float" office:value="14941.64" calcext:value-type="float">
            <text:p>14941,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499157</text:p>
          </table:table-cell>
          <table:table-cell table:style-name="Normal_20_2" office:value-type="string" calcext:value-type="string">
            <text:p>FIFIFER SERVICIOS SL</text:p>
          </table:table-cell>
          <table:table-cell office:value-type="string" calcext:value-type="string">
            <text:p>Suministros</text:p>
          </table:table-cell>
          <table:table-cell office:value-type="float" office:value="43444" calcext:value-type="float">
            <text:p>43444</text:p>
          </table:table-cell>
          <table:table-cell office:value-type="string" calcext:value-type="string">
            <text:p>Aluguer carpas e estructuras varias para a programación músical do Mercado da Estrela coorganizado polo Concello</text:p>
          </table:table-cell>
          <table:table-cell office:value-type="float" office:value="11912.45" calcext:value-type="float">
            <text:p>11912,4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FIFIFER SERVICIOS SL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11912.45" calcext:value-type="float">
            <text:p>11912,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4813842K</text:p>
          </table:table-cell>
          <table:table-cell table:style-name="Normal_20_2" office:value-type="string" calcext:value-type="string">
            <text:p>FORJAN VILACOBA JOSE MANUEL</text:p>
          </table:table-cell>
          <table:table-cell office:value-type="string" calcext:value-type="string">
            <text:p>Servicios</text:p>
          </table:table-cell>
          <table:table-cell office:value-type="float" office:value="43417" calcext:value-type="float">
            <text:p>43417</text:p>
          </table:table-cell>
          <table:table-cell office:value-type="string" calcext:value-type="string">
            <text:p>Servizo para reparto materiais producidos para as actividades de sensibilización do 25 Novembro 2018</text:p>
          </table:table-cell>
          <table:table-cell office:value-type="float" office:value="4458.85" calcext:value-type="float">
            <text:p>4458,8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FORJAN VILACOBA JOSE MANUE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4458.85" calcext:value-type="float">
            <text:p>4458,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363831</text:p>
          </table:table-cell>
          <table:table-cell table:style-name="Normal_20_2" office:value-type="string" calcext:value-type="string">
            <text:p>FREIRE CHICO SL</text:p>
          </table:table-cell>
          <table:table-cell office:value-type="string" calcext:value-type="string">
            <text:p>Suministros</text:p>
          </table:table-cell>
          <table:table-cell office:value-type="float" office:value="43448" calcext:value-type="float">
            <text:p>43448</text:p>
          </table:table-cell>
          <table:table-cell office:value-type="string" calcext:value-type="string">
            <text:p>SUMINISTRO MATERIAL DIDATICO E MATERIA PRIMA CURSO XESTION DE ALOXAMENTO RURAL 3/09/18 SEGUNDO DETALLE ANEXADO EN PDF</text:p>
          </table:table-cell>
          <table:table-cell office:value-type="float" office:value="780" calcext:value-type="float">
            <text:p>78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FREIRE CHICO SL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780" calcext:value-type="float">
            <text:p>7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142839</text:p>
          </table:table-cell>
          <table:table-cell table:style-name="Normal_20_2" office:value-type="string" calcext:value-type="string">
            <text:p>GALICIA EDITORIAL SL</text:p>
          </table:table-cell>
          <table:table-cell office:value-type="string" calcext:value-type="string">
            <text:p>Servicios</text:p>
          </table:table-cell>
          <table:table-cell office:value-type="float" office:value="43441" calcext:value-type="float">
            <text:p>43441</text:p>
          </table:table-cell>
          <table:table-cell office:value-type="string" calcext:value-type="string">
            <text:p>IMPRESIÓN COMPOSTELA EN NEGRO 39000 EJEMPLARES 12 PÁGINAS</text:p>
          </table:table-cell>
          <table:table-cell office:value-type="float" office:value="1649.23" calcext:value-type="float">
            <text:p>1649,23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GALICIA EDITORIAL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649.23" calcext:value-type="float">
            <text:p>1649,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991573</text:p>
          </table:table-cell>
          <table:table-cell table:style-name="Normal_20_2" office:value-type="string" calcext:value-type="string">
            <text:p>GALIEVENT 2011 SL</text:p>
          </table:table-cell>
          <table:table-cell office:value-type="string" calcext:value-type="string">
            <text:p>Suministros</text:p>
          </table:table-cell>
          <table:table-cell office:value-type="float" office:value="43433" calcext:value-type="float">
            <text:p>43433</text:p>
          </table:table-cell>
          <table:table-cell office:value-type="string" calcext:value-type="string">
            <text:p>Lámpara proyector vídeo para Epson (ELPLP40) ( Material didáctico para Programa Integrado "EMPREGO SANTIAGO VI" ) / Cabl</text:p>
          </table:table-cell>
          <table:table-cell office:value-type="float" office:value="1374.68" calcext:value-type="float">
            <text:p>1374,68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GALIEVENT 2011 SL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1374.68" calcext:value-type="float">
            <text:p>1374,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981053</text:p>
          </table:table-cell>
          <table:table-cell table:style-name="Normal_20_2" office:value-type="string" calcext:value-type="string">
            <text:p>GALIEVENTOS SLU</text:p>
          </table:table-cell>
          <table:table-cell office:value-type="string" calcext:value-type="string">
            <text:p>Servicios</text:p>
          </table:table-cell>
          <table:table-cell office:value-type="float" office:value="43452" calcext:value-type="float">
            <text:p>43452</text:p>
          </table:table-cell>
          <table:table-cell office:value-type="string" calcext:value-type="string">
            <text:p>Servizo de alquiler equipo de son o día 12/11/2018 para o Salón Vermello do Concello para Acto de firma de Protocolo EN </text:p>
          </table:table-cell>
          <table:table-cell office:value-type="float" office:value="266.2" calcext:value-type="float">
            <text:p>266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981053</text:p>
          </table:table-cell>
          <table:table-cell table:style-name="Normal_20_2" office:value-type="string" calcext:value-type="string">
            <text:p>GALIEVENTOS SLU</text:p>
          </table:table-cell>
          <table:table-cell office:value-type="string" calcext:value-type="string">
            <text:p>Servicios</text:p>
          </table:table-cell>
          <table:table-cell office:value-type="float" office:value="43452" calcext:value-type="float">
            <text:p>43452</text:p>
          </table:table-cell>
          <table:table-cell office:value-type="string" calcext:value-type="string">
            <text:p>SERVIZO ALUGUER EQUIPO DO SON O DÍA 23/11/18 NA PRAZA DO OBRADOIRO PARA OS ACTOS CONMEMORATIVOS</text:p>
          </table:table-cell>
          <table:table-cell office:value-type="float" office:value="477.95" calcext:value-type="float">
            <text:p>477,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981053</text:p>
          </table:table-cell>
          <table:table-cell table:style-name="Normal_20_2" office:value-type="string" calcext:value-type="string">
            <text:p>GALIEVENTOS SLU</text:p>
          </table:table-cell>
          <table:table-cell office:value-type="string" calcext:value-type="string">
            <text:p>Servicios</text:p>
          </table:table-cell>
          <table:table-cell office:value-type="float" office:value="43452" calcext:value-type="float">
            <text:p>43452</text:p>
          </table:table-cell>
          <table:table-cell office:value-type="string" calcext:value-type="string">
            <text:p>Servizo de aluguer equipo do son na Praza Praterías o Día Internacional contra a Violencia de Xénero 25/11/18</text:p>
          </table:table-cell>
          <table:table-cell office:value-type="float" office:value="477.95" calcext:value-type="float">
            <text:p>477,9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GALIEVENTOS SLU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222.1" calcext:value-type="float">
            <text:p>1222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2772918Y</text:p>
          </table:table-cell>
          <table:table-cell table:style-name="Normal_20_2" office:value-type="string" calcext:value-type="string">
            <text:p>GEMA SANTOS PARDO</text:p>
          </table:table-cell>
          <table:table-cell office:value-type="string" calcext:value-type="string">
            <text:p>Servicios</text:p>
          </table:table-cell>
          <table:table-cell office:value-type="float" office:value="43403" calcext:value-type="float">
            <text:p>43403</text:p>
          </table:table-cell>
          <table:table-cell office:value-type="string" calcext:value-type="string">
            <text:p>60 HORAS DE SERVIZOS DOCENTES MODULO PLAN DE MARKETING E POLITICAS DE MARKETING</text:p>
          </table:table-cell>
          <table:table-cell office:value-type="float" office:value="2520" calcext:value-type="float">
            <text:p>252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GEMA SANTOS PARDO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2520" calcext:value-type="float">
            <text:p>25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206388</text:p>
          </table:table-cell>
          <table:table-cell table:style-name="Normal_20_2" office:value-type="string" calcext:value-type="string">
            <text:p>GRAFICAS ESTEIRO SL</text:p>
          </table:table-cell>
          <table:table-cell office:value-type="string" calcext:value-type="string">
            <text:p>Servicios</text:p>
          </table:table-cell>
          <table:table-cell office:value-type="float" office:value="43403" calcext:value-type="float">
            <text:p>43403</text:p>
          </table:table-cell>
          <table:table-cell office:value-type="string" calcext:value-type="string">
            <text:p>Servizo produción 5.500 camisetas serigrafiadas para a súa distribución actividades sensibilización do 25 de Novembro 20</text:p>
          </table:table-cell>
          <table:table-cell office:value-type="float" office:value="13908.95" calcext:value-type="float">
            <text:p>13908,9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GRAFICAS ESTEIRO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3908.95" calcext:value-type="float">
            <text:p>13908,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067861</text:p>
          </table:table-cell>
          <table:table-cell table:style-name="Normal_20_2" office:value-type="string" calcext:value-type="string">
            <text:p>GRAFICAS GARABAL SL</text:p>
          </table:table-cell>
          <table:table-cell office:value-type="string" calcext:value-type="string">
            <text:p>Suministros</text:p>
          </table:table-cell>
          <table:table-cell office:value-type="float" office:value="43438" calcext:value-type="float">
            <text:p>43438</text:p>
          </table:table-cell>
          <table:table-cell office:value-type="string" calcext:value-type="string">
            <text:p>Libretas A4 / usb 16 gb / Afilalápices / Lápices / Gomas de borrar ( <text:s text:c="2"/>) / Bolígrafo negro / Bolígrafo vermello / Bolígr</text:p>
          </table:table-cell>
          <table:table-cell office:value-type="float" office:value="275.51" calcext:value-type="float">
            <text:p>275,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067861</text:p>
          </table:table-cell>
          <table:table-cell table:style-name="Normal_20_2" office:value-type="string" calcext:value-type="string">
            <text:p>GRAFICAS GARABAL SL</text:p>
          </table:table-cell>
          <table:table-cell office:value-type="string" calcext:value-type="string">
            <text:p>Suministros</text:p>
          </table:table-cell>
          <table:table-cell office:value-type="float" office:value="43388" calcext:value-type="float">
            <text:p>43388</text:p>
          </table:table-cell>
          <table:table-cell office:value-type="string" calcext:value-type="string">
            <text:p>DIPLOMAS FESTA DO DEPORTE</text:p>
          </table:table-cell>
          <table:table-cell office:value-type="float" office:value="157.3" calcext:value-type="float">
            <text:p>157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067861</text:p>
          </table:table-cell>
          <table:table-cell table:style-name="Normal_20_2" office:value-type="string" calcext:value-type="string">
            <text:p>GRAFICAS GARABAL SL</text:p>
          </table:table-cell>
          <table:table-cell office:value-type="string" calcext:value-type="string">
            <text:p>Suministros</text:p>
          </table:table-cell>
          <table:table-cell office:value-type="float" office:value="43389" calcext:value-type="float">
            <text:p>43389</text:p>
          </table:table-cell>
          <table:table-cell office:value-type="string" calcext:value-type="string">
            <text:p>Block pacsa microperforada tapa extra A4 80 H. Cuadricula 5x5 colores surtidos / Pendreve 8 gb</text:p>
          </table:table-cell>
          <table:table-cell office:value-type="float" office:value="171.09" calcext:value-type="float">
            <text:p>171,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067861</text:p>
          </table:table-cell>
          <table:table-cell table:style-name="Normal_20_2" office:value-type="string" calcext:value-type="string">
            <text:p>GRAFICAS GARABAL SL</text:p>
          </table:table-cell>
          <table:table-cell office:value-type="string" calcext:value-type="string">
            <text:p>Suministros</text:p>
          </table:table-cell>
          <table:table-cell office:value-type="float" office:value="43389" calcext:value-type="float">
            <text:p>43389</text:p>
          </table:table-cell>
          <table:table-cell office:value-type="string" calcext:value-type="string">
            <text:p>Block pacsa microperforada tapa extra A4 80 H. Cuadricula 5x5 colores surtidos. Para curso Comunity Management (Plan Xuv</text:p>
          </table:table-cell>
          <table:table-cell office:value-type="float" office:value="171.09" calcext:value-type="float">
            <text:p>171,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067861</text:p>
          </table:table-cell>
          <table:table-cell table:style-name="Normal_20_2" office:value-type="string" calcext:value-type="string">
            <text:p>GRAFICAS GARABAL SL</text:p>
          </table:table-cell>
          <table:table-cell office:value-type="string" calcext:value-type="string">
            <text:p>Suministros</text:p>
          </table:table-cell>
          <table:table-cell office:value-type="float" office:value="43389" calcext:value-type="float">
            <text:p>43389</text:p>
          </table:table-cell>
          <table:table-cell office:value-type="string" calcext:value-type="string">
            <text:p>Block pacsa microperforada tapa extra A4 80 H. Cuadricula 5x5 colores surtidos, para Curso Aplicacións Web (Plan xuvenil</text:p>
          </table:table-cell>
          <table:table-cell office:value-type="float" office:value="171.09" calcext:value-type="float">
            <text:p>171,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067861</text:p>
          </table:table-cell>
          <table:table-cell table:style-name="Normal_20_2" office:value-type="string" calcext:value-type="string">
            <text:p>GRAFICAS GARABAL SL</text:p>
          </table:table-cell>
          <table:table-cell office:value-type="string" calcext:value-type="string">
            <text:p>Suministros</text:p>
          </table:table-cell>
          <table:table-cell office:value-type="float" office:value="43389" calcext:value-type="float">
            <text:p>43389</text:p>
          </table:table-cell>
          <table:table-cell office:value-type="string" calcext:value-type="string">
            <text:p>Block pacsa microperforada tapa extra A4 80 H. Cuadricula 5x5 colores surtidos. Para Curso Marketing e comunicación. (Pl</text:p>
          </table:table-cell>
          <table:table-cell office:value-type="float" office:value="57.35" calcext:value-type="float">
            <text:p>57,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067861</text:p>
          </table:table-cell>
          <table:table-cell table:style-name="Normal_20_2" office:value-type="string" calcext:value-type="string">
            <text:p>GRAFICAS GARABAL SL</text:p>
          </table:table-cell>
          <table:table-cell office:value-type="string" calcext:value-type="string">
            <text:p>Suministros</text:p>
          </table:table-cell>
          <table:table-cell office:value-type="float" office:value="43389" calcext:value-type="float">
            <text:p>43389</text:p>
          </table:table-cell>
          <table:table-cell office:value-type="string" calcext:value-type="string">
            <text:p>Block pacsa microperforada tapa extra A4 80 H. Cuadricula 5x5 colores surtidos. Para curso manexo de drons (Plan Xuvenil</text:p>
          </table:table-cell>
          <table:table-cell office:value-type="float" office:value="57.35" calcext:value-type="float">
            <text:p>57,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067861</text:p>
          </table:table-cell>
          <table:table-cell table:style-name="Normal_20_2" office:value-type="string" calcext:value-type="string">
            <text:p>GRAFICAS GARABAL SL</text:p>
          </table:table-cell>
          <table:table-cell office:value-type="string" calcext:value-type="string">
            <text:p>Suministros</text:p>
          </table:table-cell>
          <table:table-cell office:value-type="float" office:value="43426" calcext:value-type="float">
            <text:p>43426</text:p>
          </table:table-cell>
          <table:table-cell office:value-type="string" calcext:value-type="string">
            <text:p>USB de 32 Gb. para OBRDOIRO DE EMPREGO HABILITS</text:p>
          </table:table-cell>
          <table:table-cell office:value-type="float" office:value="169.4" calcext:value-type="float">
            <text:p>169,4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GRAFICAS GARABAL SL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1230.18" calcext:value-type="float">
            <text:p>1230,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5303026G</text:p>
          </table:table-cell>
          <table:table-cell table:style-name="Normal_20_2" office:value-type="string" calcext:value-type="string">
            <text:p>GUSTAVO MARCOS CANCELAS</text:p>
          </table:table-cell>
          <table:table-cell office:value-type="string" calcext:value-type="string">
            <text:p>Servicios</text:p>
          </table:table-cell>
          <table:table-cell office:value-type="float" office:value="43430" calcext:value-type="float">
            <text:p>43430</text:p>
          </table:table-cell>
          <table:table-cell office:value-type="string" calcext:value-type="string">
            <text:p>35 HORAS DE SERVIZOS DOCENTES CURSO XESTION DE MARKETING E COMUNICACION</text:p>
          </table:table-cell>
          <table:table-cell office:value-type="float" office:value="1470" calcext:value-type="float">
            <text:p>147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GUSTAVO MARCOS CANCELAS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470" calcext:value-type="float">
            <text:p>14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70385190</text:p>
          </table:table-cell>
          <table:table-cell table:style-name="Normal_20_2" office:value-type="string" calcext:value-type="string">
            <text:p>HALCON MONTBUS FISTERRA UTE</text:p>
          </table:table-cell>
          <table:table-cell office:value-type="string" calcext:value-type="string">
            <text:p>Servicios</text:p>
          </table:table-cell>
          <table:table-cell office:value-type="float" office:value="43417" calcext:value-type="float">
            <text:p>43417</text:p>
          </table:table-cell>
          <table:table-cell office:value-type="string" calcext:value-type="string">
            <text:p>SERVIZO DE ACCESO A INTERNET WIFI E CONEXIÓN CON CABLE REDE EN VARIAS SALAS. TALENTIA 2018. PRAZO EXEC 3 DIAS.</text:p>
          </table:table-cell>
          <table:table-cell office:value-type="float" office:value="3194.4" calcext:value-type="float">
            <text:p>3194,4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HALCON MONTBUS FISTERRA UTE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3194.4" calcext:value-type="float">
            <text:p>3194,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3273503R</text:p>
          </table:table-cell>
          <table:table-cell table:style-name="Normal_20_2" office:value-type="string" calcext:value-type="string">
            <text:p>HERNAIZ CAJARAVILLE MIGUEL A</text:p>
          </table:table-cell>
          <table:table-cell office:value-type="string" calcext:value-type="string">
            <text:p>Servicios</text:p>
          </table:table-cell>
          <table:table-cell office:value-type="float" office:value="43444" calcext:value-type="float">
            <text:p>43444</text:p>
          </table:table-cell>
          <table:table-cell office:value-type="string" calcext:value-type="string">
            <text:p>Instalación e servizo dun carrusel na Praza do Obradoiro durante o Nadal. ANUALIDADE 2018</text:p>
          </table:table-cell>
          <table:table-cell office:value-type="float" office:value="11117.5" calcext:value-type="float">
            <text:p>11117,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HERNAIZ CAJARAVILLE MIGUEL A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1117.5" calcext:value-type="float">
            <text:p>11117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080849</text:p>
          </table:table-cell>
          <table:table-cell table:style-name="Normal_20_2" office:value-type="string" calcext:value-type="string">
            <text:p>ICEACSA CONSULTORES SLU</text:p>
          </table:table-cell>
          <table:table-cell office:value-type="string" calcext:value-type="string">
            <text:p>Servicios</text:p>
          </table:table-cell>
          <table:table-cell office:value-type="float" office:value="43444" calcext:value-type="float">
            <text:p>43444</text:p>
          </table:table-cell>
          <table:table-cell office:value-type="string" calcext:value-type="string">
            <text:p>REDACC. <text:s/>PROX. CONSTRUTIVO "MODIFICADO: PROXECTO DE CONSTRUCIÓN, REMODELACIÓN E MELLORA ACCESO POLÍGONO DO TAMBRE" </text:p>
          </table:table-cell>
          <table:table-cell office:value-type="float" office:value="4840" calcext:value-type="float">
            <text:p>484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ICEACSA CONSULTORES SLU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4840" calcext:value-type="float">
            <text:p>48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6153906E</text:p>
          </table:table-cell>
          <table:table-cell table:style-name="Normal_20_2" office:value-type="string" calcext:value-type="string">
            <text:p>IGLESIAS MOSCONI JACOBO MANUEL</text:p>
          </table:table-cell>
          <table:table-cell office:value-type="string" calcext:value-type="string">
            <text:p>Servicios</text:p>
          </table:table-cell>
          <table:table-cell office:value-type="float" office:value="43446" calcext:value-type="float">
            <text:p>43446</text:p>
          </table:table-cell>
          <table:table-cell office:value-type="string" calcext:value-type="string">
            <text:p>4 HORAS DE SERVIZOS DOCENTES CURSO MENTORING PARA O EMPREGO NO SECTOR ENERXETICO</text:p>
          </table:table-cell>
          <table:table-cell office:value-type="float" office:value="168" calcext:value-type="float">
            <text:p>168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IGLESIAS MOSCONI JACOBO MANUE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68" calcext:value-type="float">
            <text:p>1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279359</text:p>
          </table:table-cell>
          <table:table-cell table:style-name="Normal_20_2" office:value-type="string" calcext:value-type="string">
            <text:p>ILUMINACIONES SANTIAGUESAS SL</text:p>
          </table:table-cell>
          <table:table-cell office:value-type="string" calcext:value-type="string">
            <text:p>Servicios</text:p>
          </table:table-cell>
          <table:table-cell office:value-type="float" office:value="43389" calcext:value-type="float">
            <text:p>43389</text:p>
          </table:table-cell>
          <table:table-cell office:value-type="string" calcext:value-type="string">
            <text:p>Alquiler de camión con plataforma elevadora para la colocación de lonas en el techo de la carpa instalada en la plaza de</text:p>
          </table:table-cell>
          <table:table-cell office:value-type="float" office:value="1996.5" calcext:value-type="float">
            <text:p>1996,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ILUMINACIONES SANTIAGUESAS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996.5" calcext:value-type="float">
            <text:p>1996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448618</text:p>
          </table:table-cell>
          <table:table-cell table:style-name="Normal_20_2" office:value-type="string" calcext:value-type="string">
            <text:p>IMAGAMES GAMIFICATION SERVICES SL</text:p>
          </table:table-cell>
          <table:table-cell office:value-type="string" calcext:value-type="string">
            <text:p>Servicios</text:p>
          </table:table-cell>
          <table:table-cell office:value-type="float" office:value="43438" calcext:value-type="float">
            <text:p>43438</text:p>
          </table:table-cell>
          <table:table-cell office:value-type="string" calcext:value-type="string">
            <text:p>Actualización con novas funcionalidades APP Desafío comercial</text:p>
          </table:table-cell>
          <table:table-cell office:value-type="float" office:value="6000" calcext:value-type="float">
            <text:p>600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IMAGAMES GAMIFICATION SERVICES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6000" calcext:value-type="float">
            <text:p>6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130885</text:p>
          </table:table-cell>
          <table:table-cell table:style-name="Normal_20_2" office:value-type="string" calcext:value-type="string">
            <text:p>INFORMATICA Y NETWORKING COMPOSTELA SLU</text:p>
          </table:table-cell>
          <table:table-cell office:value-type="string" calcext:value-type="string">
            <text:p>Servicios</text:p>
          </table:table-cell>
          <table:table-cell office:value-type="float" office:value="43417" calcext:value-type="float">
            <text:p>43417</text:p>
          </table:table-cell>
          <table:table-cell office:value-type="string" calcext:value-type="string">
            <text:p>SIRVIZO DE ADSL 3G CUROS OPERACIÓNS DE FONTANERIA CALEFACCIÓN CLIMATIZACIÓN DOMESTICA</text:p>
          </table:table-cell>
          <table:table-cell office:value-type="float" office:value="242" calcext:value-type="float">
            <text:p>242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INFORMATICA Y NETWORKING COMPOSTELA SLU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242" calcext:value-type="float">
            <text:p>2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3102009</text:p>
          </table:table-cell>
          <table:table-cell table:style-name="Normal_20_2" office:value-type="string" calcext:value-type="string">
            <text:p>INGENIERIA DE GESTION INDUSTRIAL SL</text:p>
          </table:table-cell>
          <table:table-cell office:value-type="string" calcext:value-type="string">
            <text:p>Servicios</text:p>
          </table:table-cell>
          <table:table-cell office:value-type="float" office:value="43381" calcext:value-type="float">
            <text:p>43381</text:p>
          </table:table-cell>
          <table:table-cell office:value-type="string" calcext:value-type="string">
            <text:p>Inspección Periódica de Ascensor (AV150LA/00289/18 18/09/2018) 150/AS/0722/18-1 CALLE FONTES DO SAR,4 (PABELLON POLIDEPO</text:p>
          </table:table-cell>
          <table:table-cell office:value-type="float" office:value="70.52" calcext:value-type="float">
            <text:p>70,52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INGENIERIA DE GESTION INDUSTRIAL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70.52" calcext:value-type="float">
            <text:p>70,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308861</text:p>
          </table:table-cell>
          <table:table-cell table:style-name="Normal_20_2" office:value-type="string" calcext:value-type="string">
            <text:p>INVERNALIA ICE PARK SL</text:p>
          </table:table-cell>
          <table:table-cell office:value-type="string" calcext:value-type="string">
            <text:p>Servicios</text:p>
          </table:table-cell>
          <table:table-cell office:value-type="float" office:value="43438" calcext:value-type="float">
            <text:p>43438</text:p>
          </table:table-cell>
          <table:table-cell office:value-type="string" calcext:value-type="string">
            <text:p>Subministro 15 casetas de madeira Mercado de Nadal 2018</text:p>
          </table:table-cell>
          <table:table-cell office:value-type="float" office:value="18059.25" calcext:value-type="float">
            <text:p>18059,2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INVERNALIA ICE PARK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8059.25" calcext:value-type="float">
            <text:p>18059,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3301007C</text:p>
          </table:table-cell>
          <table:table-cell table:style-name="Normal_20_2" office:value-type="string" calcext:value-type="string">
            <text:p>IRIA COMOJO GÓMEZ</text:p>
          </table:table-cell>
          <table:table-cell office:value-type="string" calcext:value-type="string">
            <text:p>Servicios</text:p>
          </table:table-cell>
          <table:table-cell office:value-type="float" office:value="43452" calcext:value-type="float">
            <text:p>43452</text:p>
          </table:table-cell>
          <table:table-cell office:value-type="string" calcext:value-type="string">
            <text:p>ESTUDO DE DETALLE INMOBLES DE VIV.COLECTIVA EMPRAZADOS AOS MARXES DA RÚA OVIEDO (DAR/60/2018)</text:p>
          </table:table-cell>
          <table:table-cell office:value-type="float" office:value="9500" calcext:value-type="float">
            <text:p>950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IRIA COMOJO GÓMEZ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9500" calcext:value-type="float">
            <text:p>95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6594414</text:p>
          </table:table-cell>
          <table:table-cell table:style-name="Normal_20_2" office:value-type="string" calcext:value-type="string">
            <text:p>ISGAL DE EVENTOS SL</text:p>
          </table:table-cell>
          <table:table-cell office:value-type="string" calcext:value-type="string">
            <text:p>Suministros</text:p>
          </table:table-cell>
          <table:table-cell office:value-type="float" office:value="43444" calcext:value-type="float">
            <text:p>43444</text:p>
          </table:table-cell>
          <table:table-cell office:value-type="string" calcext:value-type="string">
            <text:p>CONTRATO SUMINISTRO: MATERIAL AUDIOVISUAL E TÉCNICO PARA O CENTRO XOVE DE CREACIÓN CULTURAL</text:p>
          </table:table-cell>
          <table:table-cell office:value-type="float" office:value="7722.95" calcext:value-type="float">
            <text:p>7722,9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ISGAL DE EVENTOS SL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7722.95" calcext:value-type="float">
            <text:p>7722,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61895371</text:p>
          </table:table-cell>
          <table:table-cell table:style-name="Normal_20_2" office:value-type="string" calcext:value-type="string">
            <text:p>ISS FACILITY SERVICES SA</text:p>
          </table:table-cell>
          <table:table-cell office:value-type="string" calcext:value-type="string">
            <text:p>Servicios</text:p>
          </table:table-cell>
          <table:table-cell office:value-type="float" office:value="43452" calcext:value-type="float">
            <text:p>43452</text:p>
          </table:table-cell>
          <table:table-cell office:value-type="string" calcext:value-type="string">
            <text:p>SERVIZO LIMPEZ NA CASA DA MULLER XOHANA TORRES MES DE NOVEMBRO 2018</text:p>
          </table:table-cell>
          <table:table-cell office:value-type="float" office:value="497.31" calcext:value-type="float">
            <text:p>497,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61895371</text:p>
          </table:table-cell>
          <table:table-cell table:style-name="Normal_20_2" office:value-type="string" calcext:value-type="string">
            <text:p>ISS FACILITY SERVICES SA</text:p>
          </table:table-cell>
          <table:table-cell office:value-type="string" calcext:value-type="string">
            <text:p>Servicios</text:p>
          </table:table-cell>
          <table:table-cell office:value-type="float" office:value="43403" calcext:value-type="float">
            <text:p>43403</text:p>
          </table:table-cell>
          <table:table-cell office:value-type="string" calcext:value-type="string">
            <text:p>SERVIZO DE LIMPEZA NO CENTRO XOVE MES DE OUTUBRO</text:p>
          </table:table-cell>
          <table:table-cell office:value-type="float" office:value="565.84" calcext:value-type="float">
            <text:p>565,84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ISS FACILITY SERVICES SA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063.15" calcext:value-type="float">
            <text:p>1063,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302146</text:p>
          </table:table-cell>
          <table:table-cell table:style-name="Normal_20_2" office:value-type="string" calcext:value-type="string">
            <text:p>IUNI CONSULTING SL</text:p>
          </table:table-cell>
          <table:table-cell office:value-type="string" calcext:value-type="string">
            <text:p>Servicios</text:p>
          </table:table-cell>
          <table:table-cell office:value-type="float" office:value="43448" calcext:value-type="float">
            <text:p>43448</text:p>
          </table:table-cell>
          <table:table-cell office:value-type="string" calcext:value-type="string">
            <text:p>Servizos de moderación jorandas técnicas (2 días en horarios de 09:00 - 14:00)</text:p>
          </table:table-cell>
          <table:table-cell office:value-type="float" office:value="484" calcext:value-type="float">
            <text:p>484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IUNI CONSULTING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484" calcext:value-type="float">
            <text:p>4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3206474V</text:p>
          </table:table-cell>
          <table:table-cell table:style-name="Normal_20_2" office:value-type="string" calcext:value-type="string">
            <text:p>JESÚS LATA BUCETA</text:p>
          </table:table-cell>
          <table:table-cell office:value-type="string" calcext:value-type="string">
            <text:p>Servicios</text:p>
          </table:table-cell>
          <table:table-cell office:value-type="float" office:value="43412" calcext:value-type="float">
            <text:p>43412</text:p>
          </table:table-cell>
          <table:table-cell office:value-type="string" calcext:value-type="string">
            <text:p>PFC 2018. CURSO A NOVA LEI DE ESPECTÁCULOS. POLICÍA LOCAL. DATAS DO 8 NOV AO 12 DIC. 1 HORA. FORMACIÓN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JESÚS LATA BUCETA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722812</text:p>
          </table:table-cell>
          <table:table-cell table:style-name="Normal_20_2" office:value-type="string" calcext:value-type="string">
            <text:p>JL GUERRA SL</text:p>
          </table:table-cell>
          <table:table-cell office:value-type="string" calcext:value-type="string">
            <text:p>Suministros</text:p>
          </table:table-cell>
          <table:table-cell office:value-type="float" office:value="43437" calcext:value-type="float">
            <text:p>43437</text:p>
          </table:table-cell>
          <table:table-cell office:value-type="string" calcext:value-type="string">
            <text:p>FORRO POLAR / PAR BOTAS PIEL S3 / PANTALON TKA AZULINA / POLO C/MARINO ( <text:s text:c="3"/>) / CASCO REF.09025 ( <text:s text:c="2"/>) / PAR DE GUANTES A</text:p>
          </table:table-cell>
          <table:table-cell office:value-type="float" office:value="1241.42" calcext:value-type="float">
            <text:p>1241,42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JL GUERRA SL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1241.42" calcext:value-type="float">
            <text:p>1241,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8736421S</text:p>
          </table:table-cell>
          <table:table-cell table:style-name="Normal_20_2" office:value-type="string" calcext:value-type="string">
            <text:p>JORGE JUNCAL SOAGE</text:p>
          </table:table-cell>
          <table:table-cell office:value-type="string" calcext:value-type="string">
            <text:p>Servicios</text:p>
          </table:table-cell>
          <table:table-cell office:value-type="float" office:value="43409" calcext:value-type="float">
            <text:p>43409</text:p>
          </table:table-cell>
          <table:table-cell office:value-type="string" calcext:value-type="string">
            <text:p>Actividade didáctica de dinamización musical para nenas e nenos "Bibliodiscoteca" en Santiago de Compostela (A Coruña) o</text:p>
          </table:table-cell>
          <table:table-cell office:value-type="float" office:value="450" calcext:value-type="float">
            <text:p>45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JORGE JUNCAL SOAGE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450" calcext:value-type="float">
            <text:p>4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4890159X</text:p>
          </table:table-cell>
          <table:table-cell table:style-name="Normal_20_2" office:value-type="string" calcext:value-type="string">
            <text:p>JOSE LOPEZ PENOUCOS</text:p>
          </table:table-cell>
          <table:table-cell office:value-type="string" calcext:value-type="string">
            <text:p>Servicios</text:p>
          </table:table-cell>
          <table:table-cell office:value-type="float" office:value="43417" calcext:value-type="float">
            <text:p>43417</text:p>
          </table:table-cell>
          <table:table-cell office:value-type="string" calcext:value-type="string">
            <text:p>Servizo produción 10.000 pañoletas serigrafiadas en blanco para a súa distribución actividades 25 Novembro 2018</text:p>
          </table:table-cell>
          <table:table-cell office:value-type="float" office:value="6413" calcext:value-type="float">
            <text:p>6413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JOSE LOPEZ PENOUCOS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6413" calcext:value-type="float">
            <text:p>64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3308365H</text:p>
          </table:table-cell>
          <table:table-cell table:style-name="Normal_20_2" office:value-type="string" calcext:value-type="string">
            <text:p>JOSE LUIS GIL PITA</text:p>
          </table:table-cell>
          <table:table-cell office:value-type="string" calcext:value-type="string">
            <text:p>Servicios</text:p>
          </table:table-cell>
          <table:table-cell office:value-type="float" office:value="43452" calcext:value-type="float">
            <text:p>43452</text:p>
          </table:table-cell>
          <table:table-cell office:value-type="string" calcext:value-type="string">
            <text:p>ESTUDIO DE DETALLE INMOBLES VIV.COLECTIVA GRUPO SAN IGNACIO DE LOYOLA (DAR/61/2018)</text:p>
          </table:table-cell>
          <table:table-cell office:value-type="float" office:value="7200" calcext:value-type="float">
            <text:p>720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JOSE LUIS GIL PITA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7200" calcext:value-type="float">
            <text:p>72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2768612Y</text:p>
          </table:table-cell>
          <table:table-cell table:style-name="Normal_20_2" office:value-type="string" calcext:value-type="string">
            <text:p>JOSE MANUEL MIRANDA LOPEZ</text:p>
          </table:table-cell>
          <table:table-cell office:value-type="string" calcext:value-type="string">
            <text:p>Servicios</text:p>
          </table:table-cell>
          <table:table-cell office:value-type="float" office:value="43378" calcext:value-type="float">
            <text:p>43378</text:p>
          </table:table-cell>
          <table:table-cell office:value-type="string" calcext:value-type="string">
            <text:p>SERVIZOS DOCENTES EXTERNOS MÓDULO MONTAXE MANTEMENTO DE DRONS (132H). PRAZO DE EXCUCIÓN 19 DIAS</text:p>
          </table:table-cell>
          <table:table-cell office:value-type="float" office:value="5544" calcext:value-type="float">
            <text:p>5544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JOSE MANUEL MIRANDA LOPEZ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5544" calcext:value-type="float">
            <text:p>55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5959034C</text:p>
          </table:table-cell>
          <table:table-cell table:style-name="Normal_20_2" office:value-type="string" calcext:value-type="string">
            <text:p>JOSE SAUL LOVO GOMEZ</text:p>
          </table:table-cell>
          <table:table-cell office:value-type="string" calcext:value-type="string">
            <text:p>Servicios</text:p>
          </table:table-cell>
          <table:table-cell office:value-type="float" office:value="43437" calcext:value-type="float">
            <text:p>43437</text:p>
          </table:table-cell>
          <table:table-cell office:value-type="string" calcext:value-type="string">
            <text:p>47.6 HORAS DE SERVIZOS DOCENTES DE CURSO MANEXO DE DRONS, MONTAXE E MANTEMENTO</text:p>
          </table:table-cell>
          <table:table-cell office:value-type="float" office:value="1999.2" calcext:value-type="float">
            <text:p>1999,2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JOSE SAUL LOVO GOMEZ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999.2" calcext:value-type="float">
            <text:p>1999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3260633B</text:p>
          </table:table-cell>
          <table:table-cell table:style-name="Normal_20_2" office:value-type="string" calcext:value-type="string">
            <text:p>JUAN CARLOS PEREIRA DIEZ</text:p>
          </table:table-cell>
          <table:table-cell office:value-type="string" calcext:value-type="string">
            <text:p>Servicios</text:p>
          </table:table-cell>
          <table:table-cell office:value-type="float" office:value="43430" calcext:value-type="float">
            <text:p>43430</text:p>
          </table:table-cell>
          <table:table-cell office:value-type="string" calcext:value-type="string">
            <text:p>35 HORAS SERVIZOS DOCENTES EXTERNOS PARA IMPARTICION CURSO CONFECCION PAXINAS WEB</text:p>
          </table:table-cell>
          <table:table-cell office:value-type="float" office:value="1470" calcext:value-type="float">
            <text:p>147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JUAN CARLOS PEREIRA DIEZ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470" calcext:value-type="float">
            <text:p>14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15422892</text:p>
          </table:table-cell>
          <table:table-cell table:style-name="Normal_20_2" office:value-type="string" calcext:value-type="string">
            <text:p>KACHET LOXISTICA SA</text:p>
          </table:table-cell>
          <table:table-cell office:value-type="string" calcext:value-type="string">
            <text:p>Servicios</text:p>
          </table:table-cell>
          <table:table-cell office:value-type="float" office:value="43444" calcext:value-type="float">
            <text:p>43444</text:p>
          </table:table-cell>
          <table:table-cell office:value-type="string" calcext:value-type="string">
            <text:p>ALUGUER DE MATERIAL TÉCNICO PARA CONCERTO FIN DE ANO DE "THE AGAPORNIS" O 31 DE DECEMBRO DE 2018</text:p>
          </table:table-cell>
          <table:table-cell office:value-type="float" office:value="4606.26" calcext:value-type="float">
            <text:p>4606,26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KACHET LOXISTICA SA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4606.26" calcext:value-type="float">
            <text:p>4606,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416466</text:p>
          </table:table-cell>
          <table:table-cell table:style-name="Normal_20_2" office:value-type="string" calcext:value-type="string">
            <text:p>KAIZEN MANAGEMENT SL</text:p>
          </table:table-cell>
          <table:table-cell office:value-type="string" calcext:value-type="string">
            <text:p>Servicios</text:p>
          </table:table-cell>
          <table:table-cell office:value-type="float" office:value="43434" calcext:value-type="float">
            <text:p>43434</text:p>
          </table:table-cell>
          <table:table-cell office:value-type="string" calcext:value-type="string">
            <text:p>SERVIZO DE APERTURA, CONTROL E PECHE DE ACCESOS DE DIVERSOS CENTROS CIVICOS. Total Horas: 48x30¿/hora. <text:s/>Domingo 28 de Oc</text:p>
          </table:table-cell>
          <table:table-cell office:value-type="float" office:value="1742.4" calcext:value-type="float">
            <text:p>1742,4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KAIZEN MANAGEMENT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742.4" calcext:value-type="float">
            <text:p>1742,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78107349</text:p>
          </table:table-cell>
          <table:table-cell table:style-name="Normal_20_2" office:value-type="string" calcext:value-type="string">
            <text:p>KAPSCH TRAFFICOM TRASPORTATION SA</text:p>
          </table:table-cell>
          <table:table-cell office:value-type="string" calcext:value-type="string">
            <text:p>Suministros</text:p>
          </table:table-cell>
          <table:table-cell office:value-type="float" office:value="43417" calcext:value-type="float">
            <text:p>43417</text:p>
          </table:table-cell>
          <table:table-cell office:value-type="string" calcext:value-type="string">
            <text:p>Subministro e instalación de elementos do sistema de control de tráfico, por derribos ou obsolescenzas.</text:p>
          </table:table-cell>
          <table:table-cell office:value-type="float" office:value="12014.22" calcext:value-type="float">
            <text:p>12014,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78107349</text:p>
          </table:table-cell>
          <table:table-cell table:style-name="Normal_20_2" office:value-type="string" calcext:value-type="string">
            <text:p>KAPSCH TRAFFICOM TRASPORTATION SA</text:p>
          </table:table-cell>
          <table:table-cell office:value-type="string" calcext:value-type="string">
            <text:p>Suministros</text:p>
          </table:table-cell>
          <table:table-cell office:value-type="float" office:value="43420" calcext:value-type="float">
            <text:p>43420</text:p>
          </table:table-cell>
          <table:table-cell office:value-type="string" calcext:value-type="string">
            <text:p>Contrato menor para a subministración dun sistema de gravación para as cámaras de seguridade da policía local</text:p>
          </table:table-cell>
          <table:table-cell office:value-type="float" office:value="9676.9" calcext:value-type="float">
            <text:p>9676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78107349</text:p>
          </table:table-cell>
          <table:table-cell table:style-name="Normal_20_2" office:value-type="string" calcext:value-type="string">
            <text:p>KAPSCH TRAFFICOM TRASPORTATION SA</text:p>
          </table:table-cell>
          <table:table-cell office:value-type="string" calcext:value-type="string">
            <text:p>Suministros</text:p>
          </table:table-cell>
          <table:table-cell office:value-type="float" office:value="43420" calcext:value-type="float">
            <text:p>43420</text:p>
          </table:table-cell>
          <table:table-cell office:value-type="string" calcext:value-type="string">
            <text:p>Subministro e instalación de espiras en diversas partes da cidade.</text:p>
          </table:table-cell>
          <table:table-cell office:value-type="float" office:value="12900.72" calcext:value-type="float">
            <text:p>12900,72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KAPSCH TRAFFICOM TRASPORTATION SA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34591.84" calcext:value-type="float">
            <text:p>34591,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220884</text:p>
          </table:table-cell>
          <table:table-cell table:style-name="Normal_20_2" office:value-type="string" calcext:value-type="string">
            <text:p>LAU CREACIONES SL</text:p>
          </table:table-cell>
          <table:table-cell office:value-type="string" calcext:value-type="string">
            <text:p>Suministros</text:p>
          </table:table-cell>
          <table:table-cell office:value-type="float" office:value="43384" calcext:value-type="float">
            <text:p>43384</text:p>
          </table:table-cell>
          <table:table-cell office:value-type="string" calcext:value-type="string">
            <text:p>Mtrs de pancarta impresa a 2 caras 1 tinta por cada cara en semitubo alto de 80 cm Galga 300 en material PE blanco opaco</text:p>
          </table:table-cell>
          <table:table-cell office:value-type="float" office:value="1317.05" calcext:value-type="float">
            <text:p>1317,0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LAU CREACIONES SL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1317.05" calcext:value-type="float">
            <text:p>1317,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203623</text:p>
          </table:table-cell>
          <table:table-cell table:style-name="Normal_20_2" office:value-type="string" calcext:value-type="string">
            <text:p>LIBRERIA FOLLAS NOVAS SL</text:p>
          </table:table-cell>
          <table:table-cell office:value-type="string" calcext:value-type="string">
            <text:p>Suministros</text:p>
          </table:table-cell>
          <table:table-cell office:value-type="float" office:value="43451" calcext:value-type="float">
            <text:p>43451</text:p>
          </table:table-cell>
          <table:table-cell office:value-type="string" calcext:value-type="string">
            <text:p>Guia para el docente y solucionarios (EOCB0209) / Prevencion basica de riesgos laborales en construccion MF1360_2 / Ejec</text:p>
          </table:table-cell>
          <table:table-cell office:value-type="float" office:value="79.52" calcext:value-type="float">
            <text:p>79,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203623</text:p>
          </table:table-cell>
          <table:table-cell table:style-name="Normal_20_2" office:value-type="string" calcext:value-type="string">
            <text:p>LIBRERIA FOLLAS NOVAS SL</text:p>
          </table:table-cell>
          <table:table-cell office:value-type="string" calcext:value-type="string">
            <text:p>Suministros</text:p>
          </table:table-cell>
          <table:table-cell office:value-type="float" office:value="43392" calcext:value-type="float">
            <text:p>43392</text:p>
          </table:table-cell>
          <table:table-cell office:value-type="string" calcext:value-type="string">
            <text:p>IMPLANTACION DE APLICACIONES WEB EN ENTORNOS INTERNET, INTRANET Y EXTR / APLICACION DE TECNICAS DE USABILIDAD Y ACCESIBI</text:p>
          </table:table-cell>
          <table:table-cell office:value-type="float" office:value="75.76" calcext:value-type="float">
            <text:p>75,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203623</text:p>
          </table:table-cell>
          <table:table-cell table:style-name="Normal_20_2" office:value-type="string" calcext:value-type="string">
            <text:p>LIBRERIA FOLLAS NOVAS SL</text:p>
          </table:table-cell>
          <table:table-cell office:value-type="string" calcext:value-type="string">
            <text:p>Suministros</text:p>
          </table:table-cell>
          <table:table-cell office:value-type="float" office:value="43392" calcext:value-type="float">
            <text:p>43392</text:p>
          </table:table-cell>
          <table:table-cell office:value-type="string" calcext:value-type="string">
            <text:p>MANUAL DE GESTION DE CONTENIDOS WEB : CERTIFICADOS DE PROFESIONALIDAD / MANUAL DE TECNICAS DE DISENO GRAFICO CORPORATIVO</text:p>
          </table:table-cell>
          <table:table-cell office:value-type="float" office:value="79.02" calcext:value-type="float">
            <text:p>79,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203623</text:p>
          </table:table-cell>
          <table:table-cell table:style-name="Normal_20_2" office:value-type="string" calcext:value-type="string">
            <text:p>LIBRERIA FOLLAS NOVAS SL</text:p>
          </table:table-cell>
          <table:table-cell office:value-type="string" calcext:value-type="string">
            <text:p>Suministros</text:p>
          </table:table-cell>
          <table:table-cell office:value-type="float" office:value="43392" calcext:value-type="float">
            <text:p>43392</text:p>
          </table:table-cell>
          <table:table-cell office:value-type="string" calcext:value-type="string">
            <text:p>PUBLICACION DE PAGINAS WEB : CONFECCION Y PUBLICACION DE PAGINAS WEB / ELABORACION DE PLANTILLAS Y FORMULARIOS / ELABORA</text:p>
          </table:table-cell>
          <table:table-cell office:value-type="float" office:value="68.71" calcext:value-type="float">
            <text:p>68,71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LIBRERIA FOLLAS NOVAS SL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303.01" calcext:value-type="float">
            <text:p>303,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102215</text:p>
          </table:table-cell>
          <table:table-cell table:style-name="Normal_20_2" office:value-type="string" calcext:value-type="string">
            <text:p>LILITH ACCION SOCIAL E EDUCATIVA SL</text:p>
          </table:table-cell>
          <table:table-cell office:value-type="string" calcext:value-type="string">
            <text:p>Servicios</text:p>
          </table:table-cell>
          <table:table-cell office:value-type="float" office:value="43420" calcext:value-type="float">
            <text:p>43420</text:p>
          </table:table-cell>
          <table:table-cell office:value-type="string" calcext:value-type="string">
            <text:p>SERVIZO PARA ATENCIÓN E COORDINACIÓN DOS PUNTOS DE DISTRIBUCIÓN PARA AS ACTIVIDADES DE SENSIBILIZACIÓN DO 25 NOVEMBRO 20</text:p>
          </table:table-cell>
          <table:table-cell office:value-type="float" office:value="3994.45" calcext:value-type="float">
            <text:p>3994,4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LILITH ACCION SOCIAL E EDUCATIVA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3994.45" calcext:value-type="float">
            <text:p>3994,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348040</text:p>
          </table:table-cell>
          <table:table-cell table:style-name="Normal_20_2" office:value-type="string" calcext:value-type="string">
            <text:p>LINDEIRO INDUSTRIAS AGROALIMENTARIAS SL</text:p>
          </table:table-cell>
          <table:table-cell office:value-type="string" calcext:value-type="string">
            <text:p>Suministros</text:p>
          </table:table-cell>
          <table:table-cell office:value-type="float" office:value="43417" calcext:value-type="float">
            <text:p>43417</text:p>
          </table:table-cell>
          <table:table-cell office:value-type="string" calcext:value-type="string">
            <text:p>SUMINISTRO MATERIAL DIDÁCTICO CURSO INICIACOIÓN Á CARNICERIA (CARNE:CANEXO, POLO, PORCO,TERNEIRA, CABRA). 30 H. 6 DIAS</text:p>
          </table:table-cell>
          <table:table-cell office:value-type="float" office:value="4173.3" calcext:value-type="float">
            <text:p>4173,3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LINDEIRO INDUSTRIAS AGROALIMENTARIAS SL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4173.3" calcext:value-type="float">
            <text:p>4173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94131398</text:p>
          </table:table-cell>
          <table:table-cell table:style-name="Normal_20_2" office:value-type="string" calcext:value-type="string">
            <text:p>LOGISTICA GESTION Y SERVICIOS PARA EVENTOS SL</text:p>
          </table:table-cell>
          <table:table-cell office:value-type="string" calcext:value-type="string">
            <text:p>Servicios</text:p>
          </table:table-cell>
          <table:table-cell office:value-type="float" office:value="43438" calcext:value-type="float">
            <text:p>43438</text:p>
          </table:table-cell>
          <table:table-cell office:value-type="string" calcext:value-type="string">
            <text:p>Contrato aluguer equipamento técnico e mobiliario Mercado de Nadal 2018</text:p>
          </table:table-cell>
          <table:table-cell office:value-type="float" office:value="6584.78" calcext:value-type="float">
            <text:p>6584,78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LOGISTICA GESTION Y SERVICIOS PARA EVENTOS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6584.78" calcext:value-type="float">
            <text:p>6584,7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94131398</text:p>
          </table:table-cell>
          <table:table-cell table:style-name="Normal_20_2" office:value-type="string" calcext:value-type="string">
            <text:p>LOGISTICA GESTION Y SERVICIOS PARA EVENTOS SL</text:p>
          </table:table-cell>
          <table:table-cell office:value-type="string" calcext:value-type="string">
            <text:p>Suministros</text:p>
          </table:table-cell>
          <table:table-cell office:value-type="float" office:value="43444" calcext:value-type="float">
            <text:p>43444</text:p>
          </table:table-cell>
          <table:table-cell office:value-type="string" calcext:value-type="string">
            <text:p>Instalación carpas e mobiliario o desenvolvemento de programa dinamización rúa Nadal 2018 en diferentes puntos da cidade</text:p>
          </table:table-cell>
          <table:table-cell office:value-type="float" office:value="8024.42" calcext:value-type="float">
            <text:p>8024,42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LOGISTICA GESTION Y SERVICIOS PARA EVENTOS SL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8024.42" calcext:value-type="float">
            <text:p>8024,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3235241B</text:p>
          </table:table-cell>
          <table:table-cell table:style-name="Normal_20_2" office:value-type="string" calcext:value-type="string">
            <text:p>LOPEZ TOJO DOLORES</text:p>
          </table:table-cell>
          <table:table-cell office:value-type="string" calcext:value-type="string">
            <text:p>Servicios</text:p>
          </table:table-cell>
          <table:table-cell office:value-type="float" office:value="43384" calcext:value-type="float">
            <text:p>43384</text:p>
          </table:table-cell>
          <table:table-cell office:value-type="string" calcext:value-type="string">
            <text:p>PRENSA PARA CENTROS SOCIOCULTURALES</text:p>
          </table:table-cell>
          <table:table-cell office:value-type="float" office:value="448.25" calcext:value-type="float">
            <text:p>448,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3235241B</text:p>
          </table:table-cell>
          <table:table-cell table:style-name="Normal_20_2" office:value-type="string" calcext:value-type="string">
            <text:p>LOPEZ TOJO DOLORES</text:p>
          </table:table-cell>
          <table:table-cell office:value-type="string" calcext:value-type="string">
            <text:p>Servicios</text:p>
          </table:table-cell>
          <table:table-cell office:value-type="float" office:value="43419" calcext:value-type="float">
            <text:p>43419</text:p>
          </table:table-cell>
          <table:table-cell office:value-type="string" calcext:value-type="string">
            <text:p>PRENSA DE PRENSA E REVISTAS</text:p>
          </table:table-cell>
          <table:table-cell office:value-type="float" office:value="417.15" calcext:value-type="float">
            <text:p>417,1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LOPEZ TOJO DOLORES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865.4" calcext:value-type="float">
            <text:p>865,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4346533K</text:p>
          </table:table-cell>
          <table:table-cell table:style-name="Normal_20_2" office:value-type="string" calcext:value-type="string">
            <text:p>MANUEL JESUS GODOY MESAS</text:p>
          </table:table-cell>
          <table:table-cell office:value-type="string" calcext:value-type="string">
            <text:p>Servicios</text:p>
          </table:table-cell>
          <table:table-cell office:value-type="float" office:value="43391" calcext:value-type="float">
            <text:p>43391</text:p>
          </table:table-cell>
          <table:table-cell office:value-type="string" calcext:value-type="string">
            <text:p>Curso de Interpretación Musical III. PFC 2018. Datasd o 23 ao 28 de outubro. 20 horas. 50¤/ hora.</text:p>
          </table:table-cell>
          <table:table-cell office:value-type="float" office:value="1000" calcext:value-type="float">
            <text:p>100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MANUEL JESUS GODOY MESAS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000" calcext:value-type="float">
            <text:p>1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6778745F</text:p>
          </table:table-cell>
          <table:table-cell table:style-name="Normal_20_2" office:value-type="string" calcext:value-type="string">
            <text:p>MARIA CONCEPCION GRAIÑO TEIRA</text:p>
          </table:table-cell>
          <table:table-cell office:value-type="string" calcext:value-type="string">
            <text:p>Servicios</text:p>
          </table:table-cell>
          <table:table-cell office:value-type="float" office:value="43441" calcext:value-type="float">
            <text:p>43441</text:p>
          </table:table-cell>
          <table:table-cell office:value-type="string" calcext:value-type="string">
            <text:p>50 HORAS DE SERVIZOS DOCENTES CURSO MANEXO PROFESIONAL DE DRONS, MONTAXE E MANTEMENTO</text:p>
          </table:table-cell>
          <table:table-cell office:value-type="float" office:value="2100" calcext:value-type="float">
            <text:p>21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6778745F</text:p>
          </table:table-cell>
          <table:table-cell table:style-name="Normal_20_2" office:value-type="string" calcext:value-type="string">
            <text:p>MARIA CONCEPCION GRAIÑO TEIRA</text:p>
          </table:table-cell>
          <table:table-cell office:value-type="string" calcext:value-type="string">
            <text:p>Servicios</text:p>
          </table:table-cell>
          <table:table-cell office:value-type="float" office:value="43452" calcext:value-type="float">
            <text:p>43452</text:p>
          </table:table-cell>
          <table:table-cell office:value-type="string" calcext:value-type="string">
            <text:p>40 HORAS DE SERVIZOS DOCENTES MODULO INGLES PROFESIONAL PARA ACTIVIDADES COMERCIAIS. CURSO COMMUNITY MANAGEMENT</text:p>
          </table:table-cell>
          <table:table-cell office:value-type="float" office:value="1680" calcext:value-type="float">
            <text:p>16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6778745F</text:p>
          </table:table-cell>
          <table:table-cell table:style-name="Normal_20_2" office:value-type="string" calcext:value-type="string">
            <text:p>MARIA CONCEPCION GRAIÑO TEIRA</text:p>
          </table:table-cell>
          <table:table-cell office:value-type="string" calcext:value-type="string">
            <text:p>Servicios</text:p>
          </table:table-cell>
          <table:table-cell office:value-type="float" office:value="43431" calcext:value-type="float">
            <text:p>43431</text:p>
          </table:table-cell>
          <table:table-cell office:value-type="string" calcext:value-type="string">
            <text:p>50 HORAS DE SERVIZOS DOCENTES MODULO INGLES INTERMEDIO CURSO CONFECCION E PUBLICACION PAXINAS WEB</text:p>
          </table:table-cell>
          <table:table-cell office:value-type="float" office:value="2100" calcext:value-type="float">
            <text:p>210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MARIA CONCEPCION GRAIÑO TEIRA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5880" calcext:value-type="float">
            <text:p>58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4829555W</text:p>
          </table:table-cell>
          <table:table-cell table:style-name="Normal_20_2" office:value-type="string" calcext:value-type="string">
            <text:p>MARIA CRUZ DAFONTE RAÑA</text:p>
          </table:table-cell>
          <table:table-cell office:value-type="string" calcext:value-type="string">
            <text:p>Servicios</text:p>
          </table:table-cell>
          <table:table-cell office:value-type="float" office:value="43411" calcext:value-type="float">
            <text:p>43411</text:p>
          </table:table-cell>
          <table:table-cell office:value-type="string" calcext:value-type="string">
            <text:p>Contrato menor da segunda quenda de "Actividades para mellorar o benestar individual e colectivo das mulleres do Rural</text:p>
          </table:table-cell>
          <table:table-cell office:value-type="float" office:value="4235" calcext:value-type="float">
            <text:p>423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MARIA CRUZ DAFONTE RAÑA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4235" calcext:value-type="float">
            <text:p>42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6120790A</text:p>
          </table:table-cell>
          <table:table-cell table:style-name="Normal_20_2" office:value-type="string" calcext:value-type="string">
            <text:p>MARÍA DEL MAR FERNÁNDEZ CENDÓN</text:p>
          </table:table-cell>
          <table:table-cell office:value-type="string" calcext:value-type="string">
            <text:p>Servicios</text:p>
          </table:table-cell>
          <table:table-cell office:value-type="float" office:value="43378" calcext:value-type="float">
            <text:p>43378</text:p>
          </table:table-cell>
          <table:table-cell office:value-type="string" calcext:value-type="string">
            <text:p>CONTRATO SERVIZOS: FEMINISMO PARA A MOCIDADE. XÉNERO, PODER E FEMINISMO (DO 15/10 AO 17/11) OP2018</text:p>
          </table:table-cell>
          <table:table-cell office:value-type="float" office:value="5000.01" calcext:value-type="float">
            <text:p>5000,01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MARÍA DEL MAR FERNÁNDEZ CENDÓN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5000.01" calcext:value-type="float">
            <text:p>5000,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X3925289V</text:p>
          </table:table-cell>
          <table:table-cell table:style-name="Normal_20_2" office:value-type="string" calcext:value-type="string">
            <text:p>MARIA FERNANDA DE JESUS NUÑEZ UZCATEGUI</text:p>
          </table:table-cell>
          <table:table-cell office:value-type="string" calcext:value-type="string">
            <text:p>Servicios</text:p>
          </table:table-cell>
          <table:table-cell office:value-type="float" office:value="43437" calcext:value-type="float">
            <text:p>43437</text:p>
          </table:table-cell>
          <table:table-cell office:value-type="string" calcext:value-type="string">
            <text:p>47.6 HORAS DE SERVIZOS DOCENTES DE CURSO DESENVOLVEMENTO DE APLICACIONS CON TECNOLOXIA WEB</text:p>
          </table:table-cell>
          <table:table-cell office:value-type="float" office:value="1999.2" calcext:value-type="float">
            <text:p>1999,2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MARIA FERNANDA DE JESUS NUÑEZ UZCATEGUI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999.2" calcext:value-type="float">
            <text:p>1999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3251243M</text:p>
          </table:table-cell>
          <table:table-cell table:style-name="Normal_20_2" office:value-type="string" calcext:value-type="string">
            <text:p>MARIA LUISA CASAIS LAIÑO</text:p>
          </table:table-cell>
          <table:table-cell office:value-type="string" calcext:value-type="string">
            <text:p>Servicios</text:p>
          </table:table-cell>
          <table:table-cell office:value-type="float" office:value="43446" calcext:value-type="float">
            <text:p>43446</text:p>
          </table:table-cell>
          <table:table-cell office:value-type="string" calcext:value-type="string">
            <text:p>8 HORAS DE SERVIZOS DOCENTES DE TALLER MENTORING PARA O EMPREGO NO SECTOR ENERXETICO</text:p>
          </table:table-cell>
          <table:table-cell office:value-type="float" office:value="336" calcext:value-type="float">
            <text:p>336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MARIA LUISA CASAIS LAIÑO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336" calcext:value-type="float">
            <text:p>3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5872737L</text:p>
          </table:table-cell>
          <table:table-cell table:style-name="Normal_20_2" office:value-type="string" calcext:value-type="string">
            <text:p>MARIA MERCEDES BLANCO RAMOS</text:p>
          </table:table-cell>
          <table:table-cell office:value-type="string" calcext:value-type="string">
            <text:p>Servicios</text:p>
          </table:table-cell>
          <table:table-cell office:value-type="float" office:value="43378" calcext:value-type="float">
            <text:p>43378</text:p>
          </table:table-cell>
          <table:table-cell office:value-type="string" calcext:value-type="string">
            <text:p>SERVIZOS DOCENTES EXTERNOS CURSO DESENV. APLICACIÓNS TEC. <text:s/>WEB (270 HORAS). PRAZO DE EXECUCIÓN 39 DIAS</text:p>
          </table:table-cell>
          <table:table-cell office:value-type="float" office:value="11340" calcext:value-type="float">
            <text:p>1134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MARIA MERCEDES BLANCO RAMOS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1340" calcext:value-type="float">
            <text:p>113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6073381C</text:p>
          </table:table-cell>
          <table:table-cell table:style-name="Normal_20_2" office:value-type="string" calcext:value-type="string">
            <text:p>MARIA ROSA LOPEZ BALSERA</text:p>
          </table:table-cell>
          <table:table-cell office:value-type="string" calcext:value-type="string">
            <text:p>Servicios</text:p>
          </table:table-cell>
          <table:table-cell office:value-type="float" office:value="43453" calcext:value-type="float">
            <text:p>43453</text:p>
          </table:table-cell>
          <table:table-cell office:value-type="string" calcext:value-type="string">
            <text:p>15 HORAS DE SERVIZOS DOCENTES CURSO CONFECCION E PUBLICACION DE PAXINAS WEB</text:p>
          </table:table-cell>
          <table:table-cell office:value-type="float" office:value="630" calcext:value-type="float">
            <text:p>6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6073381C</text:p>
          </table:table-cell>
          <table:table-cell table:style-name="Normal_20_2" office:value-type="string" calcext:value-type="string">
            <text:p>MARIA ROSA LOPEZ BALSERA</text:p>
          </table:table-cell>
          <table:table-cell office:value-type="string" calcext:value-type="string">
            <text:p>Servicios</text:p>
          </table:table-cell>
          <table:table-cell office:value-type="float" office:value="43453" calcext:value-type="float">
            <text:p>43453</text:p>
          </table:table-cell>
          <table:table-cell office:value-type="string" calcext:value-type="string">
            <text:p>15 HORAS DE SERVIZOS DOCENTES CURSO DESENVOLVEMENTO DE APLICACIONS CON TECNOLOXIAS WEB</text:p>
          </table:table-cell>
          <table:table-cell office:value-type="float" office:value="630" calcext:value-type="float">
            <text:p>63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MARIA ROSA LOPEZ BALSERA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260" calcext:value-type="float">
            <text:p>12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X4673037N</text:p>
          </table:table-cell>
          <table:table-cell table:style-name="Normal_20_2" office:value-type="string" calcext:value-type="string">
            <text:p>MARIA SOLEDAD FELLOZA </text:p>
          </table:table-cell>
          <table:table-cell office:value-type="string" calcext:value-type="string">
            <text:p>Servicios</text:p>
          </table:table-cell>
          <table:table-cell office:value-type="float" office:value="43403" calcext:value-type="float">
            <text:p>43403</text:p>
          </table:table-cell>
          <table:table-cell office:value-type="string" calcext:value-type="string">
            <text:p>Representación do espectáculo "Xeografía do Imaxinario - Ano Europeo do patrimonio" dentro do proxecto "Ler Conta Moito"</text:p>
          </table:table-cell>
          <table:table-cell office:value-type="float" office:value="359.7" calcext:value-type="float">
            <text:p>359,7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MARIA SOLEDAD FELLOZA 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359.7" calcext:value-type="float">
            <text:p>359,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5456286S</text:p>
          </table:table-cell>
          <table:table-cell table:style-name="Normal_20_2" office:value-type="string" calcext:value-type="string">
            <text:p>MARÍA TERESA RODRÍGUEZ CASTIÑEIRAS</text:p>
          </table:table-cell>
          <table:table-cell office:value-type="string" calcext:value-type="string">
            <text:p>Servicios</text:p>
          </table:table-cell>
          <table:table-cell office:value-type="float" office:value="43397" calcext:value-type="float">
            <text:p>43397</text:p>
          </table:table-cell>
          <table:table-cell office:value-type="string" calcext:value-type="string">
            <text:p>INTERVENCION PERSONAXE ROSALIA DE CASTRO NA INAUGURACION DA SELIC 2018</text:p>
          </table:table-cell>
          <table:table-cell office:value-type="float" office:value="242" calcext:value-type="float">
            <text:p>242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MARÍA TERESA RODRÍGUEZ CASTIÑEIRAS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242" calcext:value-type="float">
            <text:p>2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4233095X</text:p>
          </table:table-cell>
          <table:table-cell table:style-name="Normal_20_2" office:value-type="string" calcext:value-type="string">
            <text:p>MARTINEZ CASAR JOSE L.</text:p>
          </table:table-cell>
          <table:table-cell office:value-type="string" calcext:value-type="string">
            <text:p>Suministros</text:p>
          </table:table-cell>
          <table:table-cell office:value-type="float" office:value="43444" calcext:value-type="float">
            <text:p>43444</text:p>
          </table:table-cell>
          <table:table-cell office:value-type="string" calcext:value-type="string">
            <text:p>SUMINISTRO MATERIAL DIDÁCTICO (TUBOS DE GRASA, CUÑAS, PALANCAS, CINTA ,...) OBRADOIRO DE EMPREGO CREAS. PRAZO EXEC 3 DIA</text:p>
          </table:table-cell>
          <table:table-cell office:value-type="float" office:value="7260" calcext:value-type="float">
            <text:p>726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MARTINEZ CASAR JOSE L.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7260" calcext:value-type="float">
            <text:p>72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540685</text:p>
          </table:table-cell>
          <table:table-cell table:style-name="Normal_20_2" office:value-type="string" calcext:value-type="string">
            <text:p>MATERIALES DE CONSTRUCCION FLORENTINO IGLESIAS FRAGA SL</text:p>
          </table:table-cell>
          <table:table-cell office:value-type="string" calcext:value-type="string">
            <text:p>Suministros</text:p>
          </table:table-cell>
          <table:table-cell office:value-type="float" office:value="43444" calcext:value-type="float">
            <text:p>43444</text:p>
          </table:table-cell>
          <table:table-cell office:value-type="string" calcext:value-type="string">
            <text:p>SUMINISTRO MATERIAL DE OBRA (LOSETA DE FORMIGÓN) OBRADOIRO DE EMPREGO CREAS. PRAZO DE EXECUCIÓN 3 DIAS.</text:p>
          </table:table-cell>
          <table:table-cell office:value-type="float" office:value="10000" calcext:value-type="float">
            <text:p>1000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MATERIALES DE CONSTRUCCION FLORENTINO IGLESIAS FRAGA SL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70527270</text:p>
          </table:table-cell>
          <table:table-cell table:style-name="Normal_20_2" office:value-type="string" calcext:value-type="string">
            <text:p>MIRAXE S.COOP.GALEGA</text:p>
          </table:table-cell>
          <table:table-cell office:value-type="string" calcext:value-type="string">
            <text:p>Servicios</text:p>
          </table:table-cell>
          <table:table-cell office:value-type="float" office:value="43444" calcext:value-type="float">
            <text:p>43444</text:p>
          </table:table-cell>
          <table:table-cell office:value-type="string" calcext:value-type="string">
            <text:p>SERVIZO DE ATENCIÓN TÉCNICA PARA A FESTA DE <text:s/>"FIN DE ANO " O 31 DE DECEMBRO DE 2018</text:p>
          </table:table-cell>
          <table:table-cell office:value-type="float" office:value="3910.72" calcext:value-type="float">
            <text:p>3910,72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MIRAXE S.COOP.GALEGA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3910.72" calcext:value-type="float">
            <text:p>3910,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2327934</text:p>
          </table:table-cell>
          <table:table-cell table:style-name="Normal_20_2" office:value-type="string" calcext:value-type="string">
            <text:p>MOBA SKILL TRAINING SL</text:p>
          </table:table-cell>
          <table:table-cell office:value-type="string" calcext:value-type="string">
            <text:p>Servicios</text:p>
          </table:table-cell>
          <table:table-cell office:value-type="float" office:value="43417" calcext:value-type="float">
            <text:p>43417</text:p>
          </table:table-cell>
          <table:table-cell office:value-type="string" calcext:value-type="string">
            <text:p>SERVIZOS DOCENTES EXTERNOS PILDORAS FORMATIVAS MENTORING. AXENCIA LOCAL COLOCACION. PRAZO EXECUCIÓN 3 DIAS.</text:p>
          </table:table-cell>
          <table:table-cell office:value-type="float" office:value="13500" calcext:value-type="float">
            <text:p>1350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MOBA SKILL TRAINING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3500" calcext:value-type="float">
            <text:p>13500</text:p>
          </table:table-cell>
          <table:table-cell table:number-columns-repeated="1018"/>
        </table:table-row>
        <table:table-row table:style-name="ro2">
          <table:table-cell office:value-type="float" office:value="510403280" calcext:value-type="float">
            <text:p>510403280</text:p>
          </table:table-cell>
          <table:table-cell table:style-name="Normal_20_2" office:value-type="string" calcext:value-type="string">
            <text:p>MOBILITYNOW LDA</text:p>
          </table:table-cell>
          <table:table-cell office:value-type="string" calcext:value-type="string">
            <text:p>Servicios</text:p>
          </table:table-cell>
          <table:table-cell office:value-type="float" office:value="43427" calcext:value-type="float">
            <text:p>43427</text:p>
          </table:table-cell>
          <table:table-cell office:value-type="string" calcext:value-type="string">
            <text:p>SERVIZO ELECTRÓNICO DE PRESENTACIÓN A EMPRESAS E ENTIDADES. AXENCIA LOCAL DE COLOCACIÓN. PRAZO DE EXECUCIÓN 3 DIAS.</text:p>
          </table:table-cell>
          <table:table-cell office:value-type="float" office:value="3329.61" calcext:value-type="float">
            <text:p>3329,61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MOBILITYNOW LDA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3329.61" calcext:value-type="float">
            <text:p>3329,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817778</text:p>
          </table:table-cell>
          <table:table-cell table:style-name="Normal_20_2" office:value-type="string" calcext:value-type="string">
            <text:p>MONTAXES ELECTRICOS FERNANDEZ SL</text:p>
          </table:table-cell>
          <table:table-cell office:value-type="string" calcext:value-type="string">
            <text:p>Servicios</text:p>
          </table:table-cell>
          <table:table-cell office:value-type="float" office:value="43438" calcext:value-type="float">
            <text:p>43438</text:p>
          </table:table-cell>
          <table:table-cell office:value-type="string" calcext:value-type="string">
            <text:p>Contrato de conexión, subministro eléctrico e alumeado Mercado Nadal 2018</text:p>
          </table:table-cell>
          <table:table-cell office:value-type="float" office:value="8420.51" calcext:value-type="float">
            <text:p>8420,51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MONTAXES ELECTRICOS FERNANDEZ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8420.51" calcext:value-type="float">
            <text:p>8420,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3279482T</text:p>
          </table:table-cell>
          <table:table-cell table:style-name="Normal_20_2" office:value-type="string" calcext:value-type="string">
            <text:p>MONTSERRAT RIVERA CRESPO</text:p>
          </table:table-cell>
          <table:table-cell office:value-type="string" calcext:value-type="string">
            <text:p>Servicios</text:p>
          </table:table-cell>
          <table:table-cell office:value-type="float" office:value="43438" calcext:value-type="float">
            <text:p>43438</text:p>
          </table:table-cell>
          <table:table-cell office:value-type="string" calcext:value-type="string">
            <text:p>Servizos de atención técnica de son á programación de dinamización de rúa: música, poesía e humor durante o Nadal 2018 </text:p>
          </table:table-cell>
          <table:table-cell office:value-type="float" office:value="9092.55" calcext:value-type="float">
            <text:p>9092,5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MONTSERRAT RIVERA CRESPO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9092.55" calcext:value-type="float">
            <text:p>9092,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7005083W</text:p>
          </table:table-cell>
          <table:table-cell table:style-name="Normal_20_2" office:value-type="string" calcext:value-type="string">
            <text:p>MONTSERRAT VILAR FIGUEIRIDO</text:p>
          </table:table-cell>
          <table:table-cell office:value-type="string" calcext:value-type="string">
            <text:p>Servicios</text:p>
          </table:table-cell>
          <table:table-cell office:value-type="float" office:value="43409" calcext:value-type="float">
            <text:p>43409</text:p>
          </table:table-cell>
          <table:table-cell office:value-type="string" calcext:value-type="string">
            <text:p>SERVIZO DINAMIZACIÓN TECIDO COMERCIAL, SECTOR HOSTALEIRO E EMPRESARIAL, CENTROS ESCOLARES CAMPAÑA COMPOSTELA EN NEGRO 25</text:p>
          </table:table-cell>
          <table:table-cell office:value-type="float" office:value="4235" calcext:value-type="float">
            <text:p>423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MONTSERRAT VILAR FIGUEIRIDO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4235" calcext:value-type="float">
            <text:p>42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855703</text:p>
          </table:table-cell>
          <table:table-cell table:style-name="Normal_20_2" office:value-type="string" calcext:value-type="string">
            <text:p>MOUSE DISTRIBUCION SANTIAGO SL</text:p>
          </table:table-cell>
          <table:table-cell office:value-type="string" calcext:value-type="string">
            <text:p>Suministros</text:p>
          </table:table-cell>
          <table:table-cell office:value-type="float" office:value="43444" calcext:value-type="float">
            <text:p>43444</text:p>
          </table:table-cell>
          <table:table-cell office:value-type="string" calcext:value-type="string">
            <text:p>SUBMINISTRO UTILLAXE E MATERIAL PARA O XIMNASIO DE PROTECCIÓN CIVIL</text:p>
          </table:table-cell>
          <table:table-cell office:value-type="float" office:value="4003.89" calcext:value-type="float">
            <text:p>4003,89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MOUSE DISTRIBUCION SANTIAGO SL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4003.89" calcext:value-type="float">
            <text:p>4003,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607641</text:p>
          </table:table-cell>
          <table:table-cell table:style-name="Normal_20_2" office:value-type="string" calcext:value-type="string">
            <text:p>NINO CENTRO DE IMPRESION DIGITAL SL</text:p>
          </table:table-cell>
          <table:table-cell office:value-type="string" calcext:value-type="string">
            <text:p>Suministros</text:p>
          </table:table-cell>
          <table:table-cell office:value-type="float" office:value="43390" calcext:value-type="float">
            <text:p>43390</text:p>
          </table:table-cell>
          <table:table-cell office:value-type="string" calcext:value-type="string">
            <text:p>FOTOCOPIAS A4 B/N <text:s/>/ GRAPADOS EN ESQUINA DE JUEGOS DE FOTOCOPIAS GRUESO / ----------------------------------------------</text:p>
          </table:table-cell>
          <table:table-cell office:value-type="float" office:value="314.5" calcext:value-type="float">
            <text:p>314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607641</text:p>
          </table:table-cell>
          <table:table-cell table:style-name="Normal_20_2" office:value-type="string" calcext:value-type="string">
            <text:p>NINO CENTRO DE IMPRESION DIGITAL SL</text:p>
          </table:table-cell>
          <table:table-cell office:value-type="string" calcext:value-type="string">
            <text:p>Suministros</text:p>
          </table:table-cell>
          <table:table-cell office:value-type="float" office:value="43390" calcext:value-type="float">
            <text:p>43390</text:p>
          </table:table-cell>
          <table:table-cell office:value-type="string" calcext:value-type="string">
            <text:p>FOTOCOPIAS A4 B/N <text:s/>/ GRAPADOS EN ESQUINA DE JUEGOS DE FOTOCOPIAS GRUESO / ----------------------------------------------</text:p>
          </table:table-cell>
          <table:table-cell office:value-type="float" office:value="247.57" calcext:value-type="float">
            <text:p>247,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607641</text:p>
          </table:table-cell>
          <table:table-cell table:style-name="Normal_20_2" office:value-type="string" calcext:value-type="string">
            <text:p>NINO CENTRO DE IMPRESION DIGITAL SL</text:p>
          </table:table-cell>
          <table:table-cell office:value-type="string" calcext:value-type="string">
            <text:p>Suministros</text:p>
          </table:table-cell>
          <table:table-cell office:value-type="float" office:value="43390" calcext:value-type="float">
            <text:p>43390</text:p>
          </table:table-cell>
          <table:table-cell office:value-type="string" calcext:value-type="string">
            <text:p>FOTOCOPIAS A4 B/N <text:s/>/ GRAPADOS EN ESQUINA DE JUEGOS DE FOTOCOPIAS GRUESO / ----------------------------------------------</text:p>
          </table:table-cell>
          <table:table-cell office:value-type="float" office:value="331.35" calcext:value-type="float">
            <text:p>331,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607641</text:p>
          </table:table-cell>
          <table:table-cell table:style-name="Normal_20_2" office:value-type="string" calcext:value-type="string">
            <text:p>NINO CENTRO DE IMPRESION DIGITAL SL</text:p>
          </table:table-cell>
          <table:table-cell office:value-type="string" calcext:value-type="string">
            <text:p>Suministros</text:p>
          </table:table-cell>
          <table:table-cell office:value-type="float" office:value="43390" calcext:value-type="float">
            <text:p>43390</text:p>
          </table:table-cell>
          <table:table-cell office:value-type="string" calcext:value-type="string">
            <text:p>FOTOCOPIAS A4 B/N <text:s/>/ GRAPADOS EN ESQUINA DE JUEGOS DE FOTOCOPIAS GRUESO / ------------------------------------------- / </text:p>
          </table:table-cell>
          <table:table-cell office:value-type="float" office:value="51.22" calcext:value-type="float">
            <text:p>51,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607641</text:p>
          </table:table-cell>
          <table:table-cell table:style-name="Normal_20_2" office:value-type="string" calcext:value-type="string">
            <text:p>NINO CENTRO DE IMPRESION DIGITAL SL</text:p>
          </table:table-cell>
          <table:table-cell office:value-type="string" calcext:value-type="string">
            <text:p>Suministros</text:p>
          </table:table-cell>
          <table:table-cell office:value-type="float" office:value="43390" calcext:value-type="float">
            <text:p>43390</text:p>
          </table:table-cell>
          <table:table-cell office:value-type="string" calcext:value-type="string">
            <text:p>FOTOCOPIAS A4 B/N <text:s/>/ GRAPADOS EN ESQUINA DE JUEGOS DE FOTOCOPIAS GRUESO / --------------- / Suministro de fotocopias par</text:p>
          </table:table-cell>
          <table:table-cell office:value-type="float" office:value="138.23" calcext:value-type="float">
            <text:p>138,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607641</text:p>
          </table:table-cell>
          <table:table-cell table:style-name="Normal_20_2" office:value-type="string" calcext:value-type="string">
            <text:p>NINO CENTRO DE IMPRESION DIGITAL SL</text:p>
          </table:table-cell>
          <table:table-cell office:value-type="string" calcext:value-type="string">
            <text:p>Suministros</text:p>
          </table:table-cell>
          <table:table-cell office:value-type="float" office:value="43425" calcext:value-type="float">
            <text:p>43425</text:p>
          </table:table-cell>
          <table:table-cell office:value-type="string" calcext:value-type="string">
            <text:p>LONA IMPRESA TINTAS SOLVENTES <text:s text:c="2"/>CON OJALES / UNIDADES <text:s/>90 X 120 CM / -------------------------------------------------- </text:p>
          </table:table-cell>
          <table:table-cell office:value-type="float" office:value="70.57" calcext:value-type="float">
            <text:p>70,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607641</text:p>
          </table:table-cell>
          <table:table-cell table:style-name="Normal_20_2" office:value-type="string" calcext:value-type="string">
            <text:p>NINO CENTRO DE IMPRESION DIGITAL SL</text:p>
          </table:table-cell>
          <table:table-cell office:value-type="string" calcext:value-type="string">
            <text:p>Suministros</text:p>
          </table:table-cell>
          <table:table-cell office:value-type="float" office:value="43434" calcext:value-type="float">
            <text:p>43434</text:p>
          </table:table-cell>
          <table:table-cell office:value-type="string" calcext:value-type="string">
            <text:p>---------------------- / PROGRAMA INTEGRADO DE EMPREGO / SANTIAGO EMPREGO VI / ---- / MATERIAL DIDACTICO / ---- / FOTOCO</text:p>
          </table:table-cell>
          <table:table-cell office:value-type="float" office:value="1657.46" calcext:value-type="float">
            <text:p>1657,46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NINO CENTRO DE IMPRESION DIGITAL SL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2810.9" calcext:value-type="float">
            <text:p>2810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94074390</text:p>
          </table:table-cell>
          <table:table-cell table:style-name="Normal_20_2" office:value-type="string" calcext:value-type="string">
            <text:p>NOS TELEVISION SL</text:p>
          </table:table-cell>
          <table:table-cell office:value-type="string" calcext:value-type="string">
            <text:p>Servicios</text:p>
          </table:table-cell>
          <table:table-cell office:value-type="float" office:value="43445" calcext:value-type="float">
            <text:p>43445</text:p>
          </table:table-cell>
          <table:table-cell office:value-type="string" calcext:value-type="string">
            <text:p>Publicidade programación do Nadal do Concello de Santiago de Compostela Nadal 2018</text:p>
          </table:table-cell>
          <table:table-cell office:value-type="float" office:value="5000" calcext:value-type="float">
            <text:p>500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NOS TELEVISION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168315</text:p>
          </table:table-cell>
          <table:table-cell table:style-name="Normal_20_2" office:value-type="string" calcext:value-type="string">
            <text:p>NOVA XESTION CULTURAL SL</text:p>
          </table:table-cell>
          <table:table-cell office:value-type="string" calcext:value-type="string">
            <text:p>Servicios</text:p>
          </table:table-cell>
          <table:table-cell office:value-type="float" office:value="43417" calcext:value-type="float">
            <text:p>43417</text:p>
          </table:table-cell>
          <table:table-cell office:value-type="string" calcext:value-type="string">
            <text:p>CONTRATO SERVIZO DESEÑO E ORGANIZACIÓN DUNHA XORNADA ABORDAXE SENFOGARISMO EN SDC. DEBATE E PLANS DE ACCIÓN ANO 2018</text:p>
          </table:table-cell>
          <table:table-cell office:value-type="float" office:value="14810.4" calcext:value-type="float">
            <text:p>14810,4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NOVA XESTION CULTURAL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4810.4" calcext:value-type="float">
            <text:p>14810,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3179648Z</text:p>
          </table:table-cell>
          <table:table-cell table:style-name="Normal_20_2" office:value-type="string" calcext:value-type="string">
            <text:p>NUÑEZ SANCHEZ PATRICIA</text:p>
          </table:table-cell>
          <table:table-cell office:value-type="string" calcext:value-type="string">
            <text:p>Servicios</text:p>
          </table:table-cell>
          <table:table-cell office:value-type="float" office:value="43411" calcext:value-type="float">
            <text:p>43411</text:p>
          </table:table-cell>
          <table:table-cell office:value-type="string" calcext:value-type="string">
            <text:p>OBRADOIRO DE DESEÑO DE BOLSAS E MOCHILAS O 18 DE OUTUBRO DENTRO DO PROGRAMA LER CONTA MOITO 2018</text:p>
          </table:table-cell>
          <table:table-cell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NUÑEZ SANCHEZ PATRICIA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871940</text:p>
          </table:table-cell>
          <table:table-cell table:style-name="Normal_20_2" office:value-type="string" calcext:value-type="string">
            <text:p>OBRADOIRO ENXEÑEIROS SLP</text:p>
          </table:table-cell>
          <table:table-cell office:value-type="string" calcext:value-type="string">
            <text:p>Servicios</text:p>
          </table:table-cell>
          <table:table-cell office:value-type="float" office:value="43448" calcext:value-type="float">
            <text:p>43448</text:p>
          </table:table-cell>
          <table:table-cell office:value-type="string" calcext:value-type="string">
            <text:p>REDACC. PROXECTO DE LEGALIZACIÓN E REFORMA "PISCINA SANTA ISABEL: ACOMETIDA ELÉCTRICA EXTERIOR"(XOB/692/2018)</text:p>
          </table:table-cell>
          <table:table-cell office:value-type="float" office:value="4598" calcext:value-type="float">
            <text:p>4598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OBRADOIRO ENXEÑEIROS SLP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4598" calcext:value-type="float">
            <text:p>45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579492C</text:p>
          </table:table-cell>
          <table:table-cell table:style-name="Normal_20_2" office:value-type="string" calcext:value-type="string">
            <text:p>ÓSCAR SÁEZ HERNÁNDEZ</text:p>
          </table:table-cell>
          <table:table-cell office:value-type="string" calcext:value-type="string">
            <text:p>Servicios</text:p>
          </table:table-cell>
          <table:table-cell office:value-type="float" office:value="43412" calcext:value-type="float">
            <text:p>43412</text:p>
          </table:table-cell>
          <table:table-cell office:value-type="string" calcext:value-type="string">
            <text:p>PFC 2018. CURSO BOMBEIROS."Técnicas de Aperturas de Peches Aplicado a Emerxencias". 80 horas. Datas do 12 ao 23 de nov</text:p>
          </table:table-cell>
          <table:table-cell office:value-type="float" office:value="14520" calcext:value-type="float">
            <text:p>1452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ÓSCAR SÁEZ HERNÁNDEZ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4520" calcext:value-type="float">
            <text:p>145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2279580</text:p>
          </table:table-cell>
          <table:table-cell table:style-name="Normal_20_2" office:value-type="string" calcext:value-type="string">
            <text:p>OURENFO,SL</text:p>
          </table:table-cell>
          <table:table-cell office:value-type="string" calcext:value-type="string">
            <text:p>Suministros</text:p>
          </table:table-cell>
          <table:table-cell office:value-type="float" office:value="43427" calcext:value-type="float">
            <text:p>43427</text:p>
          </table:table-cell>
          <table:table-cell office:value-type="string" calcext:value-type="string">
            <text:p>Subministro e instalación de sistema de pantallas de visualizacion e tecnoloxía led para sala tráfico da Policía Local</text:p>
          </table:table-cell>
          <table:table-cell office:value-type="float" office:value="12723.37" calcext:value-type="float">
            <text:p>12723,37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OURENFO,SL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12723.37" calcext:value-type="float">
            <text:p>12723,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446554</text:p>
          </table:table-cell>
          <table:table-cell table:style-name="Normal_20_2" office:value-type="string" calcext:value-type="string">
            <text:p>PAPELERIA XAQUIN SL</text:p>
          </table:table-cell>
          <table:table-cell office:value-type="string" calcext:value-type="string">
            <text:p>Servicios</text:p>
          </table:table-cell>
          <table:table-cell office:value-type="float" office:value="43439" calcext:value-type="float">
            <text:p>43439</text:p>
          </table:table-cell>
          <table:table-cell office:value-type="string" calcext:value-type="string">
            <text:p>EL PAIS ( <text:s text:c="2"/>) / EL PAIS SABADO ( <text:s text:c="3"/>) / MARCA</text:p>
          </table:table-cell>
          <table:table-cell office:value-type="float" office:value="54.5" calcext:value-type="float">
            <text:p>54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446554</text:p>
          </table:table-cell>
          <table:table-cell table:style-name="Normal_20_2" office:value-type="string" calcext:value-type="string">
            <text:p>PAPELERIA XAQUIN SL</text:p>
          </table:table-cell>
          <table:table-cell office:value-type="string" calcext:value-type="string">
            <text:p>Servicios</text:p>
          </table:table-cell>
          <table:table-cell office:value-type="float" office:value="43404" calcext:value-type="float">
            <text:p>43404</text:p>
          </table:table-cell>
          <table:table-cell office:value-type="string" calcext:value-type="string">
            <text:p>EL PAIS ( <text:s text:c="2"/>) / EL PAIS SABADO ( <text:s text:c="3"/>) / MARCA</text:p>
          </table:table-cell>
          <table:table-cell office:value-type="float" office:value="54.5" calcext:value-type="float">
            <text:p>54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446554</text:p>
          </table:table-cell>
          <table:table-cell table:style-name="Normal_20_2" office:value-type="string" calcext:value-type="string">
            <text:p>PAPELERIA XAQUIN SL</text:p>
          </table:table-cell>
          <table:table-cell office:value-type="string" calcext:value-type="string">
            <text:p>Servicios</text:p>
          </table:table-cell>
          <table:table-cell office:value-type="float" office:value="43404" calcext:value-type="float">
            <text:p>43404</text:p>
          </table:table-cell>
          <table:table-cell office:value-type="string" calcext:value-type="string">
            <text:p>AS / EL PAIS ( <text:s text:c="2"/>) / EL PAIS DOMINGO ( <text:s text:c="3"/>) / EL PAIS SABADO ( <text:s text:c="3"/>)</text:p>
          </table:table-cell>
          <table:table-cell office:value-type="float" office:value="84.7" calcext:value-type="float">
            <text:p>84,7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PAPELERIA XAQUIN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93.7" calcext:value-type="float">
            <text:p>193,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446554</text:p>
          </table:table-cell>
          <table:table-cell table:style-name="Normal_20_2" office:value-type="string" calcext:value-type="string">
            <text:p>PAPELERIA XAQUIN SL</text:p>
          </table:table-cell>
          <table:table-cell office:value-type="string" calcext:value-type="string">
            <text:p>Suministros</text:p>
          </table:table-cell>
          <table:table-cell office:value-type="float" office:value="43418" calcext:value-type="float">
            <text:p>43418</text:p>
          </table:table-cell>
          <table:table-cell office:value-type="string" calcext:value-type="string">
            <text:p>revistas casa asociaciones</text:p>
          </table:table-cell>
          <table:table-cell office:value-type="float" office:value="116.1" calcext:value-type="float">
            <text:p>116,1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PAPELERIA XAQUIN SL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116.1" calcext:value-type="float">
            <text:p>116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79855201</text:p>
          </table:table-cell>
          <table:table-cell table:style-name="Normal_20_2" office:value-type="string" calcext:value-type="string">
            <text:p>PARADORES DE TURISMO DE ESPAÑA SA</text:p>
          </table:table-cell>
          <table:table-cell office:value-type="string" calcext:value-type="string">
            <text:p>Servicios</text:p>
          </table:table-cell>
          <table:table-cell office:value-type="float" office:value="43444" calcext:value-type="float">
            <text:p>43444</text:p>
          </table:table-cell>
          <table:table-cell office:value-type="string" calcext:value-type="string">
            <text:p>Cóctel con motivo da entrega de medallas de ouro da cidade a José Otero Otero e Cántigas e Agarimos e nomeamento de fill</text:p>
          </table:table-cell>
          <table:table-cell office:value-type="float" office:value="5362.5" calcext:value-type="float">
            <text:p>5362,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PARADORES DE TURISMO DE ESPAÑA SA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5362.5" calcext:value-type="float">
            <text:p>5362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8574526</text:p>
          </table:table-cell>
          <table:table-cell table:style-name="Normal_20_2" office:value-type="string" calcext:value-type="string">
            <text:p>PARQUES Y JARDINES FABREGAS SA</text:p>
          </table:table-cell>
          <table:table-cell office:value-type="string" calcext:value-type="string">
            <text:p>Suministros</text:p>
          </table:table-cell>
          <table:table-cell office:value-type="float" office:value="43426" calcext:value-type="float">
            <text:p>43426</text:p>
          </table:table-cell>
          <table:table-cell office:value-type="string" calcext:value-type="string">
            <text:p>GRIFO Villa Olimpica - Sputnik-Minus / PORTES DE ENVIO</text:p>
          </table:table-cell>
          <table:table-cell office:value-type="float" office:value="845.19" calcext:value-type="float">
            <text:p>845,19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PARQUES Y JARDINES FABREGAS SA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845.19" calcext:value-type="float">
            <text:p>845,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6970739</text:p>
          </table:table-cell>
          <table:table-cell table:style-name="Normal_20_2" office:value-type="string" calcext:value-type="string">
            <text:p>PEREIRO ARQUITECTOS SLP</text:p>
          </table:table-cell>
          <table:table-cell office:value-type="string" calcext:value-type="string">
            <text:p>Servicios</text:p>
          </table:table-cell>
          <table:table-cell office:value-type="float" office:value="43438" calcext:value-type="float">
            <text:p>43438</text:p>
          </table:table-cell>
          <table:table-cell office:value-type="string" calcext:value-type="string">
            <text:p>REDACCION PROXECTO REHABILITACIÓN PALACETE FINCA DO ESPIÑO PARA EQUIPAMENTO MPAL CULTURAL E ADMINISTRATIVO.</text:p>
          </table:table-cell>
          <table:table-cell office:value-type="float" office:value="6655" calcext:value-type="float">
            <text:p>665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PEREIRO ARQUITECTOS SLP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6655" calcext:value-type="float">
            <text:p>66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3268261A</text:p>
          </table:table-cell>
          <table:table-cell table:style-name="Normal_20_2" office:value-type="string" calcext:value-type="string">
            <text:p>PEREZ MATO MANUELA</text:p>
          </table:table-cell>
          <table:table-cell office:value-type="string" calcext:value-type="string">
            <text:p>Servicios</text:p>
          </table:table-cell>
          <table:table-cell office:value-type="float" office:value="43417" calcext:value-type="float">
            <text:p>43417</text:p>
          </table:table-cell>
          <table:table-cell office:value-type="string" calcext:value-type="string">
            <text:p>ESTUDO E VALORACIÓN DA REDE HISTÓRICA DE ABASTECEMENTO DE AUGAS DA <text:s/>CIDADE DE SANTIAGO DE COMPOSTELA</text:p>
          </table:table-cell>
          <table:table-cell office:value-type="float" office:value="9014.5" calcext:value-type="float">
            <text:p>9014,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PEREZ MATO MANUELA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9014.5" calcext:value-type="float">
            <text:p>9014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70509609</text:p>
          </table:table-cell>
          <table:table-cell table:style-name="Normal_20_2" office:value-type="string" calcext:value-type="string">
            <text:p>PERNAS VARELA SANCHEZ CID SCP</text:p>
          </table:table-cell>
          <table:table-cell office:value-type="string" calcext:value-type="string">
            <text:p>Servicios</text:p>
          </table:table-cell>
          <table:table-cell office:value-type="float" office:value="43452" calcext:value-type="float">
            <text:p>43452</text:p>
          </table:table-cell>
          <table:table-cell office:value-type="string" calcext:value-type="string">
            <text:p>Contrato menor dirección de obras intinerario peonil Fontiñas.</text:p>
          </table:table-cell>
          <table:table-cell office:value-type="float" office:value="4656.54" calcext:value-type="float">
            <text:p>4656,54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PERNAS VARELA SANCHEZ CID SCP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4656.54" calcext:value-type="float">
            <text:p>4656,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6112043</text:p>
          </table:table-cell>
          <table:table-cell table:style-name="Normal_20_2" office:value-type="string" calcext:value-type="string">
            <text:p>PEYCAR PONTEVEDRA SL</text:p>
          </table:table-cell>
          <table:table-cell office:value-type="string" calcext:value-type="string">
            <text:p>Suministros</text:p>
          </table:table-cell>
          <table:table-cell office:value-type="float" office:value="43432" calcext:value-type="float">
            <text:p>43432</text:p>
          </table:table-cell>
          <table:table-cell office:value-type="string" calcext:value-type="string">
            <text:p>ESCUDO ANTIDISTURBIOS EPP33 110X60X0,40 ( <text:s/>- <text:s/>) / CASCO ANTIDISTURBIOS CSC10 C/VISERA Y NUCA ( <text:s text:c="2"/>- <text:s/>) / LINTERNA ELYTER </text:p>
          </table:table-cell>
          <table:table-cell office:value-type="float" office:value="1481.04" calcext:value-type="float">
            <text:p>1481,04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PEYCAR PONTEVEDRA SL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1481.04" calcext:value-type="float">
            <text:p>1481,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723604</text:p>
          </table:table-cell>
          <table:table-cell table:style-name="Normal_20_2" office:value-type="string" calcext:value-type="string">
            <text:p>PICCADILLY SCHOOL OF ENGLISH SL</text:p>
          </table:table-cell>
          <table:table-cell office:value-type="string" calcext:value-type="string">
            <text:p>Servicios</text:p>
          </table:table-cell>
          <table:table-cell office:value-type="float" office:value="43448" calcext:value-type="float">
            <text:p>43448</text:p>
          </table:table-cell>
          <table:table-cell office:value-type="string" calcext:value-type="string">
            <text:p>SERVIZOS DOCENTES EXTERNOS MÓDULO INGLÉS COMERCIAL (90 H). CURSO XESTIÓN MARKETING. PRAZO EXECUCIÓN 10 DIAS.</text:p>
          </table:table-cell>
          <table:table-cell office:value-type="float" office:value="3780" calcext:value-type="float">
            <text:p>37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723604</text:p>
          </table:table-cell>
          <table:table-cell table:style-name="Normal_20_2" office:value-type="string" calcext:value-type="string">
            <text:p>PICCADILLY SCHOOL OF ENGLISH SL</text:p>
          </table:table-cell>
          <table:table-cell office:value-type="string" calcext:value-type="string">
            <text:p>Servicios</text:p>
          </table:table-cell>
          <table:table-cell office:value-type="float" office:value="43451" calcext:value-type="float">
            <text:p>43451</text:p>
          </table:table-cell>
          <table:table-cell office:value-type="string" calcext:value-type="string">
            <text:p>Impartación módulo de inglés intermedio (50 horas). Desenvolvemento de Aplicacións con Tecnoloxías Web- Proyecto Impulsa</text:p>
          </table:table-cell>
          <table:table-cell office:value-type="float" office:value="2100" calcext:value-type="float">
            <text:p>21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723604</text:p>
          </table:table-cell>
          <table:table-cell table:style-name="Normal_20_2" office:value-type="string" calcext:value-type="string">
            <text:p>PICCADILLY SCHOOL OF ENGLISH SL</text:p>
          </table:table-cell>
          <table:table-cell office:value-type="string" calcext:value-type="string">
            <text:p>Servicios</text:p>
          </table:table-cell>
          <table:table-cell office:value-type="float" office:value="43427" calcext:value-type="float">
            <text:p>43427</text:p>
          </table:table-cell>
          <table:table-cell office:value-type="string" calcext:value-type="string">
            <text:p>SERVIZOS DOCENTES EXTERNOS CURSOS DE INGLÉS NIVEL B1, B2 E C1 (105 H). PROGRAMA INTEGRADO EMPREGO. PRAZO EXECUCIÓN 3 DIA</text:p>
          </table:table-cell>
          <table:table-cell office:value-type="float" office:value="4410" calcext:value-type="float">
            <text:p>441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PICCADILLY SCHOOL OF ENGLISH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0290" calcext:value-type="float">
            <text:p>102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27797976</text:p>
          </table:table-cell>
          <table:table-cell table:style-name="Normal_20_2" office:value-type="string" calcext:value-type="string">
            <text:p>PILOT CONTRACTING CLEANING SERVICES SL</text:p>
          </table:table-cell>
          <table:table-cell office:value-type="string" calcext:value-type="string">
            <text:p>Servicios</text:p>
          </table:table-cell>
          <table:table-cell office:value-type="float" office:value="43444" calcext:value-type="float">
            <text:p>43444</text:p>
          </table:table-cell>
          <table:table-cell office:value-type="string" calcext:value-type="string">
            <text:p>INFORME ECONOMICO PARA A DETREMINZACION DO VALOR MAXIMO DE LICITACION POLO SERVIZO DE REALIZACION DO PROGRAMA DE ACTIVID</text:p>
          </table:table-cell>
          <table:table-cell office:value-type="float" office:value="1657.7" calcext:value-type="float">
            <text:p>1657,7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PILOT CONTRACTING CLEANING SERVICES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657.7" calcext:value-type="float">
            <text:p>1657,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037213</text:p>
          </table:table-cell>
          <table:table-cell table:style-name="Normal_20_2" office:value-type="string" calcext:value-type="string">
            <text:p>PISTACATRO PRODUCTORA DE SOÑOS SL</text:p>
          </table:table-cell>
          <table:table-cell office:value-type="string" calcext:value-type="string">
            <text:p>Servicios</text:p>
          </table:table-cell>
          <table:table-cell office:value-type="float" office:value="43444" calcext:value-type="float">
            <text:p>43444</text:p>
          </table:table-cell>
          <table:table-cell office:value-type="string" calcext:value-type="string">
            <text:p>ESPECTÁCULO "ORQUESTRA DE MALABARES" ENTRE MALABARISTAS E A BANDA MUNICIPAL DE MUSICA <text:s/>O DÍA 22 DE DECEMBRO DE 2018</text:p>
          </table:table-cell>
          <table:table-cell office:value-type="float" office:value="5566" calcext:value-type="float">
            <text:p>5566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PISTACATRO PRODUCTORA DE SOÑOS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5566" calcext:value-type="float">
            <text:p>556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043623</text:p>
          </table:table-cell>
          <table:table-cell table:style-name="Normal_20_2" office:value-type="string" calcext:value-type="string">
            <text:p>POSIMAR SL</text:p>
          </table:table-cell>
          <table:table-cell office:value-type="string" calcext:value-type="string">
            <text:p>Suministros</text:p>
          </table:table-cell>
          <table:table-cell office:value-type="float" office:value="43409" calcext:value-type="float">
            <text:p>43409</text:p>
          </table:table-cell>
          <table:table-cell office:value-type="string" calcext:value-type="string">
            <text:p>ADQUISICIÓN DE VESTIARIO PARA O PERSOAL DA BRIGADA DE PARQUES E XARDÍNS</text:p>
          </table:table-cell>
          <table:table-cell office:value-type="float" office:value="6499.03" calcext:value-type="float">
            <text:p>6499,03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POSIMAR SL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6499.03" calcext:value-type="float">
            <text:p>6499,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825136</text:p>
          </table:table-cell>
          <table:table-cell table:style-name="Normal_20_2" office:value-type="string" calcext:value-type="string">
            <text:p>PRIMATE MULTIMEDIA IBERICA SL</text:p>
          </table:table-cell>
          <table:table-cell office:value-type="string" calcext:value-type="string">
            <text:p>Servicios</text:p>
          </table:table-cell>
          <table:table-cell office:value-type="float" office:value="43417" calcext:value-type="float">
            <text:p>43417</text:p>
          </table:table-cell>
          <table:table-cell office:value-type="string" calcext:value-type="string">
            <text:p>SERVIZOS SECRETARIA TÉCNICA XORNADAS OPORTUNIDADES TALENTO EMPREGO ECONOMIAS LOCAIS, A CELEBRAR OS DIAS 13 E 14 DE NOV. </text:p>
          </table:table-cell>
          <table:table-cell office:value-type="float" office:value="4607.68" calcext:value-type="float">
            <text:p>4607,68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PRIMATE MULTIMEDIA IBERICA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4607.68" calcext:value-type="float">
            <text:p>4607,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123567</text:p>
          </table:table-cell>
          <table:table-cell table:style-name="Normal_20_2" office:value-type="string" calcext:value-type="string">
            <text:p>PRODUCIONS TEATRAIS TALIA SL</text:p>
          </table:table-cell>
          <table:table-cell office:value-type="string" calcext:value-type="string">
            <text:p>Servicios</text:p>
          </table:table-cell>
          <table:table-cell office:value-type="float" office:value="43448" calcext:value-type="float">
            <text:p>43448</text:p>
          </table:table-cell>
          <table:table-cell office:value-type="string" calcext:value-type="string">
            <text:p>VISITAS DRAMATIZADAS DO PERSONAXE DO APALPADOR PARA A REDE DE CENTROS CÍVICOS 2018</text:p>
          </table:table-cell>
          <table:table-cell office:value-type="float" office:value="9183.9" calcext:value-type="float">
            <text:p>9183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123567</text:p>
          </table:table-cell>
          <table:table-cell table:style-name="Normal_20_2" office:value-type="string" calcext:value-type="string">
            <text:p>PRODUCIONS TEATRAIS TALIA SL</text:p>
          </table:table-cell>
          <table:table-cell office:value-type="string" calcext:value-type="string">
            <text:p>Servicios</text:p>
          </table:table-cell>
          <table:table-cell office:value-type="float" office:value="43420" calcext:value-type="float">
            <text:p>43420</text:p>
          </table:table-cell>
          <table:table-cell office:value-type="string" calcext:value-type="string">
            <text:p>MONITORADO DE GRUPOS DE TEATRO VARIOS CENTROS CÍVICOS NOVEMBRO E DECEMBRO 2018</text:p>
          </table:table-cell>
          <table:table-cell office:value-type="float" office:value="4091" calcext:value-type="float">
            <text:p>4091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PRODUCIONS TEATRAIS TALIA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3274.9" calcext:value-type="float">
            <text:p>13274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6418317</text:p>
          </table:table-cell>
          <table:table-cell table:style-name="Normal_20_2" office:value-type="string" calcext:value-type="string">
            <text:p>PROFECON-FDEZ Y MONTOTO SL</text:p>
          </table:table-cell>
          <table:table-cell office:value-type="string" calcext:value-type="string">
            <text:p>Suministros</text:p>
          </table:table-cell>
          <table:table-cell office:value-type="float" office:value="43444" calcext:value-type="float">
            <text:p>43444</text:p>
          </table:table-cell>
          <table:table-cell office:value-type="string" calcext:value-type="string">
            <text:p>ALUGUER DE MAQUINARIA (DUMPER 5000 KGS, PISON E MINI-EXCAVADORA), DURANTE 15 DIAS PARA DESENVOLVEMENTO CURSO MAQUINARIA.</text:p>
          </table:table-cell>
          <table:table-cell office:value-type="float" office:value="4210.8" calcext:value-type="float">
            <text:p>4210,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6418317</text:p>
          </table:table-cell>
          <table:table-cell table:style-name="Normal_20_2" office:value-type="string" calcext:value-type="string">
            <text:p>PROFECON-FDEZ Y MONTOTO SL</text:p>
          </table:table-cell>
          <table:table-cell office:value-type="string" calcext:value-type="string">
            <text:p>Suministros</text:p>
          </table:table-cell>
          <table:table-cell office:value-type="float" office:value="43392" calcext:value-type="float">
            <text:p>43392</text:p>
          </table:table-cell>
          <table:table-cell office:value-type="string" calcext:value-type="string">
            <text:p>ALUGUER 425 M2 DE ANDAMIO PERIMETRAL PARA CUBERTA. OBRADOIRO EMPREGO HABILTS. PRAZO EXECUCIÓN 30 DIAS.</text:p>
          </table:table-cell>
          <table:table-cell office:value-type="float" office:value="4232.28" calcext:value-type="float">
            <text:p>4232,28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PROFECON-FDEZ Y MONTOTO SL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8443.08" calcext:value-type="float">
            <text:p>8443,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6543221</text:p>
          </table:table-cell>
          <table:table-cell table:style-name="Normal_20_2" office:value-type="string" calcext:value-type="string">
            <text:p>PROFINOX SL</text:p>
          </table:table-cell>
          <table:table-cell office:value-type="string" calcext:value-type="string">
            <text:p>Servicios</text:p>
          </table:table-cell>
          <table:table-cell office:value-type="float" office:value="43438" calcext:value-type="float">
            <text:p>43438</text:p>
          </table:table-cell>
          <table:table-cell office:value-type="string" calcext:value-type="string">
            <text:p>AXENCIA LOCAL DE COLOCACION / SERVICIOS DOCENTES EXTERNOS CURSO SOLDADURA SERVICIOS DOCENTES EXTERNOS CURSO SOLDADURA HO</text:p>
          </table:table-cell>
          <table:table-cell office:value-type="float" office:value="2100" calcext:value-type="float">
            <text:p>21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6543221</text:p>
          </table:table-cell>
          <table:table-cell table:style-name="Normal_20_2" office:value-type="string" calcext:value-type="string">
            <text:p>PROFINOX SL</text:p>
          </table:table-cell>
          <table:table-cell office:value-type="string" calcext:value-type="string">
            <text:p>Servicios</text:p>
          </table:table-cell>
          <table:table-cell office:value-type="float" office:value="43438" calcext:value-type="float">
            <text:p>43438</text:p>
          </table:table-cell>
          <table:table-cell office:value-type="string" calcext:value-type="string">
            <text:p>REPARACION DE VENTANAS E PORTAIS CENTRO DE REPARACION DE VENTANAS E PORTAIS CENTRO DE FORMACION ARINS / METROS DE TUBO C</text:p>
          </table:table-cell>
          <table:table-cell office:value-type="float" office:value="500" calcext:value-type="float">
            <text:p>50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PROFINOX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2600" calcext:value-type="float">
            <text:p>26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184882</text:p>
          </table:table-cell>
          <table:table-cell table:style-name="Normal_20_2" office:value-type="string" calcext:value-type="string">
            <text:p>PROMOVE CONSULTORIA E FORMACION SLNE</text:p>
          </table:table-cell>
          <table:table-cell office:value-type="string" calcext:value-type="string">
            <text:p>Servicios</text:p>
          </table:table-cell>
          <table:table-cell office:value-type="float" office:value="43409" calcext:value-type="float">
            <text:p>43409</text:p>
          </table:table-cell>
          <table:table-cell office:value-type="string" calcext:value-type="string">
            <text:p>SERVIZO ORGANIZACIÓN XORNADAS SOBRE DELITOS CONTRA A INTEGRIDADE SEXUAL, NOVEMBRO 2018</text:p>
          </table:table-cell>
          <table:table-cell office:value-type="float" office:value="5989.5" calcext:value-type="float">
            <text:p>5989,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PROMOVE CONSULTORIA E FORMACION SLNE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5989.5" calcext:value-type="float">
            <text:p>5989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077233</text:p>
          </table:table-cell>
          <table:table-cell table:style-name="Normal_20_2" office:value-type="string" calcext:value-type="string">
            <text:p>PROYFE SL</text:p>
          </table:table-cell>
          <table:table-cell office:value-type="string" calcext:value-type="string">
            <text:p>Servicios</text:p>
          </table:table-cell>
          <table:table-cell office:value-type="float" office:value="43417" calcext:value-type="float">
            <text:p>43417</text:p>
          </table:table-cell>
          <table:table-cell office:value-type="string" calcext:value-type="string">
            <text:p>Servizo de asistencia técnica para a dirección facultativa da obra de ampliación do viario de acceso a Lamascal</text:p>
          </table:table-cell>
          <table:table-cell office:value-type="float" office:value="4991.99" calcext:value-type="float">
            <text:p>4991,99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PROYFE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4991.99" calcext:value-type="float">
            <text:p>4991,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422878</text:p>
          </table:table-cell>
          <table:table-cell table:style-name="Normal_20_2" office:value-type="string" calcext:value-type="string">
            <text:p>QUADRADO VERDE SL</text:p>
          </table:table-cell>
          <table:table-cell office:value-type="string" calcext:value-type="string">
            <text:p>Servicios</text:p>
          </table:table-cell>
          <table:table-cell office:value-type="float" office:value="43409" calcext:value-type="float">
            <text:p>43409</text:p>
          </table:table-cell>
          <table:table-cell office:value-type="string" calcext:value-type="string">
            <text:p>A.T. PROXECTO BÁSICO E DE EXECUCIÓN <text:s/>"ACONDICIONAMENTO DUN SENDEIRO ENTRE A ALAMEDA E PONTE ALBAR" (XOB/47/2015)</text:p>
          </table:table-cell>
          <table:table-cell office:value-type="float" office:value="8191.7" calcext:value-type="float">
            <text:p>8191,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422878</text:p>
          </table:table-cell>
          <table:table-cell table:style-name="Normal_20_2" office:value-type="string" calcext:value-type="string">
            <text:p>QUADRADO VERDE SL</text:p>
          </table:table-cell>
          <table:table-cell office:value-type="string" calcext:value-type="string">
            <text:p>Servicios</text:p>
          </table:table-cell>
          <table:table-cell office:value-type="float" office:value="43409" calcext:value-type="float">
            <text:p>43409</text:p>
          </table:table-cell>
          <table:table-cell office:value-type="string" calcext:value-type="string">
            <text:p>A. T. REDACCIÓN PROXECTO BÁSICO E DE EXECUCIÓN "ACONDICIONAMENTO RIO SAR: CABECEIRA, TRAMO VISO-AMIO " (XOB/561/2017)</text:p>
          </table:table-cell>
          <table:table-cell office:value-type="float" office:value="9075" calcext:value-type="float">
            <text:p>907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QUADRADO VERDE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7266.7" calcext:value-type="float">
            <text:p>17266,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223938</text:p>
          </table:table-cell>
          <table:table-cell table:style-name="Normal_20_2" office:value-type="string" calcext:value-type="string">
            <text:p>RABIN AIR SL</text:p>
          </table:table-cell>
          <table:table-cell office:value-type="string" calcext:value-type="string">
            <text:p>Suministros</text:p>
          </table:table-cell>
          <table:table-cell office:value-type="float" office:value="43388" calcext:value-type="float">
            <text:p>43388</text:p>
          </table:table-cell>
          <table:table-cell office:value-type="string" calcext:value-type="string">
            <text:p>SUMINISTRO MATERIAL DIDÁCTICO (KIT MOTORIZACIÓN, BATERIA, ALA,...) <text:s/>CURSO MANEXO DRÓNS. PRAZO EXECUCIÓN 3 DIAS.</text:p>
          </table:table-cell>
          <table:table-cell office:value-type="float" office:value="3630" calcext:value-type="float">
            <text:p>363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RABIN AIR SL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3630" calcext:value-type="float">
            <text:p>36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8281368</text:p>
          </table:table-cell>
          <table:table-cell table:style-name="Normal_20_2" office:value-type="string" calcext:value-type="string">
            <text:p>RADIO POPULAR SA COPE</text:p>
          </table:table-cell>
          <table:table-cell office:value-type="string" calcext:value-type="string">
            <text:p>Servicios</text:p>
          </table:table-cell>
          <table:table-cell office:value-type="float" office:value="43444" calcext:value-type="float">
            <text:p>43444</text:p>
          </table:table-cell>
          <table:table-cell office:value-type="string" calcext:value-type="string">
            <text:p>OR 52263- 25 cuñas en C-100 Santiago do 4 ao 8 de Outubro - campaña TALENTIA 2018 <text:s/>( CONCELLO DE SANTIAGO ) / OR 52263- </text:p>
          </table:table-cell>
          <table:table-cell office:value-type="float" office:value="1361.25" calcext:value-type="float">
            <text:p>1361,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8281368</text:p>
          </table:table-cell>
          <table:table-cell table:style-name="Normal_20_2" office:value-type="string" calcext:value-type="string">
            <text:p>RADIO POPULAR SA COPE</text:p>
          </table:table-cell>
          <table:table-cell office:value-type="string" calcext:value-type="string">
            <text:p>Servicios</text:p>
          </table:table-cell>
          <table:table-cell office:value-type="float" office:value="43444" calcext:value-type="float">
            <text:p>43444</text:p>
          </table:table-cell>
          <table:table-cell office:value-type="string" calcext:value-type="string">
            <text:p>OR- 52153 - 19 CUÑAS EN COPE Y COPE + <text:s/>SANTIAGO DEL 18 AL 20 DE SEPTIEMBRE - CAMPAÑA EMPREGO XUVENIL- IMPULSA <text:s/>( CONCELL</text:p>
          </table:table-cell>
          <table:table-cell office:value-type="float" office:value="804.65" calcext:value-type="float">
            <text:p>804,6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RADIO POPULAR SA COPE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2165.9" calcext:value-type="float">
            <text:p>2165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6041173N</text:p>
          </table:table-cell>
          <table:table-cell table:style-name="Normal_20_2" office:value-type="string" calcext:value-type="string">
            <text:p>RAMON CARLOS SUAREZ ALONSO</text:p>
          </table:table-cell>
          <table:table-cell office:value-type="string" calcext:value-type="string">
            <text:p>Servicios</text:p>
          </table:table-cell>
          <table:table-cell office:value-type="float" office:value="43430" calcext:value-type="float">
            <text:p>43430</text:p>
          </table:table-cell>
          <table:table-cell office:value-type="string" calcext:value-type="string">
            <text:p>PILDORA FORMATIVA MENTORING TIC E INDUSTRIA 4.0. MESA DEBATE OPORTUNIDADES PARA O TALENTO NAS ECONOMIAS LOCAIS</text:p>
          </table:table-cell>
          <table:table-cell office:value-type="float" office:value="1200" calcext:value-type="float">
            <text:p>120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RAMON CARLOS SUAREZ ALONSO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200" calcext:value-type="float">
            <text:p>12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Y5330017B</text:p>
          </table:table-cell>
          <table:table-cell table:style-name="Normal_20_2" office:value-type="string" calcext:value-type="string">
            <text:p>RAMONA BRANDAO DIAS TARANTO</text:p>
          </table:table-cell>
          <table:table-cell office:value-type="string" calcext:value-type="string">
            <text:p>Servicios</text:p>
          </table:table-cell>
          <table:table-cell office:value-type="float" office:value="43378" calcext:value-type="float">
            <text:p>43378</text:p>
          </table:table-cell>
          <table:table-cell office:value-type="string" calcext:value-type="string">
            <text:p>Servizo para o desenvolvemento talleres de inserción sociolaborais para persoas drogodependentes, persoas con problemáti</text:p>
          </table:table-cell>
          <table:table-cell office:value-type="float" office:value="7595" calcext:value-type="float">
            <text:p>759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RAMONA BRANDAO DIAS TARANTO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7595" calcext:value-type="float">
            <text:p>75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239835</text:p>
          </table:table-cell>
          <table:table-cell table:style-name="Normal_20_2" office:value-type="string" calcext:value-type="string">
            <text:p>RDSENDE-IMAXSON SLU</text:p>
          </table:table-cell>
          <table:table-cell office:value-type="string" calcext:value-type="string">
            <text:p>Suministros</text:p>
          </table:table-cell>
          <table:table-cell office:value-type="float" office:value="43417" calcext:value-type="float">
            <text:p>43417</text:p>
          </table:table-cell>
          <table:table-cell office:value-type="string" calcext:value-type="string">
            <text:p>SUMINISTRO DE EQUIPOS MOBILIARIO (STANDS, MEGAFONIA, PROXECTORES, PANTALLAS,...) TALENTIA 2018. PRAZO EXECUCIÓN 3 DIAS.</text:p>
          </table:table-cell>
          <table:table-cell office:value-type="float" office:value="14132.8" calcext:value-type="float">
            <text:p>14132,8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RDSENDE-IMAXSON SLU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14132.8" calcext:value-type="float">
            <text:p>14132,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15050842</text:p>
          </table:table-cell>
          <table:table-cell table:style-name="Normal_20_2" office:value-type="string" calcext:value-type="string">
            <text:p>RECLAM PUBLICIDAD MARKETING Y ARTES GRAFICAS SA</text:p>
          </table:table-cell>
          <table:table-cell office:value-type="string" calcext:value-type="string">
            <text:p>Servicios</text:p>
          </table:table-cell>
          <table:table-cell office:value-type="float" office:value="43383" calcext:value-type="float">
            <text:p>43383</text:p>
          </table:table-cell>
          <table:table-cell office:value-type="string" calcext:value-type="string">
            <text:p>CREACION DUNHA CAMPAÑA ESPECIAL EN REDES SOCIAIS PARA A DIFUSION E PROMOCIÓN DA FESTA DO DEPORTE 2018 ( FACEBOOK + INSTA</text:p>
          </table:table-cell>
          <table:table-cell office:value-type="float" office:value="484" calcext:value-type="float">
            <text:p>484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RECLAM PUBLICIDAD MARKETING Y ARTES GRAFICAS SA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484" calcext:value-type="float">
            <text:p>4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94052172</text:p>
          </table:table-cell>
          <table:table-cell table:style-name="Normal_20_2" office:value-type="string" calcext:value-type="string">
            <text:p>RECUNCHOS DE AN&amp;MA SLNE</text:p>
          </table:table-cell>
          <table:table-cell office:value-type="string" calcext:value-type="string">
            <text:p>Servicios</text:p>
          </table:table-cell>
          <table:table-cell office:value-type="float" office:value="43444" calcext:value-type="float">
            <text:p>43444</text:p>
          </table:table-cell>
          <table:table-cell office:value-type="string" calcext:value-type="string">
            <text:p>CONTRATO SERVIZO EXECUCIÓN PROXECTO DE DESEÑO DOCUMENTAL SOBRE A HISTORIA DA HOMOSEXUALIDADE EN GALICIA. ANUALIDADE 2018</text:p>
          </table:table-cell>
          <table:table-cell office:value-type="float" office:value="9075" calcext:value-type="float">
            <text:p>90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94052172</text:p>
          </table:table-cell>
          <table:table-cell table:style-name="Normal_20_2" office:value-type="string" calcext:value-type="string">
            <text:p>RECUNCHOS DE AN&amp;MA SLNE</text:p>
          </table:table-cell>
          <table:table-cell office:value-type="string" calcext:value-type="string">
            <text:p>Servicios</text:p>
          </table:table-cell>
          <table:table-cell office:value-type="float" office:value="43448" calcext:value-type="float">
            <text:p>43448</text:p>
          </table:table-cell>
          <table:table-cell office:value-type="string" calcext:value-type="string">
            <text:p>Servizo de campaña promoción do Patrimonio Cultural</text:p>
          </table:table-cell>
          <table:table-cell office:value-type="float" office:value="7800" calcext:value-type="float">
            <text:p>780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RECUNCHOS DE AN&amp;MA SLNE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6875" calcext:value-type="float">
            <text:p>168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107842</text:p>
          </table:table-cell>
          <table:table-cell table:style-name="Normal_20_2" office:value-type="string" calcext:value-type="string">
            <text:p>RECURSOS GALICIA SL</text:p>
          </table:table-cell>
          <table:table-cell office:value-type="string" calcext:value-type="string">
            <text:p>Servicios</text:p>
          </table:table-cell>
          <table:table-cell office:value-type="float" office:value="43427" calcext:value-type="float">
            <text:p>43427</text:p>
          </table:table-cell>
          <table:table-cell office:value-type="string" calcext:value-type="string">
            <text:p>SERVIZOS DOCENTES CURSO AXENCIA LOCAL DE COLOCACIÓN (PRIMEIROS AUXILIOS, ESCAPARATISMO,...) . PRAZO EXECUCIÓN 3 DIAS.</text:p>
          </table:table-cell>
          <table:table-cell office:value-type="float" office:value="7476" calcext:value-type="float">
            <text:p>74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107842</text:p>
          </table:table-cell>
          <table:table-cell table:style-name="Normal_20_2" office:value-type="string" calcext:value-type="string">
            <text:p>RECURSOS GALICIA SL</text:p>
          </table:table-cell>
          <table:table-cell office:value-type="string" calcext:value-type="string">
            <text:p>Servicios</text:p>
          </table:table-cell>
          <table:table-cell office:value-type="float" office:value="43433" calcext:value-type="float">
            <text:p>43433</text:p>
          </table:table-cell>
          <table:table-cell office:value-type="string" calcext:value-type="string">
            <text:p>PROGRAMA INTEGRADO SANTIAGO EMPREGO VI / IMPARTICION DE CURSO GAMIFICACION / DATAS IMPARTICION: 27/11/2018 / DOCENCIA / </text:p>
          </table:table-cell>
          <table:table-cell office:value-type="float" office:value="580.8" calcext:value-type="float">
            <text:p>580,8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RECURSOS GALICIA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8056.8" calcext:value-type="float">
            <text:p>8056,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107842</text:p>
          </table:table-cell>
          <table:table-cell table:style-name="Normal_20_2" office:value-type="string" calcext:value-type="string">
            <text:p>RECURSOS GALICIA SL</text:p>
          </table:table-cell>
          <table:table-cell office:value-type="string" calcext:value-type="string">
            <text:p>Suministros</text:p>
          </table:table-cell>
          <table:table-cell office:value-type="float" office:value="43427" calcext:value-type="float">
            <text:p>43427</text:p>
          </table:table-cell>
          <table:table-cell office:value-type="string" calcext:value-type="string">
            <text:p>SUMINISTRO MATERIAL DIDÁCTICO CURSOS AXENCIA LOCAL DE COLOCACIÓN (PRIMEIROS AUXILIOS, ESCAPARATISMO, ...) PRAZO EXEC 3 D</text:p>
          </table:table-cell>
          <table:table-cell office:value-type="float" office:value="7290.25" calcext:value-type="float">
            <text:p>7290,2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RECURSOS GALICIA SL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7290.25" calcext:value-type="float">
            <text:p>7290,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921364</text:p>
          </table:table-cell>
          <table:table-cell table:style-name="Normal_20_2" office:value-type="string" calcext:value-type="string">
            <text:p>REDONDO, VALLADARES Y RODRIGUEZ SLP</text:p>
          </table:table-cell>
          <table:table-cell office:value-type="string" calcext:value-type="string">
            <text:p>Servicios</text:p>
          </table:table-cell>
          <table:table-cell office:value-type="float" office:value="43409" calcext:value-type="float">
            <text:p>43409</text:p>
          </table:table-cell>
          <table:table-cell office:value-type="string" calcext:value-type="string">
            <text:p>REDACCIÓN DO PROXECTO BÁSICO E DE EXECUCIÓN DA OBRA "PARQUE INFANTIL EN COTO DOS OLMOS" (OP 2018)</text:p>
          </table:table-cell>
          <table:table-cell office:value-type="float" office:value="4537.5" calcext:value-type="float">
            <text:p>4537,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REDONDO, VALLADARES Y RODRIGUEZ SLP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4537.5" calcext:value-type="float">
            <text:p>4537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3250105V</text:p>
          </table:table-cell>
          <table:table-cell table:style-name="Normal_20_2" office:value-type="string" calcext:value-type="string">
            <text:p>REGINA MARGARITA BARREIRO GRELA</text:p>
          </table:table-cell>
          <table:table-cell office:value-type="string" calcext:value-type="string">
            <text:p>Servicios</text:p>
          </table:table-cell>
          <table:table-cell office:value-type="float" office:value="43439" calcext:value-type="float">
            <text:p>43439</text:p>
          </table:table-cell>
          <table:table-cell office:value-type="string" calcext:value-type="string">
            <text:p>PROGRAMA INTEGRADO "EMPREGO SANTIAGO VI" SERVIZOS PROFESIONAIS DE DESEÑO, ELABORACION E PROGRAMACION DE RECURSOS </text:p>
          </table:table-cell>
          <table:table-cell office:value-type="float" office:value="2221.56" calcext:value-type="float">
            <text:p>2221,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3250105V</text:p>
          </table:table-cell>
          <table:table-cell table:style-name="Normal_20_2" office:value-type="string" calcext:value-type="string">
            <text:p>REGINA MARGARITA BARREIRO GRELA</text:p>
          </table:table-cell>
          <table:table-cell office:value-type="string" calcext:value-type="string">
            <text:p>Servicios</text:p>
          </table:table-cell>
          <table:table-cell office:value-type="float" office:value="43448" calcext:value-type="float">
            <text:p>43448</text:p>
          </table:table-cell>
          <table:table-cell office:value-type="string" calcext:value-type="string">
            <text:p>TRABALLOS EXTERMOS PROGRAMACIÓN WEB ( BACKEND, FRONTEND,...)NO PORTAL <text:s/>AXENCIALOCALDECOLOCACION.ORG. PRAZO EXEC 5 DIAS</text:p>
          </table:table-cell>
          <table:table-cell office:value-type="float" office:value="11239.69" calcext:value-type="float">
            <text:p>11239,69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REGINA MARGARITA BARREIRO GRELA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3461.25" calcext:value-type="float">
            <text:p>13461,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902497</text:p>
          </table:table-cell>
          <table:table-cell table:style-name="Normal_20_2" office:value-type="string" calcext:value-type="string">
            <text:p>RICARSAT SL</text:p>
          </table:table-cell>
          <table:table-cell office:value-type="string" calcext:value-type="string">
            <text:p>Suministros</text:p>
          </table:table-cell>
          <table:table-cell office:value-type="float" office:value="43420" calcext:value-type="float">
            <text:p>43420</text:p>
          </table:table-cell>
          <table:table-cell office:value-type="string" calcext:value-type="string">
            <text:p>Contrato menor para a subministración de seis portátiles e licenzas de ofimatica</text:p>
          </table:table-cell>
          <table:table-cell office:value-type="float" office:value="13917.23" calcext:value-type="float">
            <text:p>13917,23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RICARSAT SL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13917.23" calcext:value-type="float">
            <text:p>13917,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5871716X</text:p>
          </table:table-cell>
          <table:table-cell table:style-name="Normal_20_2" office:value-type="string" calcext:value-type="string">
            <text:p>RIO DEL OTERO FRANCISCO JAVIER</text:p>
          </table:table-cell>
          <table:table-cell office:value-type="string" calcext:value-type="string">
            <text:p>Servicios</text:p>
          </table:table-cell>
          <table:table-cell office:value-type="float" office:value="43417" calcext:value-type="float">
            <text:p>43417</text:p>
          </table:table-cell>
          <table:table-cell office:value-type="string" calcext:value-type="string">
            <text:p>SERVIZOS DOCENTES CURSO INICIACIÓN Á CARNICERIA (30 HORAS), 6 DIAS. PROGRAMA CUALIFICACION PROFESIONAL</text:p>
          </table:table-cell>
          <table:table-cell office:value-type="float" office:value="1260" calcext:value-type="float">
            <text:p>126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RIO DEL OTERO FRANCISCO JAVIER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260" calcext:value-type="float">
            <text:p>12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70388376</text:p>
          </table:table-cell>
          <table:table-cell table:style-name="Normal_20_2" office:value-type="string" calcext:value-type="string">
            <text:p>RIOS SEOANE Y MARTIN SC</text:p>
          </table:table-cell>
          <table:table-cell office:value-type="string" calcext:value-type="string">
            <text:p>Servicios</text:p>
          </table:table-cell>
          <table:table-cell office:value-type="float" office:value="43420" calcext:value-type="float">
            <text:p>43420</text:p>
          </table:table-cell>
          <table:table-cell office:value-type="string" calcext:value-type="string">
            <text:p>Difusión Santiago e Tapas</text:p>
          </table:table-cell>
          <table:table-cell office:value-type="float" office:value="9997.3" calcext:value-type="float">
            <text:p>9997,3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RIOS SEOANE Y MARTIN SC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9997.3" calcext:value-type="float">
            <text:p>9997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2666718W</text:p>
          </table:table-cell>
          <table:table-cell table:style-name="Normal_20_2" office:value-type="string" calcext:value-type="string">
            <text:p>ROCIO INFANTE VAAMONDE</text:p>
          </table:table-cell>
          <table:table-cell office:value-type="string" calcext:value-type="string">
            <text:p>Servicios</text:p>
          </table:table-cell>
          <table:table-cell office:value-type="float" office:value="43403" calcext:value-type="float">
            <text:p>43403</text:p>
          </table:table-cell>
          <table:table-cell office:value-type="string" calcext:value-type="string">
            <text:p>35 HORAS DE SERVIZOS DOCENTES IMPARTICION MODULO FERRAMENTAS TIC PARA MARKETING DIXITAL: FOTOGRAFIA E VIDEO WEB</text:p>
          </table:table-cell>
          <table:table-cell office:value-type="float" office:value="1470" calcext:value-type="float">
            <text:p>147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ROCIO INFANTE VAAMONDE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470" calcext:value-type="float">
            <text:p>14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4832839C</text:p>
          </table:table-cell>
          <table:table-cell table:style-name="Normal_20_2" office:value-type="string" calcext:value-type="string">
            <text:p>ROMANI SAMPEDRO ANTONIO</text:p>
          </table:table-cell>
          <table:table-cell office:value-type="string" calcext:value-type="string">
            <text:p>Servicios</text:p>
          </table:table-cell>
          <table:table-cell office:value-type="float" office:value="43409" calcext:value-type="float">
            <text:p>43409</text:p>
          </table:table-cell>
          <table:table-cell office:value-type="string" calcext:value-type="string">
            <text:p>PROGRAMA MOVEMENTO PARA A SAÚDE A DESENVOLVER EN 9 CENTROS CÍVICOS NOV E DEC 2018</text:p>
          </table:table-cell>
          <table:table-cell office:value-type="float" office:value="5009.4" calcext:value-type="float">
            <text:p>5009,4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ROMANI SAMPEDRO ANTONIO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5009.4" calcext:value-type="float">
            <text:p>5009,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4263586A</text:p>
          </table:table-cell>
          <table:table-cell table:style-name="Normal_20_2" office:value-type="string" calcext:value-type="string">
            <text:p>SABELA NUÑEZ ACEVEDO</text:p>
          </table:table-cell>
          <table:table-cell office:value-type="string" calcext:value-type="string">
            <text:p>Servicios</text:p>
          </table:table-cell>
          <table:table-cell office:value-type="float" office:value="43452" calcext:value-type="float">
            <text:p>43452</text:p>
          </table:table-cell>
          <table:table-cell office:value-type="string" calcext:value-type="string">
            <text:p>ANTEPROXECTO ACONDICIONAMENTO SISTEMA XERAL ZD-6 ZONA DEPORTIVA BRAÑAS DE SAR.</text:p>
          </table:table-cell>
          <table:table-cell office:value-type="float" office:value="16171.65" calcext:value-type="float">
            <text:p>16171,6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SABELA NUÑEZ ACEVEDO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6171.65" calcext:value-type="float">
            <text:p>16171,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70486741</text:p>
          </table:table-cell>
          <table:table-cell table:style-name="Normal_20_2" office:value-type="string" calcext:value-type="string">
            <text:p>SACAUNTOS SOCIEDADE COOPERATIVA GALEGA</text:p>
          </table:table-cell>
          <table:table-cell office:value-type="string" calcext:value-type="string">
            <text:p>Servicios</text:p>
          </table:table-cell>
          <table:table-cell office:value-type="float" office:value="43391" calcext:value-type="float">
            <text:p>43391</text:p>
          </table:table-cell>
          <table:table-cell office:value-type="string" calcext:value-type="string">
            <text:p>Obradoiro de Ilustración impartido por Eva Agra</text:p>
          </table:table-cell>
          <table:table-cell office:value-type="float" office:value="124.99" calcext:value-type="float">
            <text:p>124,99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SACAUNTOS SOCIEDADE COOPERATIVA GALEGA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24.99" calcext:value-type="float">
            <text:p>124,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993652</text:p>
          </table:table-cell>
          <table:table-cell table:style-name="Normal_20_2" office:value-type="string" calcext:value-type="string">
            <text:p>SALGADO E LIÑARES ARQUITECTOS SL</text:p>
          </table:table-cell>
          <table:table-cell office:value-type="string" calcext:value-type="string">
            <text:p>Servicios</text:p>
          </table:table-cell>
          <table:table-cell office:value-type="float" office:value="43417" calcext:value-type="float">
            <text:p>43417</text:p>
          </table:table-cell>
          <table:table-cell office:value-type="string" calcext:value-type="string">
            <text:p>ESTUDO TERRITORIAL DO VAL DO RÍO SARELA ENTRE OS LUGARES DE LERMO E ROMAÑO</text:p>
          </table:table-cell>
          <table:table-cell office:value-type="float" office:value="11495" calcext:value-type="float">
            <text:p>1149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SALGADO E LIÑARES ARQUITECTOS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1495" calcext:value-type="float">
            <text:p>114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4811075Z</text:p>
          </table:table-cell>
          <table:table-cell table:style-name="Normal_20_2" office:value-type="string" calcext:value-type="string">
            <text:p>SANTIAGO CARBALLO REY</text:p>
          </table:table-cell>
          <table:table-cell office:value-type="string" calcext:value-type="string">
            <text:p>Servicios</text:p>
          </table:table-cell>
          <table:table-cell office:value-type="float" office:value="43438" calcext:value-type="float">
            <text:p>43438</text:p>
          </table:table-cell>
          <table:table-cell office:value-type="string" calcext:value-type="string">
            <text:p>SERVIZOS PROF. EXTERNOS PROXECTO B. E EXECUCIÓN TRABALLOS URB. MELLORA MEDIOAMBIENTAL P. TAMBRE. PRAZO EXECUCION 5 DIAS.</text:p>
          </table:table-cell>
          <table:table-cell office:value-type="float" office:value="8470" calcext:value-type="float">
            <text:p>847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SANTIAGO CARBALLO REY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8470" calcext:value-type="float">
            <text:p>84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15728975</text:p>
          </table:table-cell>
          <table:table-cell table:style-name="Normal_20_2" office:value-type="string" calcext:value-type="string">
            <text:p>SANTIAGO FUTSAL</text:p>
          </table:table-cell>
          <table:table-cell office:value-type="string" calcext:value-type="string">
            <text:p>Servicios</text:p>
          </table:table-cell>
          <table:table-cell office:value-type="float" office:value="43441" calcext:value-type="float">
            <text:p>43441</text:p>
          </table:table-cell>
          <table:table-cell office:value-type="string" calcext:value-type="string">
            <text:p>QUINCE EQUIPACIONS PARA XOGADORES DE FUTBOL NEGRAS E ROTULACIONS COMPOSTELA EN NEGRO PARA O PARTIDO DE FUTBOL DO DÍA 25N</text:p>
          </table:table-cell>
          <table:table-cell office:value-type="float" office:value="1210" calcext:value-type="float">
            <text:p>121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SANTIAGO FUTSA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210" calcext:value-type="float">
            <text:p>12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3290047P</text:p>
          </table:table-cell>
          <table:table-cell table:style-name="Normal_20_2" office:value-type="string" calcext:value-type="string">
            <text:p>SANTIAGO SANTOS SUAREZ</text:p>
          </table:table-cell>
          <table:table-cell office:value-type="string" calcext:value-type="string">
            <text:p>Servicios</text:p>
          </table:table-cell>
          <table:table-cell office:value-type="float" office:value="43392" calcext:value-type="float">
            <text:p>43392</text:p>
          </table:table-cell>
          <table:table-cell office:value-type="string" calcext:value-type="string">
            <text:p>SERVIZOS DOCENTES EXTERNOS CURSO CONFECCIÓN PÁXINAS WEB (260 HORAS). PRAZO DE EXECUCIÓN 33 DIAS</text:p>
          </table:table-cell>
          <table:table-cell office:value-type="float" office:value="10920" calcext:value-type="float">
            <text:p>1092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SANTIAGO SANTOS SUAREZ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0920" calcext:value-type="float">
            <text:p>109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6723238E</text:p>
          </table:table-cell>
          <table:table-cell table:style-name="Normal_20_2" office:value-type="string" calcext:value-type="string">
            <text:p>SANTOS LORENZO LORENZO</text:p>
          </table:table-cell>
          <table:table-cell office:value-type="string" calcext:value-type="string">
            <text:p>Servicios</text:p>
          </table:table-cell>
          <table:table-cell office:value-type="float" office:value="43438" calcext:value-type="float">
            <text:p>43438</text:p>
          </table:table-cell>
          <table:table-cell office:value-type="string" calcext:value-type="string">
            <text:p>SERVIZO PARA ELABORACIÓN ORDENANZA AXUDAS Á REHABILITACIÓN</text:p>
          </table:table-cell>
          <table:table-cell office:value-type="float" office:value="4961" calcext:value-type="float">
            <text:p>4961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SANTOS LORENZO LORENZO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4961" calcext:value-type="float">
            <text:p>49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7359955B</text:p>
          </table:table-cell>
          <table:table-cell table:style-name="Normal_20_2" office:value-type="string" calcext:value-type="string">
            <text:p>SARMIENTO DIEZ ELENA</text:p>
          </table:table-cell>
          <table:table-cell office:value-type="string" calcext:value-type="string">
            <text:p>Servicios</text:p>
          </table:table-cell>
          <table:table-cell office:value-type="float" office:value="43409" calcext:value-type="float">
            <text:p>43409</text:p>
          </table:table-cell>
          <table:table-cell office:value-type="string" calcext:value-type="string">
            <text:p>REDACCIÓN DO PROXE. BÁSICO E DE EXECU. DA OBRA "ESPAZO DE OCIO CUBERTO NO LUGAR DE REIBÓ. PARROQ. DE LARAÑO". <text:s/>OP 2018</text:p>
          </table:table-cell>
          <table:table-cell office:value-type="float" office:value="7078.5" calcext:value-type="float">
            <text:p>7078,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SARMIENTO DIEZ ELENA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7078.5" calcext:value-type="float">
            <text:p>7078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3129404S</text:p>
          </table:table-cell>
          <table:table-cell table:style-name="Normal_20_2" office:value-type="string" calcext:value-type="string">
            <text:p>SERRANO GOMEZ MIGUEL</text:p>
          </table:table-cell>
          <table:table-cell office:value-type="string" calcext:value-type="string">
            <text:p>Servicios</text:p>
          </table:table-cell>
          <table:table-cell office:value-type="float" office:value="43448" calcext:value-type="float">
            <text:p>43448</text:p>
          </table:table-cell>
          <table:table-cell office:value-type="string" calcext:value-type="string">
            <text:p>REDACC. PROX. BÁSICO E DE EXEC. "REPARACIÓN, REFORMA E CONSERVACIÓN LSC ANTIAGA ESCOLA DE BUSTO LG VILARIÑO" XOB/644/18</text:p>
          </table:table-cell>
          <table:table-cell office:value-type="float" office:value="3025" calcext:value-type="float">
            <text:p>302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SERRANO GOMEZ MIGUE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3025" calcext:value-type="float">
            <text:p>30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259239</text:p>
          </table:table-cell>
          <table:table-cell table:style-name="Normal_20_2" office:value-type="string" calcext:value-type="string">
            <text:p>SINGULAE P&amp;C SL</text:p>
          </table:table-cell>
          <table:table-cell office:value-type="string" calcext:value-type="string">
            <text:p>Servicios</text:p>
          </table:table-cell>
          <table:table-cell office:value-type="float" office:value="43417" calcext:value-type="float">
            <text:p>43417</text:p>
          </table:table-cell>
          <table:table-cell office:value-type="string" calcext:value-type="string">
            <text:p>DESEÑO PLAN COMUNICACIÓN TALENTIA 2018 (DESEÑO PLAN MEDIOS,CREATIVIDADE, APLICACIÓN DA IMAXE A PEZAS GRÁFICAS.EXEC 3 DIA</text:p>
          </table:table-cell>
          <table:table-cell office:value-type="float" office:value="13939.2" calcext:value-type="float">
            <text:p>13939,2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SINGULAE P&amp;C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3939.2" calcext:value-type="float">
            <text:p>13939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6052993X</text:p>
          </table:table-cell>
          <table:table-cell table:style-name="Normal_20_2" office:value-type="string" calcext:value-type="string">
            <text:p>SKINNER PEREZ MICHAEL</text:p>
          </table:table-cell>
          <table:table-cell office:value-type="string" calcext:value-type="string">
            <text:p>Servicios</text:p>
          </table:table-cell>
          <table:table-cell office:value-type="float" office:value="43399" calcext:value-type="float">
            <text:p>43399</text:p>
          </table:table-cell>
          <table:table-cell office:value-type="string" calcext:value-type="string">
            <text:p>CONTRATO DE SERVIZO PARA INTERPRETACIÓN SIMULTÁNEA PARA 5ª REUNIÓN DE COORDINACIÓN DO PROXECTO ATLANTIC SOCIAL LAB</text:p>
          </table:table-cell>
          <table:table-cell office:value-type="float" office:value="3496.9" calcext:value-type="float">
            <text:p>3496,9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SKINNER PEREZ MICHAE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3496.9" calcext:value-type="float">
            <text:p>3496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28016970</text:p>
          </table:table-cell>
          <table:table-cell table:style-name="Normal_20_2" office:value-type="string" calcext:value-type="string">
            <text:p>SOCIEDAD ESPAÑOLA DE RADIODIFUSION SL</text:p>
          </table:table-cell>
          <table:table-cell office:value-type="string" calcext:value-type="string">
            <text:p>Servicios</text:p>
          </table:table-cell>
          <table:table-cell office:value-type="float" office:value="43448" calcext:value-type="float">
            <text:p>43448</text:p>
          </table:table-cell>
          <table:table-cell office:value-type="string" calcext:value-type="string">
            <text:p>Publicidade programación do Nadal do Concello de Santiago de Compostela 2018</text:p>
          </table:table-cell>
          <table:table-cell office:value-type="float" office:value="14999.96" calcext:value-type="float">
            <text:p>14999,9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28016970</text:p>
          </table:table-cell>
          <table:table-cell table:style-name="Normal_20_2" office:value-type="string" calcext:value-type="string">
            <text:p>SOCIEDAD ESPAÑOLA DE RADIODIFUSION SL</text:p>
          </table:table-cell>
          <table:table-cell office:value-type="string" calcext:value-type="string">
            <text:p>Servicios</text:p>
          </table:table-cell>
          <table:table-cell office:value-type="float" office:value="43431" calcext:value-type="float">
            <text:p>43431</text:p>
          </table:table-cell>
          <table:table-cell office:value-type="string" calcext:value-type="string">
            <text:p>C18/5011/0000347 TALENTIA 2018 / C18/5011/0000347 TALENTIA 2018</text:p>
          </table:table-cell>
          <table:table-cell office:value-type="float" office:value="1754.5" calcext:value-type="float">
            <text:p>1754,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SOCIEDAD ESPAÑOLA DE RADIODIFUSION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6754.46" calcext:value-type="float">
            <text:p>16754,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28029643</text:p>
          </table:table-cell>
          <table:table-cell table:style-name="Normal_20_2" office:value-type="string" calcext:value-type="string">
            <text:p>SOCIEDADE XERAL DE AUTORES E EDITORES</text:p>
          </table:table-cell>
          <table:table-cell office:value-type="string" calcext:value-type="string">
            <text:p>Servicios</text:p>
          </table:table-cell>
          <table:table-cell office:value-type="float" office:value="43419" calcext:value-type="float">
            <text:p>43419</text:p>
          </table:table-cell>
          <table:table-cell office:value-type="string" calcext:value-type="string">
            <text:p>0003405747 CENTRO SOCIOCULTURAL DE CONXO RAMÓN BALTAR S/N , S/N SANTIAGO DE COMPOSTELA 15706 VARIEDADES CONCIERTO Lydia </text:p>
          </table:table-cell>
          <table:table-cell office:value-type="float" office:value="120.85" calcext:value-type="float">
            <text:p>120,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28029643</text:p>
          </table:table-cell>
          <table:table-cell table:style-name="Normal_20_2" office:value-type="string" calcext:value-type="string">
            <text:p>SOCIEDADE XERAL DE AUTORES E EDITORES</text:p>
          </table:table-cell>
          <table:table-cell office:value-type="string" calcext:value-type="string">
            <text:p>Servicios</text:p>
          </table:table-cell>
          <table:table-cell office:value-type="float" office:value="43397" calcext:value-type="float">
            <text:p>43397</text:p>
          </table:table-cell>
          <table:table-cell office:value-type="string" calcext:value-type="string">
            <text:p>0003615429 CENTRO SOCIOCULTURAL SANTA MARTA ANTONIO RAMA SEOANE 6 , SANTIAGO DE COMPOSTELA 15707 REPRESENTACION 29/09/20</text:p>
          </table:table-cell>
          <table:table-cell office:value-type="float" office:value="24.2" calcext:value-type="float">
            <text:p>24,2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SOCIEDADE XERAL DE AUTORES E EDITORES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45.05" calcext:value-type="float">
            <text:p>145,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509278</text:p>
          </table:table-cell>
          <table:table-cell table:style-name="Normal_20_2" office:value-type="string" calcext:value-type="string">
            <text:p>SONIA PAULO SL</text:p>
          </table:table-cell>
          <table:table-cell office:value-type="string" calcext:value-type="string">
            <text:p>Suministros</text:p>
          </table:table-cell>
          <table:table-cell office:value-type="float" office:value="43419" calcext:value-type="float">
            <text:p>43419</text:p>
          </table:table-cell>
          <table:table-cell office:value-type="string" calcext:value-type="string">
            <text:p>Electrodo Pedi PadzzII Lote:3118A ( F541 )</text:p>
          </table:table-cell>
          <table:table-cell office:value-type="float" office:value="1720.62" calcext:value-type="float">
            <text:p>1720,62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SONIA PAULO SL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1720.62" calcext:value-type="float">
            <text:p>1720,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564877</text:p>
          </table:table-cell>
          <table:table-cell table:style-name="Normal_20_2" office:value-type="string" calcext:value-type="string">
            <text:p>SQUAREETLABS SL</text:p>
          </table:table-cell>
          <table:table-cell office:value-type="string" calcext:value-type="string">
            <text:p>Servicios</text:p>
          </table:table-cell>
          <table:table-cell office:value-type="float" office:value="43420" calcext:value-type="float">
            <text:p>43420</text:p>
          </table:table-cell>
          <table:table-cell office:value-type="string" calcext:value-type="string">
            <text:p>CONTRATO MENOR DE <text:s/>SERVIZO PARA A EXECUCIÓN DUN PROXECTO DE DESEÑO DUNHA APLICACIÓN MOBIL PARA A LOITA CONTRA A VIOLENCI</text:p>
          </table:table-cell>
          <table:table-cell office:value-type="float" office:value="9498.5" calcext:value-type="float">
            <text:p>9498,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SQUAREETLABS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9498.5" calcext:value-type="float">
            <text:p>9498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87916383</text:p>
          </table:table-cell>
          <table:table-cell table:style-name="Normal_20_2" office:value-type="string" calcext:value-type="string">
            <text:p>SUSTAINABLE INTELLIGENT SYSTEMS</text:p>
          </table:table-cell>
          <table:table-cell office:value-type="string" calcext:value-type="string">
            <text:p>Suministros</text:p>
          </table:table-cell>
          <table:table-cell office:value-type="float" office:value="43427" calcext:value-type="float">
            <text:p>43427</text:p>
          </table:table-cell>
          <table:table-cell office:value-type="string" calcext:value-type="string">
            <text:p>Subministro e instalación de duas cámaras no túnel do Hórreo.</text:p>
          </table:table-cell>
          <table:table-cell office:value-type="float" office:value="15705.8" calcext:value-type="float">
            <text:p>15705,8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SUSTAINABLE INTELLIGENT SYSTEMS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15705.8" calcext:value-type="float">
            <text:p>15705,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84795400</text:p>
          </table:table-cell>
          <table:table-cell table:style-name="Normal_20_2" office:value-type="string" calcext:value-type="string">
            <text:p>TAISA SYVALUE SL</text:p>
          </table:table-cell>
          <table:table-cell office:value-type="string" calcext:value-type="string">
            <text:p>Suministros</text:p>
          </table:table-cell>
          <table:table-cell office:value-type="float" office:value="43417" calcext:value-type="float">
            <text:p>43417</text:p>
          </table:table-cell>
          <table:table-cell office:value-type="string" calcext:value-type="string">
            <text:p>Contrato menor para a subministración de 24 módulos de memoria</text:p>
          </table:table-cell>
          <table:table-cell office:value-type="float" office:value="13742.93" calcext:value-type="float">
            <text:p>13742,93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TAISA SYVALUE SL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13742.93" calcext:value-type="float">
            <text:p>13742,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514195</text:p>
          </table:table-cell>
          <table:table-cell table:style-name="Normal_20_2" office:value-type="string" calcext:value-type="string">
            <text:p>TAMBOURA FILMS SLU</text:p>
          </table:table-cell>
          <table:table-cell office:value-type="string" calcext:value-type="string">
            <text:p>Servicios</text:p>
          </table:table-cell>
          <table:table-cell office:value-type="float" office:value="43417" calcext:value-type="float">
            <text:p>43417</text:p>
          </table:table-cell>
          <table:table-cell office:value-type="string" calcext:value-type="string">
            <text:p><text:s/>DOCENTES OBRAD. <text:s/>RECURSOS AUDIOVISUAIS MARCA PERSOAL (ENTREVISTA GRABADA, RODAXE SET CV,PORTAIS EMPREGO, RRSS. TALENTIA</text:p>
          </table:table-cell>
          <table:table-cell office:value-type="float" office:value="5000" calcext:value-type="float">
            <text:p>500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TAMBOURA FILMS SLU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179973</text:p>
          </table:table-cell>
          <table:table-cell table:style-name="Normal_20_2" office:value-type="string" calcext:value-type="string">
            <text:p>TEIMAS DESENVOLVEMENTO SL</text:p>
          </table:table-cell>
          <table:table-cell office:value-type="string" calcext:value-type="string">
            <text:p>Suministros</text:p>
          </table:table-cell>
          <table:table-cell office:value-type="float" office:value="43438" calcext:value-type="float">
            <text:p>43438</text:p>
          </table:table-cell>
          <table:table-cell office:value-type="string" calcext:value-type="string">
            <text:p>Contrato menor para o subministro de sistema de dixitalización de puntos limpos do Tambre, Piñor e punto limpo móbil.</text:p>
          </table:table-cell>
          <table:table-cell office:value-type="float" office:value="7865" calcext:value-type="float">
            <text:p>786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TEIMAS DESENVOLVEMENTO SL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7865" calcext:value-type="float">
            <text:p>78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15729437</text:p>
          </table:table-cell>
          <table:table-cell table:style-name="Normal_20_2" office:value-type="string" calcext:value-type="string">
            <text:p>TESDAI CB</text:p>
          </table:table-cell>
          <table:table-cell office:value-type="string" calcext:value-type="string">
            <text:p>Suministros</text:p>
          </table:table-cell>
          <table:table-cell office:value-type="float" office:value="43409" calcext:value-type="float">
            <text:p>43409</text:p>
          </table:table-cell>
          <table:table-cell office:value-type="string" calcext:value-type="string">
            <text:p>ALUGUER 15 EQUIPOS INFORMÁTICOS CURSO CONFECCIÓN PÁXINAS WEB. PRAZO EXECUCIÓN 43 DIAS.</text:p>
          </table:table-cell>
          <table:table-cell office:value-type="float" office:value="1741.5" calcext:value-type="float">
            <text:p>1741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15729437</text:p>
          </table:table-cell>
          <table:table-cell table:style-name="Normal_20_2" office:value-type="string" calcext:value-type="string">
            <text:p>TESDAI CB</text:p>
          </table:table-cell>
          <table:table-cell office:value-type="string" calcext:value-type="string">
            <text:p>Suministros</text:p>
          </table:table-cell>
          <table:table-cell office:value-type="float" office:value="43409" calcext:value-type="float">
            <text:p>43409</text:p>
          </table:table-cell>
          <table:table-cell office:value-type="string" calcext:value-type="string">
            <text:p>ALUGUER DE 15 EQUIPOS INFORMÁTICOS CURSO CONMUNITY MANAGEMENT. PRAZO EXECUCIÓN 43 DIAS.</text:p>
          </table:table-cell>
          <table:table-cell office:value-type="float" office:value="1741.5" calcext:value-type="float">
            <text:p>1741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15729437</text:p>
          </table:table-cell>
          <table:table-cell table:style-name="Normal_20_2" office:value-type="string" calcext:value-type="string">
            <text:p>TESDAI CB</text:p>
          </table:table-cell>
          <table:table-cell office:value-type="string" calcext:value-type="string">
            <text:p>Suministros</text:p>
          </table:table-cell>
          <table:table-cell office:value-type="float" office:value="43409" calcext:value-type="float">
            <text:p>43409</text:p>
          </table:table-cell>
          <table:table-cell office:value-type="string" calcext:value-type="string">
            <text:p>ALUGUER DE 15 EQUIPOS INFORMÁTICOS CURSO MANEXO PROFESIONAL DE DRONS. PRAZO EXECUCIÓN 43 DIAS.</text:p>
          </table:table-cell>
          <table:table-cell office:value-type="float" office:value="1741.5" calcext:value-type="float">
            <text:p>1741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15729437</text:p>
          </table:table-cell>
          <table:table-cell table:style-name="Normal_20_2" office:value-type="string" calcext:value-type="string">
            <text:p>TESDAI CB</text:p>
          </table:table-cell>
          <table:table-cell office:value-type="string" calcext:value-type="string">
            <text:p>Suministros</text:p>
          </table:table-cell>
          <table:table-cell office:value-type="float" office:value="43409" calcext:value-type="float">
            <text:p>43409</text:p>
          </table:table-cell>
          <table:table-cell office:value-type="string" calcext:value-type="string">
            <text:p>ALUGUER DE 15 EQUIPOS INFORMÁTICOS CURSO XESTIÓN DE MARKETING E COMUNICACIÓN. PRAZO DE EXECUCIÓN 43 DIAS.</text:p>
          </table:table-cell>
          <table:table-cell office:value-type="float" office:value="1741.5" calcext:value-type="float">
            <text:p>1741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15729437</text:p>
          </table:table-cell>
          <table:table-cell table:style-name="Normal_20_2" office:value-type="string" calcext:value-type="string">
            <text:p>TESDAI CB</text:p>
          </table:table-cell>
          <table:table-cell office:value-type="string" calcext:value-type="string">
            <text:p>Suministros</text:p>
          </table:table-cell>
          <table:table-cell office:value-type="float" office:value="43409" calcext:value-type="float">
            <text:p>43409</text:p>
          </table:table-cell>
          <table:table-cell office:value-type="string" calcext:value-type="string">
            <text:p>ALUGUER DE 15 EQUIPOS INFORMÁTICOS CURSO DESENVOLVEMENTO APLICACIÓNS TEC. WEB. PRAZO EXECUCIÓN 43 DIAS</text:p>
          </table:table-cell>
          <table:table-cell office:value-type="float" office:value="1741.5" calcext:value-type="float">
            <text:p>1741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15729437</text:p>
          </table:table-cell>
          <table:table-cell table:style-name="Normal_20_2" office:value-type="string" calcext:value-type="string">
            <text:p>TESDAI CB</text:p>
          </table:table-cell>
          <table:table-cell office:value-type="string" calcext:value-type="string">
            <text:p>Suministros</text:p>
          </table:table-cell>
          <table:table-cell office:value-type="float" office:value="43417" calcext:value-type="float">
            <text:p>43417</text:p>
          </table:table-cell>
          <table:table-cell office:value-type="string" calcext:value-type="string">
            <text:p>ALUGUER EQUIPOS INFORMÁTICOS CURSO XESTIÓN DE RESIDUOS URBANOS. PRAZO EXECUCIÓN 43 DIAS.</text:p>
          </table:table-cell>
          <table:table-cell office:value-type="float" office:value="1741.5" calcext:value-type="float">
            <text:p>1741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15729437</text:p>
          </table:table-cell>
          <table:table-cell table:style-name="Normal_20_2" office:value-type="string" calcext:value-type="string">
            <text:p>TESDAI CB</text:p>
          </table:table-cell>
          <table:table-cell office:value-type="string" calcext:value-type="string">
            <text:p>Suministros</text:p>
          </table:table-cell>
          <table:table-cell office:value-type="float" office:value="43417" calcext:value-type="float">
            <text:p>43417</text:p>
          </table:table-cell>
          <table:table-cell office:value-type="string" calcext:value-type="string">
            <text:p>ALUGUER EQUIPOS INFORMÁTICOS CURSO MANTEMENTO SISTEMAS DOMÓTICOS. PRAZO DE EXECUCIÓN 17 DIAS.</text:p>
          </table:table-cell>
          <table:table-cell office:value-type="float" office:value="688.5" calcext:value-type="float">
            <text:p>688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15729437</text:p>
          </table:table-cell>
          <table:table-cell table:style-name="Normal_20_2" office:value-type="string" calcext:value-type="string">
            <text:p>TESDAI CB</text:p>
          </table:table-cell>
          <table:table-cell office:value-type="string" calcext:value-type="string">
            <text:p>Suministros</text:p>
          </table:table-cell>
          <table:table-cell office:value-type="float" office:value="43417" calcext:value-type="float">
            <text:p>43417</text:p>
          </table:table-cell>
          <table:table-cell office:value-type="string" calcext:value-type="string">
            <text:p>ALUGUER EQUIPOS INFORMÁTICOS CURSO EFICIENCIA NO USO DA AUGA EN EDIFICIOS. PRAZO EXECUCIÓN 43 DIAS.</text:p>
          </table:table-cell>
          <table:table-cell office:value-type="float" office:value="1741.5" calcext:value-type="float">
            <text:p>1741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15729437</text:p>
          </table:table-cell>
          <table:table-cell table:style-name="Normal_20_2" office:value-type="string" calcext:value-type="string">
            <text:p>TESDAI CB</text:p>
          </table:table-cell>
          <table:table-cell office:value-type="string" calcext:value-type="string">
            <text:p>Suministros</text:p>
          </table:table-cell>
          <table:table-cell office:value-type="float" office:value="43417" calcext:value-type="float">
            <text:p>43417</text:p>
          </table:table-cell>
          <table:table-cell office:value-type="string" calcext:value-type="string">
            <text:p>ALUGUER EQUIPOS INFORMÁTICOS CURSO OPERACIÓN ESTACIÓNS DE TRATAMENTO DE AUGAS. PRAZO EXECUCIÓN 43 DIAS.</text:p>
          </table:table-cell>
          <table:table-cell office:value-type="float" office:value="1741.5" calcext:value-type="float">
            <text:p>1741,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TESDAI CB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14620.5" calcext:value-type="float">
            <text:p>14620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654015</text:p>
          </table:table-cell>
          <table:table-cell table:style-name="Normal_20_2" office:value-type="string" calcext:value-type="string">
            <text:p>TESEC SANTIAGO SL</text:p>
          </table:table-cell>
          <table:table-cell office:value-type="string" calcext:value-type="string">
            <text:p>Servicios</text:p>
          </table:table-cell>
          <table:table-cell office:value-type="float" office:value="43444" calcext:value-type="float">
            <text:p>43444</text:p>
          </table:table-cell>
          <table:table-cell office:value-type="string" calcext:value-type="string">
            <text:p>Gravación de 3 videos montaxe da Capela con motivo da entrega da medalla de Ouro da Cidade a D. José Otero Otero e Canti</text:p>
          </table:table-cell>
          <table:table-cell office:value-type="float" office:value="7533.94" calcext:value-type="float">
            <text:p>7533,94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TESEC SANTIAGO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7533.94" calcext:value-type="float">
            <text:p>7533,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15056393</text:p>
          </table:table-cell>
          <table:table-cell table:style-name="Normal_20_2" office:value-type="string" calcext:value-type="string">
            <text:p>TORCULO COMUNICACION GRAFICA SA</text:p>
          </table:table-cell>
          <table:table-cell office:value-type="string" calcext:value-type="string">
            <text:p>Servicios</text:p>
          </table:table-cell>
          <table:table-cell office:value-type="float" office:value="43403" calcext:value-type="float">
            <text:p>43403</text:p>
          </table:table-cell>
          <table:table-cell office:value-type="string" calcext:value-type="string">
            <text:p>Servizo produción 360 cartóns gris A3 "Compostela en Negro" para actividades 25 Novembro 2018</text:p>
          </table:table-cell>
          <table:table-cell office:value-type="float" office:value="1131.35" calcext:value-type="float">
            <text:p>1131,3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TORCULO COMUNICACION GRAFICA SA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131.35" calcext:value-type="float">
            <text:p>1131,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87128401</text:p>
          </table:table-cell>
          <table:table-cell table:style-name="Normal_20_2" office:value-type="string" calcext:value-type="string">
            <text:p>UNIFORM BRANDS SL</text:p>
          </table:table-cell>
          <table:table-cell office:value-type="string" calcext:value-type="string">
            <text:p>Suministros</text:p>
          </table:table-cell>
          <table:table-cell office:value-type="float" office:value="43452" calcext:value-type="float">
            <text:p>43452</text:p>
          </table:table-cell>
          <table:table-cell office:value-type="string" calcext:value-type="string">
            <text:p>Suministro de 42 chaquetas de intervención forestal para o Servizo de Extinción de Incendios e Salvamento.</text:p>
          </table:table-cell>
          <table:table-cell office:value-type="float" office:value="17335.72" calcext:value-type="float">
            <text:p>17335,72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UNIFORM BRANDS SL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17335.72" calcext:value-type="float">
            <text:p>17335,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15383011</text:p>
          </table:table-cell>
          <table:table-cell table:style-name="Normal_20_2" office:value-type="string" calcext:value-type="string">
            <text:p>UNION GENERAL DE TRABAJADORES DE GALICIA</text:p>
          </table:table-cell>
          <table:table-cell office:value-type="string" calcext:value-type="string">
            <text:p>Servicios</text:p>
          </table:table-cell>
          <table:table-cell office:value-type="float" office:value="43444" calcext:value-type="float">
            <text:p>43444</text:p>
          </table:table-cell>
          <table:table-cell office:value-type="string" calcext:value-type="string">
            <text:p>ESTUDIO SOBRE A SITUACIÓN SOCIOLABORAL DO CONCELLO DEE SANTIAGO. PRAZO EXEC. 7 DIAS. AXENCIA LOCAL DE COLOCACION.</text:p>
          </table:table-cell>
          <table:table-cell office:value-type="float" office:value="14997.95" calcext:value-type="float">
            <text:p>14997,9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UNION GENERAL DE TRABAJADORES DE GALICIA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4997.95" calcext:value-type="float">
            <text:p>14997,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8782936</text:p>
          </table:table-cell>
          <table:table-cell table:style-name="Normal_20_2" office:value-type="string" calcext:value-type="string">
            <text:p>UNIPREX SAU</text:p>
          </table:table-cell>
          <table:table-cell office:value-type="string" calcext:value-type="string">
            <text:p>Servicios</text:p>
          </table:table-cell>
          <table:table-cell office:value-type="float" office:value="43445" calcext:value-type="float">
            <text:p>43445</text:p>
          </table:table-cell>
          <table:table-cell office:value-type="string" calcext:value-type="string">
            <text:p>Publicidade programación do Nadal do Concello de Santiago de Compostela 2018</text:p>
          </table:table-cell>
          <table:table-cell office:value-type="float" office:value="5082" calcext:value-type="float">
            <text:p>5082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UNIPREX SAU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5082" calcext:value-type="float">
            <text:p>50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Q1518001A</text:p>
          </table:table-cell>
          <table:table-cell table:style-name="Normal_20_2" office:value-type="string" calcext:value-type="string">
            <text:p>UNIVERSIDADE DE SANTIAGO DE COMPOSTELA</text:p>
          </table:table-cell>
          <table:table-cell office:value-type="string" calcext:value-type="string">
            <text:p>Servicios</text:p>
          </table:table-cell>
          <table:table-cell office:value-type="float" office:value="43437" calcext:value-type="float">
            <text:p>43437</text:p>
          </table:table-cell>
          <table:table-cell office:value-type="string" calcext:value-type="string">
            <text:p>Gravación da Concellería de Emprego do Concello de Santiago, nos estudios de radio da Facultade de Ciencias da Comunicac</text:p>
          </table:table-cell>
          <table:table-cell office:value-type="float" office:value="968" calcext:value-type="float">
            <text:p>968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UNIVERSIDADE DE SANTIAGO DE COMPOSTELA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968" calcext:value-type="float">
            <text:p>9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Q1518001A</text:p>
          </table:table-cell>
          <table:table-cell table:style-name="Normal_20_2" office:value-type="string" calcext:value-type="string">
            <text:p>UNIVERSIDADE DE SANTIAGO DE COMPOSTELA</text:p>
          </table:table-cell>
          <table:table-cell office:value-type="string" calcext:value-type="string">
            <text:p>Suministros</text:p>
          </table:table-cell>
          <table:table-cell office:value-type="float" office:value="43433" calcext:value-type="float">
            <text:p>43433</text:p>
          </table:table-cell>
          <table:table-cell office:value-type="string" calcext:value-type="string">
            <text:p>Informes toxicolóxicos de detección de drogas en saliva : <text:s/>- Código Policia Local: PL-SCQ-213, PL-SCQ-214, PL-SCQ-215, P</text:p>
          </table:table-cell>
          <table:table-cell office:value-type="float" office:value="468.27" calcext:value-type="float">
            <text:p>468,27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UNIVERSIDADE DE SANTIAGO DE COMPOSTELA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468.27" calcext:value-type="float">
            <text:p>468,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70149646</text:p>
          </table:table-cell>
          <table:table-cell table:style-name="Normal_20_2" office:value-type="string" calcext:value-type="string">
            <text:p>UNIVERSO NANUBE SL</text:p>
          </table:table-cell>
          <table:table-cell office:value-type="string" calcext:value-type="string">
            <text:p>Servicios</text:p>
          </table:table-cell>
          <table:table-cell office:value-type="float" office:value="43448" calcext:value-type="float">
            <text:p>43448</text:p>
          </table:table-cell>
          <table:table-cell office:value-type="string" calcext:value-type="string">
            <text:p>REDACCIÓN PROXECTO BÁSICO E DE EXECUCIÓN "CENTRO APEGO. NORMALIZACIÓN LINGÜISTICA" (XOB/426/2018)</text:p>
          </table:table-cell>
          <table:table-cell office:value-type="float" office:value="5599.88" calcext:value-type="float">
            <text:p>5599,88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UNIVERSO NANUBE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5599.88" calcext:value-type="float">
            <text:p>5599,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5871116P</text:p>
          </table:table-cell>
          <table:table-cell table:style-name="Normal_20_2" office:value-type="string" calcext:value-type="string">
            <text:p>VARELA GONZALEZ RUBEN</text:p>
          </table:table-cell>
          <table:table-cell office:value-type="string" calcext:value-type="string">
            <text:p>Servicios</text:p>
          </table:table-cell>
          <table:table-cell office:value-type="float" office:value="43444" calcext:value-type="float">
            <text:p>43444</text:p>
          </table:table-cell>
          <table:table-cell office:value-type="string" calcext:value-type="string">
            <text:p>ESPECTÁCULO "PHONORAMA" <text:s/>NA PRAZA DE CERVANTES O 31 DE DECEMBRO DE 2018. </text:p>
          </table:table-cell>
          <table:table-cell office:value-type="float" office:value="5082" calcext:value-type="float">
            <text:p>5082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VARELA GONZALEZ RUBEN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5082" calcext:value-type="float">
            <text:p>50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70381082</text:p>
          </table:table-cell>
          <table:table-cell table:style-name="Normal_20_2" office:value-type="string" calcext:value-type="string">
            <text:p>VAZQUEZ SC</text:p>
          </table:table-cell>
          <table:table-cell office:value-type="string" calcext:value-type="string">
            <text:p>Servicios</text:p>
          </table:table-cell>
          <table:table-cell office:value-type="float" office:value="43438" calcext:value-type="float">
            <text:p>43438</text:p>
          </table:table-cell>
          <table:table-cell office:value-type="string" calcext:value-type="string">
            <text:p>Servizo de palomitera (2 palomiteras) de balde para cidadanía a colocar en Carreira do Conde e Praza do Obradoiro</text:p>
          </table:table-cell>
          <table:table-cell office:value-type="float" office:value="5142.5" calcext:value-type="float">
            <text:p>5142,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VAZQUEZ SC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5142.5" calcext:value-type="float">
            <text:p>5142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489347</text:p>
          </table:table-cell>
          <table:table-cell table:style-name="Normal_20_2" office:value-type="string" calcext:value-type="string">
            <text:p>VERSAL COMUNICACION SL</text:p>
          </table:table-cell>
          <table:table-cell office:value-type="string" calcext:value-type="string">
            <text:p>Servicios</text:p>
          </table:table-cell>
          <table:table-cell office:value-type="float" office:value="43438" calcext:value-type="float">
            <text:p>43438</text:p>
          </table:table-cell>
          <table:table-cell office:value-type="string" calcext:value-type="string">
            <text:p>Contrato servicios asistencia técnica secretaría Mercado Nadal 2018</text:p>
          </table:table-cell>
          <table:table-cell office:value-type="float" office:value="9419.85" calcext:value-type="float">
            <text:p>9419,8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VERSAL COMUNICACION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9419.85" calcext:value-type="float">
            <text:p>9419,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268162</text:p>
          </table:table-cell>
          <table:table-cell table:style-name="Normal_20_2" office:value-type="string" calcext:value-type="string">
            <text:p>VESLA SL</text:p>
          </table:table-cell>
          <table:table-cell office:value-type="string" calcext:value-type="string">
            <text:p>Suministros</text:p>
          </table:table-cell>
          <table:table-cell office:value-type="float" office:value="43444" calcext:value-type="float">
            <text:p>43444</text:p>
          </table:table-cell>
          <table:table-cell office:value-type="string" calcext:value-type="string">
            <text:p>SUBMINISTRO DE <text:s/>VESTIARIO DE INVERNO PARA PERSOAL DO DEPARTAMENTO DE VIAS E OBRAS (XOB/254/2017)</text:p>
          </table:table-cell>
          <table:table-cell office:value-type="float" office:value="4539.71" calcext:value-type="float">
            <text:p>4539,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268162</text:p>
          </table:table-cell>
          <table:table-cell table:style-name="Normal_20_2" office:value-type="string" calcext:value-type="string">
            <text:p>VESLA SL</text:p>
          </table:table-cell>
          <table:table-cell office:value-type="string" calcext:value-type="string">
            <text:p>Suministros</text:p>
          </table:table-cell>
          <table:table-cell office:value-type="float" office:value="43420" calcext:value-type="float">
            <text:p>43420</text:p>
          </table:table-cell>
          <table:table-cell office:value-type="string" calcext:value-type="string">
            <text:p>Adquisición de vestiario de protección laboral</text:p>
          </table:table-cell>
          <table:table-cell office:value-type="float" office:value="1214.99" calcext:value-type="float">
            <text:p>1214,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268162</text:p>
          </table:table-cell>
          <table:table-cell table:style-name="Normal_20_2" office:value-type="string" calcext:value-type="string">
            <text:p>VESLA SL</text:p>
          </table:table-cell>
          <table:table-cell office:value-type="string" calcext:value-type="string">
            <text:p>Suministros</text:p>
          </table:table-cell>
          <table:table-cell office:value-type="float" office:value="43432" calcext:value-type="float">
            <text:p>43432</text:p>
          </table:table-cell>
          <table:table-cell office:value-type="string" calcext:value-type="string">
            <text:p>CAZADORA TKA CON REFLEX / PANTALON TKA C/REFLEX / POLO DE MANGA LARGA ( <text:s text:c="3"/>) / POLO DE MANGA CORTA / JERSEY DE PUNTO CRO</text:p>
          </table:table-cell>
          <table:table-cell office:value-type="float" office:value="835.38" calcext:value-type="float">
            <text:p>835,38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VESLA SL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6590.08" calcext:value-type="float">
            <text:p>6590,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66141185</text:p>
          </table:table-cell>
          <table:table-cell table:style-name="Normal_20_2" office:value-type="string" calcext:value-type="string">
            <text:p>VIAQUA GESTION INTEGRAL DE AGUAS DE GALICIA SAU</text:p>
          </table:table-cell>
          <table:table-cell office:value-type="string" calcext:value-type="string">
            <text:p>Obras</text:p>
          </table:table-cell>
          <table:table-cell office:value-type="float" office:value="43438" calcext:value-type="float">
            <text:p>43438</text:p>
          </table:table-cell>
          <table:table-cell office:value-type="string" calcext:value-type="string">
            <text:p>EXECUCIÓN DAS OBRAS "ARQUETÓN E DIVERSAS ACTUACIÓN DE MELLORA DO DRENAXE NA RÚA DE FREI ROSENDO SALVADO" (XOB/669/2018)</text:p>
          </table:table-cell>
          <table:table-cell office:value-type="float" office:value="45980.56" calcext:value-type="float">
            <text:p>45980,56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VIAQUA GESTION INTEGRAL DE AGUAS DE GALICIA SAU</text:p>
          </table:table-cell>
          <table:table-cell office:value-type="string" calcext:value-type="string">
            <text:p>Total Obras</text:p>
          </table:table-cell>
          <table:table-cell table:number-columns-repeated="2"/>
          <table:table-cell office:value-type="float" office:value="45980.56" calcext:value-type="float">
            <text:p>45980,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66141185</text:p>
          </table:table-cell>
          <table:table-cell table:style-name="Normal_20_2" office:value-type="string" calcext:value-type="string">
            <text:p>VIAQUA GESTION INTEGRAL DE AGUAS DE GALICIA SAU</text:p>
          </table:table-cell>
          <table:table-cell office:value-type="string" calcext:value-type="string">
            <text:p>Servicios</text:p>
          </table:table-cell>
          <table:table-cell office:value-type="float" office:value="43452" calcext:value-type="float">
            <text:p>43452</text:p>
          </table:table-cell>
          <table:table-cell office:value-type="string" calcext:value-type="string">
            <text:p>CANON DO AUGA DA CASA XOHANA TORRES Rúa Bernardo Barreiro, 12 Baixo en Santiago de Compostela.</text:p>
          </table:table-cell>
          <table:table-cell office:value-type="float" office:value="7.86" calcext:value-type="float">
            <text:p>7,86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VIAQUA GESTION INTEGRAL DE AGUAS DE GALICIA SAU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7.86" calcext:value-type="float">
            <text:p>7,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8800428A</text:p>
          </table:table-cell>
          <table:table-cell table:style-name="Normal_20_2" office:value-type="string" calcext:value-type="string">
            <text:p>VICENTE CASTILLO MORTE</text:p>
          </table:table-cell>
          <table:table-cell office:value-type="string" calcext:value-type="string">
            <text:p>Servicios</text:p>
          </table:table-cell>
          <table:table-cell office:value-type="float" office:value="43412" calcext:value-type="float">
            <text:p>43412</text:p>
          </table:table-cell>
          <table:table-cell office:value-type="string" calcext:value-type="string">
            <text:p>PFC 2018. CURSO A NOVA LEI DE ESPECTÁCULOS. POLICÍA LOCAL. DATAS DO 8 NOV AO 12 DIC. 3 HORAS. FORMACIÓN</text:p>
          </table:table-cell>
          <table:table-cell office:value-type="float" office:value="180" calcext:value-type="float">
            <text:p>18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VICENTE CASTILLO MORTE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80" calcext:value-type="float">
            <text:p>1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6906899</text:p>
          </table:table-cell>
          <table:table-cell table:style-name="Normal_20_2" office:value-type="string" calcext:value-type="string">
            <text:p>VIGO MUSICA SL</text:p>
          </table:table-cell>
          <table:table-cell office:value-type="string" calcext:value-type="string">
            <text:p>Suministros</text:p>
          </table:table-cell>
          <table:table-cell office:value-type="float" office:value="43399" calcext:value-type="float">
            <text:p>43399</text:p>
          </table:table-cell>
          <table:table-cell office:value-type="string" calcext:value-type="string">
            <text:p>Compra de Clarinete e instrumentos de Percusión para a Banda Municipal de Música</text:p>
          </table:table-cell>
          <table:table-cell office:value-type="float" office:value="8522.2" calcext:value-type="float">
            <text:p>8522,2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VIGO MUSICA SL</text:p>
          </table:table-cell>
          <table:table-cell office:value-type="string" calcext:value-type="string">
            <text:p>Total Suministros</text:p>
          </table:table-cell>
          <table:table-cell table:number-columns-repeated="2"/>
          <table:table-cell office:value-type="float" office:value="8522.2" calcext:value-type="float">
            <text:p>8522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94097243</text:p>
          </table:table-cell>
          <table:table-cell table:style-name="Normal_20_2" office:value-type="string" calcext:value-type="string">
            <text:p>XESCULTURA SL</text:p>
          </table:table-cell>
          <table:table-cell office:value-type="string" calcext:value-type="string">
            <text:p>Servicios</text:p>
          </table:table-cell>
          <table:table-cell office:value-type="float" office:value="43417" calcext:value-type="float">
            <text:p>43417</text:p>
          </table:table-cell>
          <table:table-cell office:value-type="string" calcext:value-type="string">
            <text:p>Servizo de direccion artistica e produccion da Festa do Apego 2018</text:p>
          </table:table-cell>
          <table:table-cell office:value-type="float" office:value="16940" calcext:value-type="float">
            <text:p>16940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XESCULTURA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16940" calcext:value-type="float">
            <text:p>169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6891858Y</text:p>
          </table:table-cell>
          <table:table-cell table:style-name="Normal_20_2" office:value-type="string" calcext:value-type="string">
            <text:p>XOSE MARIA LOMBA MARTINEZ</text:p>
          </table:table-cell>
          <table:table-cell office:value-type="string" calcext:value-type="string">
            <text:p>Servicios</text:p>
          </table:table-cell>
          <table:table-cell office:value-type="float" office:value="43409" calcext:value-type="float">
            <text:p>43409</text:p>
          </table:table-cell>
          <table:table-cell office:value-type="string" calcext:value-type="string">
            <text:p>Obra de traslado do cruceiro, dentro das actuacións de acondicionamento da contorna do CSC da Gracia</text:p>
          </table:table-cell>
          <table:table-cell office:value-type="float" office:value="4912.6" calcext:value-type="float">
            <text:p>4912,6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XOSE MARIA LOMBA MARTINEZ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4912.6" calcext:value-type="float">
            <text:p>4912,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5472160</text:p>
          </table:table-cell>
          <table:table-cell table:style-name="Normal_20_2" office:value-type="string" calcext:value-type="string">
            <text:p>YAGO'S PUBLICIDAD SL</text:p>
          </table:table-cell>
          <table:table-cell office:value-type="string" calcext:value-type="string">
            <text:p>Servicios</text:p>
          </table:table-cell>
          <table:table-cell office:value-type="float" office:value="43409" calcext:value-type="float">
            <text:p>43409</text:p>
          </table:table-cell>
          <table:table-cell office:value-type="string" calcext:value-type="string">
            <text:p>Servizo Impresión, fixación e mantem. vinilos removibles laminados nun autobús e aluguer,, Impresión, fixación e mantem.</text:p>
          </table:table-cell>
          <table:table-cell office:value-type="float" office:value="4132.15" calcext:value-type="float">
            <text:p>4132,15</text:p>
          </table:table-cell>
          <table:table-cell table:number-columns-repeated="1018"/>
        </table:table-row>
        <table:table-row table:style-name="ro2" table:visibility="filter">
          <table:table-cell/>
          <table:table-cell table:style-name="Normal_20_2" office:value-type="string" calcext:value-type="string">
            <text:p>YAGO'S PUBLICIDAD SL</text:p>
          </table:table-cell>
          <table:table-cell office:value-type="string" calcext:value-type="string">
            <text:p>Total Servicios</text:p>
          </table:table-cell>
          <table:table-cell table:number-columns-repeated="2"/>
          <table:table-cell office:value-type="float" office:value="4132.15" calcext:value-type="float">
            <text:p>4132,15</text:p>
          </table:table-cell>
          <table:table-cell table:number-columns-repeated="1018"/>
        </table:table-row>
        <table:table-row table:style-name="ro2" table:number-rows-repeated="4505">
          <table:table-cell/>
          <table:table-cell table:style-name="Normal_20_2"/>
          <table:table-cell table:number-columns-repeated="1022"/>
        </table:table-row>
        <table:table-row table:style-name="ro2" table:number-rows-repeated="1043571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Contratos.C1:Contratos.C495" table:contains-header="false" table:orientation="column">
          <table:filter>
            <table:filter-and>
              <table:filter-condition table:field-number="2" table:value="Total Obras" table:operator="!="/>
              <table:filter-condition table:field-number="2" table:value="Total Servicios" table:operator="!="/>
              <table:filter-condition table:field-number="2" table:value="Total Suministros" table:operator="!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loext:min-decimal-places="2" number:min-integer-digits="1" number:grouping="true"/>
      <number:text> €</number:text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</number:text>
      <number:number number:decimal-places="0" loext:min-decimal-places="0" number:min-integer-digits="1" number:grouping="true"/>
    </number:number-style>
    <number:number-style style:name="N135">
      <number:text>-€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</number:text>
      <number:number number:decimal-places="2" loext:min-decimal-places="2" number:min-integer-digits="1" number:grouping="true"/>
    </number:number-style>
    <number:number-style style:name="N138">
      <number:text>-€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loext:min-decimal-places="0" number:min-integer-digits="1" number:grouping="true"/>
      <number:text> pta</number:text>
    </number:number-style>
    <number:number-style style:name="N15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pta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8P0"/>
    </number:number-style>
    <number:number-style style:name="N160P0" style:volatile="true">
      <number:number number:decimal-places="2" loext:min-decimal-places="2" number:min-integer-digits="1" number:grouping="true"/>
      <number:text> pta</number:text>
    </number:number-style>
    <number:number-style style:name="N16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pta</number:text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5P2" style:volatile="true">
      <loext:text> </loext:text>
      <loext:fill-character> </loext:fill-character>
      <number:text>- pta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9P2" style:volatile="true">
      <loext:text> </loext:text>
      <loext:fill-character> </loext:fill-character>
      <number:text>-   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text> </loext:text>
      <loext:fill-character> </loext:fill-character>
      <number:text>- Pts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Sí</number:text>
    </number:number-style>
    <number:number-style style:name="N193P1" style:volatile="true">
      <number:text>Sí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Verdadero</number:text>
    </number:number-style>
    <number:number-style style:name="N195P1" style:volatile="true">
      <number:text>Verdadero</number:text>
    </number:number-style>
    <number:number-style style:name="N195">
      <number:text>Fals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Activado</number:text>
    </number:number-style>
    <number:number-style style:name="N197P1" style:volatile="true">
      <number:text>Activado</number:text>
    </number:number-style>
    <number:number-style style:name="N197">
      <number:text>Desactivado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gl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gl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number-style style:name="N200">
      <number:number number:decimal-places="0" loext:min-decimal-places="0" number:min-integer-digits="5"/>
    </number:number-style>
    <number:date-style style:name="N1010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Noto Sans CJK SC Regular" style:font-family-asian="'Noto Sans CJK SC Regular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1" style:display-name="Encabezad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8">00/00/0000</text:date>, <text:time style:data-style-name="N2" text:time-value="08:44:27.786865623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  <style:master-page style:name="PageStyle_5f_Contratos" style:display-name="PageStyle_Contr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date>2019-04-08T08:44:45.430259579</dc:date>
    <meta:generator>LibreOffice/6.0.7.3$Linux_X86_64 LibreOffice_project/00m0$Build-3</meta:generator>
    <meta:editing-duration>PT2M</meta:editing-duration>
    <meta:editing-cycles>3</meta:editing-cycles>
    <meta:document-statistic meta:table-count="1" meta:cell-count="2325" meta:object-count="0"/>
  </office:meta>
</office:document-meta>
</file>