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187.98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61.25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OCUMENTO</text:p>
          </table:table-cell>
          <table:table-cell table:style-name="Normal_20_2" office:value-type="string" calcext:value-type="string">
            <text:p>ADJUDICATARI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F. ENTRADA</text:p>
          </table:table-cell>
          <table:table-cell office:value-type="string" calcext:value-type="string">
            <text:p>DESCRIPCION</text:p>
          </table:table-cell>
          <table:table-cell office:value-type="string" calcext:value-type="string">
            <text:p>IMPORTE</text:p>
          </table:table-cell>
        </table:table-row>
        <table:table-row table:style-name="ro2">
          <table:table-cell office:value-type="string" calcext:value-type="string">
            <text:p>B15643299</text:p>
          </table:table-cell>
          <table:table-cell table:style-name="Normal_20_2" office:value-type="string" calcext:value-type="string">
            <text:p>2000 JOSCON CONSTRUCCIONES SL</text:p>
          </table:table-cell>
          <table:table-cell office:value-type="string" calcext:value-type="string">
            <text:p>Obra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CONTRATO OBRAS "SENDA CUBERTA NO CEIP LAMAS DE ABADE". EXCESOS MEDICIÓN 8,89%.</text:p>
          </table:table-cell>
          <table:table-cell office:value-type="float" office:value="4216.78" calcext:value-type="float">
            <text:p>4216,78</text:p>
          </table:table-cell>
        </table:table-row>
        <table:table-row table:style-name="ro2">
          <table:table-cell office:value-type="string" calcext:value-type="string">
            <text:p>B70227087</text:p>
          </table:table-cell>
          <table:table-cell table:style-name="Normal_20_2" office:value-type="string" calcext:value-type="string">
            <text:p>2C ARQUITECTOS SLP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REDACCIÓN PROXECTO BÁSICO E DE EXEC. DA OBRA "INSTALACIÓN DE CUBERTA PORTANTE NA ÁREA DE XOGO INFANTIL DO CASTIÑEIRIÑO"</text:p>
          </table:table-cell>
          <table:table-cell office:value-type="float" office:value="4922.28" calcext:value-type="float">
            <text:p>4922,28</text:p>
          </table:table-cell>
        </table:table-row>
        <table:table-row table:style-name="ro2">
          <table:table-cell office:value-type="string" calcext:value-type="string">
            <text:p>F70444302</text:p>
          </table:table-cell>
          <table:table-cell table:style-name="Normal_20_2" office:value-type="string" calcext:value-type="string">
            <text:p>7H SOCIEDADE COOP GALEGA</text:p>
          </table:table-cell>
          <table:table-cell office:value-type="string" calcext:value-type="string">
            <text:p>Servicios</text:p>
          </table:table-cell>
          <table:table-cell office:value-type="float" office:value="43334" calcext:value-type="float">
            <text:p>43334</text:p>
          </table:table-cell>
          <table:table-cell office:value-type="string" calcext:value-type="string">
            <text:p>COMPOSTELA MÓVESE SOCIAL 2018: XORNADAS ECONOMÍA SOCIAL 2018. DEC/4130/2018, E DEC/4756/2018.</text:p>
          </table:table-cell>
          <table:table-cell office:value-type="float" office:value="14362.7" calcext:value-type="float">
            <text:p>14362,7</text:p>
          </table:table-cell>
        </table:table-row>
        <table:table-row table:style-name="ro2">
          <table:table-cell office:value-type="string" calcext:value-type="string">
            <text:p>F70444302</text:p>
          </table:table-cell>
          <table:table-cell table:style-name="Normal_20_2" office:value-type="string" calcext:value-type="string">
            <text:p>7H SOCIEDADE COOP GALEGA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CONTRATO SERVIZOS: PROGRAMA ELAS TAMÉN PINTAN. MAIO/XUÑO. OP2018. DEC/3433/2018.</text:p>
          </table:table-cell>
          <table:table-cell office:value-type="float" office:value="12350" calcext:value-type="float">
            <text:p>12350</text:p>
          </table:table-cell>
        </table:table-row>
        <table:table-row table:style-name="ro2">
          <table:table-cell office:value-type="string" calcext:value-type="string">
            <text:p>B15864457</text:p>
          </table:table-cell>
          <table:table-cell table:style-name="Normal_20_2" office:value-type="string" calcext:value-type="string">
            <text:p>ABERTAL NETWORKS S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Asistencia técnica para o desenvolvemento evolutivo das webs do Concello de Santiago</text:p>
          </table:table-cell>
          <table:table-cell office:value-type="float" office:value="8258.25" calcext:value-type="float">
            <text:p>8258,25</text:p>
          </table:table-cell>
        </table:table-row>
        <table:table-row table:style-name="ro2">
          <table:table-cell office:value-type="string" calcext:value-type="string">
            <text:p>A80644081</text:p>
          </table:table-cell>
          <table:table-cell table:style-name="Normal_20_2" office:value-type="string" calcext:value-type="string">
            <text:p>ACUNTIA SA</text:p>
          </table:table-cell>
          <table:table-cell office:value-type="string" calcext:value-type="string">
            <text:p>Suministr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Contrato menor para o subministro de diverso material e compoñentes de telecomunicacións</text:p>
          </table:table-cell>
          <table:table-cell office:value-type="float" office:value="5125.52" calcext:value-type="float">
            <text:p>5125,52</text:p>
          </table:table-cell>
        </table:table-row>
        <table:table-row table:style-name="ro2">
          <table:table-cell office:value-type="string" calcext:value-type="string">
            <text:p>A28016814</text:p>
          </table:table-cell>
          <table:table-cell table:style-name="Normal_20_2" office:value-type="string" calcext:value-type="string">
            <text:p>AL AIR LIQUIDE ESPAÑA SA</text:p>
          </table:table-cell>
          <table:table-cell office:value-type="string" calcext:value-type="string">
            <text:p>Suministros</text:p>
          </table:table-cell>
          <table:table-cell office:value-type="float" office:value="43348" calcext:value-type="float">
            <text:p>43348</text:p>
          </table:table-cell>
          <table:table-cell office:value-type="string" calcext:value-type="string">
            <text:p>ALQUILER Botella Smartop [IBE] ( Dir.Sum: - <text:s text:c="2"/>() Vigencia contrato: 01/05/2018 a 30/04/2019 ) / ALQUILER Botella estand </text:p>
          </table:table-cell>
          <table:table-cell office:value-type="float" office:value="571.05" calcext:value-type="float">
            <text:p>571,05</text:p>
          </table:table-cell>
        </table:table-row>
        <table:table-row table:style-name="ro2">
          <table:table-cell office:value-type="string" calcext:value-type="string">
            <text:p>B70533922</text:p>
          </table:table-cell>
          <table:table-cell table:style-name="Normal_20_2" office:value-type="string" calcext:value-type="string">
            <text:p>ALBARIN CATERING SL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Servizo de catering a noite do 24 de xullo de 2018 con motivo da celebración do Concerto e Fogos Apóstolo 2018</text:p>
          </table:table-cell>
          <table:table-cell office:value-type="float" office:value="6930" calcext:value-type="float">
            <text:p>6930</text:p>
          </table:table-cell>
        </table:table-row>
        <table:table-row table:style-name="ro2">
          <table:table-cell office:value-type="string" calcext:value-type="string">
            <text:p>B15648223</text:p>
          </table:table-cell>
          <table:table-cell table:style-name="Normal_20_2" office:value-type="string" calcext:value-type="string">
            <text:p>ALCOMTE GALICIA SL</text:p>
          </table:table-cell>
          <table:table-cell office:value-type="string" calcext:value-type="string">
            <text:p>Obra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EXECUCIÓN DAS OBRAS DE PREPARACIÓN DA FEIRA CABALAR ASCENSIÓN 2018</text:p>
          </table:table-cell>
          <table:table-cell office:value-type="float" office:value="3385.58" calcext:value-type="float">
            <text:p>3385,58</text:p>
          </table:table-cell>
        </table:table-row>
        <table:table-row table:style-name="ro2">
          <table:table-cell office:value-type="string" calcext:value-type="string">
            <text:p>B15648223</text:p>
          </table:table-cell>
          <table:table-cell table:style-name="Normal_20_2" office:value-type="string" calcext:value-type="string">
            <text:p>ALCOMTE GALICIA SL</text:p>
          </table:table-cell>
          <table:table-cell office:value-type="string" calcext:value-type="string">
            <text:p>Servicios</text:p>
          </table:table-cell>
          <table:table-cell office:value-type="float" office:value="43283" calcext:value-type="float">
            <text:p>43283</text:p>
          </table:table-cell>
          <table:table-cell office:value-type="string" calcext:value-type="string">
            <text:p>TRABAJOS DE PREPARACION DE RAMPLA DE ENTRADA Y APARCADERO EN EL LOCAL SOCIAL DE MARANTES / ALQUILER GONDOLA / HORA RETRO</text:p>
          </table:table-cell>
          <table:table-cell office:value-type="float" office:value="2240.04" calcext:value-type="float">
            <text:p>2240,04</text:p>
          </table:table-cell>
        </table:table-row>
        <table:table-row table:style-name="ro2">
          <table:table-cell office:value-type="string" calcext:value-type="string">
            <text:p>B70182746</text:p>
          </table:table-cell>
          <table:table-cell table:style-name="Normal_20_2" office:value-type="string" calcext:value-type="string">
            <text:p>ALL THE FAT SLU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CONTRATO SERVIZOS: ACTIVIDADE ARTE E LABORATORIO DE LAND ART. (SETEMBRO-DECEMBRO) OP2018</text:p>
          </table:table-cell>
          <table:table-cell office:value-type="float" office:value="8650" calcext:value-type="float">
            <text:p>8650</text:p>
          </table:table-cell>
        </table:table-row>
        <table:table-row table:style-name="ro2">
          <table:table-cell office:value-type="string" calcext:value-type="string">
            <text:p>B70183082</text:p>
          </table:table-cell>
          <table:table-cell table:style-name="Normal_20_2" office:value-type="string" calcext:value-type="string">
            <text:p>ALVARELLOS EDITORA SL</text:p>
          </table:table-cell>
          <table:table-cell office:value-type="string" calcext:value-type="string">
            <text:p>Servicios</text:p>
          </table:table-cell>
          <table:table-cell office:value-type="float" office:value="43362" calcext:value-type="float">
            <text:p>43362</text:p>
          </table:table-cell>
          <table:table-cell office:value-type="string" calcext:value-type="string">
            <text:p>Rect. Emit- 23218 / PEDIDO Nº 8196 DOS SITEMA DE ADQUISICIÓN DE NOVIDADES EDITORIAIS (4 A MIÑA PROFE É UN MONSTRO + 4 A 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B15984065</text:p>
          </table:table-cell>
          <table:table-cell table:style-name="Normal_20_2" office:value-type="string" calcext:value-type="string">
            <text:p>ANTAXURADA S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DINAMIZACIÓN DA AULA DE LECTURA E XOGO DO CENTRO CÍVICO DE CONXO DE ABRIL A XULLO 2018.DEC/3350/2018</text:p>
          </table:table-cell>
          <table:table-cell office:value-type="float" office:value="5113.46" calcext:value-type="float">
            <text:p>5113,46</text:p>
          </table:table-cell>
        </table:table-row>
        <table:table-row table:style-name="ro2">
          <table:table-cell office:value-type="string" calcext:value-type="string">
            <text:p>B15984065</text:p>
          </table:table-cell>
          <table:table-cell table:style-name="Normal_20_2" office:value-type="string" calcext:value-type="string">
            <text:p>ANTAXURADA SL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Servizo de dinamizacion do programa A rua e nosa. Territorio xogantin</text:p>
          </table:table-cell>
          <table:table-cell office:value-type="float" office:value="3339.6" calcext:value-type="float">
            <text:p>3339,6</text:p>
          </table:table-cell>
        </table:table-row>
        <table:table-row table:style-name="ro2">
          <table:table-cell office:value-type="string" calcext:value-type="string">
            <text:p>71632104F</text:p>
          </table:table-cell>
          <table:table-cell table:style-name="Normal_20_2" office:value-type="string" calcext:value-type="string">
            <text:p>ANTONIO ARIAS BUSTO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<text:s/>Formación 2018. Curso práctico de técnicas de tiro e combate. 13 h. Do 2 ao 23 de abril. 60 ¿ hora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office:value-type="string" calcext:value-type="string">
            <text:p>20262598N</text:p>
          </table:table-cell>
          <table:table-cell table:style-name="Normal_20_2" office:value-type="string" calcext:value-type="string">
            <text:p>ANTONIO RODRÍGUEZ ARENAS</text:p>
          </table:table-cell>
          <table:table-cell office:value-type="string" calcext:value-type="string">
            <text:p>Servicios</text:p>
          </table:table-cell>
          <table:table-cell office:value-type="float" office:value="43353" calcext:value-type="float">
            <text:p>43353</text:p>
          </table:table-cell>
          <table:table-cell office:value-type="string" calcext:value-type="string">
            <text:p>Rect. Emit- 8 / El Gran Viaje de Estudios de García Lorca. Confección guión e dirección, <text:s/>representada no SELIC o 5 de x</text:p>
          </table:table-cell>
          <table:table-cell office:value-type="float" office:value="1784.75" calcext:value-type="float">
            <text:p>1784,75</text:p>
          </table:table-cell>
        </table:table-row>
        <table:table-row table:style-name="ro2">
          <table:table-cell office:value-type="string" calcext:value-type="string">
            <text:p>B15411705</text:p>
          </table:table-cell>
          <table:table-cell table:style-name="Normal_20_2" office:value-type="string" calcext:value-type="string">
            <text:p>ARINES OBRAS Y PROYECTOS S.L.</text:p>
          </table:table-cell>
          <table:table-cell office:value-type="string" calcext:value-type="string">
            <text:p>Obra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Contrato de obra para instalación sistema control accesos Casa das Mulleres Xohana Torres, colocación vinilos e sinaliza</text:p>
          </table:table-cell>
          <table:table-cell office:value-type="float" office:value="3110.91" calcext:value-type="float">
            <text:p>3110,91</text:p>
          </table:table-cell>
        </table:table-row>
        <table:table-row table:style-name="ro2">
          <table:table-cell office:value-type="string" calcext:value-type="string">
            <text:p>G15369002</text:p>
          </table:table-cell>
          <table:table-cell table:style-name="Normal_20_2" office:value-type="string" calcext:value-type="string">
            <text:p>ASOC COORDINADORA GALEGA DE ONGS PARA O DESENVOLVEMENTO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COMPOSTELA+SOLIDARIA</text:p>
          </table:table-cell>
          <table:table-cell office:value-type="float" office:value="14900" calcext:value-type="float">
            <text:p>14900</text:p>
          </table:table-cell>
        </table:table-row>
        <table:table-row table:style-name="ro2">
          <table:table-cell office:value-type="string" calcext:value-type="string">
            <text:p>G15063613</text:p>
          </table:table-cell>
          <table:table-cell table:style-name="Normal_20_2" office:value-type="string" calcext:value-type="string">
            <text:p>ASOC PROV DE EMPRESARIOS DE RESTAURACION E HOSPEDAXE DE SANTIAGO DE COMPOSTELA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ALUGUER EQUIPOS E MATERIAL DIDÁC. (MESA, COCIÑAS,FRITIDORA, FORNO...) CURSO COCIÑA TRADIC.. EXE. 10 DIAS. DEC/3103/2018.</text:p>
          </table:table-cell>
          <table:table-cell office:value-type="float" office:value="7932.4" calcext:value-type="float">
            <text:p>7932,4</text:p>
          </table:table-cell>
        </table:table-row>
        <table:table-row table:style-name="ro2">
          <table:table-cell office:value-type="string" calcext:value-type="string">
            <text:p>G15063613</text:p>
          </table:table-cell>
          <table:table-cell table:style-name="Normal_20_2" office:value-type="string" calcext:value-type="string">
            <text:p>ASOC PROV DE EMPRESARIOS DE RESTAURACION E HOSPEDAXE DE SANTIAGO DE COMPOSTELA</text:p>
          </table:table-cell>
          <table:table-cell office:value-type="string" calcext:value-type="string">
            <text:p>Suministr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UMIN. MATERIAL DIDÁC. (BACÓN, PEMENTO, AMEIXAS, CABRA...) <text:s/>CURSO COCIÑA TRADICIONAL. PRAZO EXEC. 10 DIAS. DEC/3102/2018</text:p>
          </table:table-cell>
          <table:table-cell office:value-type="float" office:value="3595.8" calcext:value-type="float">
            <text:p>3595,8</text:p>
          </table:table-cell>
        </table:table-row>
        <table:table-row table:style-name="ro2">
          <table:table-cell office:value-type="string" calcext:value-type="string">
            <text:p>G70452388</text:p>
          </table:table-cell>
          <table:table-cell table:style-name="Normal_20_2" office:value-type="string" calcext:value-type="string">
            <text:p>ASOC TIRESIAS GALICIA DISCAPACIDADE VISUAL:B1+B2+B3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Cto. menor servizo desenv. activi. sensibilización e visibilización Día Mundial da Visión 13 outubro 2018 Exposición fot</text:p>
          </table:table-cell>
          <table:table-cell office:value-type="float" office:value="6519.06" calcext:value-type="float">
            <text:p>6519,06</text:p>
          </table:table-cell>
        </table:table-row>
        <table:table-row table:style-name="ro2">
          <table:table-cell office:value-type="string" calcext:value-type="string">
            <text:p>G15663610</text:p>
          </table:table-cell>
          <table:table-cell table:style-name="Normal_20_2" office:value-type="string" calcext:value-type="string">
            <text:p>ASOCIACION DE XOGADORES DA CHAVE DE SANTIAGO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Contrato menor de servizos para a organización dos Torneos de Chave "Festas da Ascensión" e "Festas do Apóstolo" 2018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string" calcext:value-type="string">
            <text:p>G27443142</text:p>
          </table:table-cell>
          <table:table-cell table:style-name="Normal_20_2" office:value-type="string" calcext:value-type="string">
            <text:p>ASOCIACION SOCIO-EDUCATIVA ANTONIO GANDOY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EXECUCIÓN DE TRES ESPAZOS DAS FAMILIAS NOS CSC STA MARTA, CSC SAR E CSC NEMENZO ABRIL- XUÑO 2018.DEC/3348/2018</text:p>
          </table:table-cell>
          <table:table-cell office:value-type="float" office:value="3801.6" calcext:value-type="float">
            <text:p>3801,6</text:p>
          </table:table-cell>
        </table:table-row>
        <table:table-row table:style-name="ro2">
          <table:table-cell office:value-type="string" calcext:value-type="string">
            <text:p>G15132491</text:p>
          </table:table-cell>
          <table:table-cell table:style-name="Normal_20_2" office:value-type="string" calcext:value-type="string">
            <text:p>ASOCIACION XUVENIL E CULTURAL ITACA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CONTRATO SERVIZOS: PROGRAMA BOAS NOITES 2018 LECER NOCTURNO PARA A MOCIDADE. NOVEMBRO. OP2018. DEC/3493/2018.</text:p>
          </table:table-cell>
          <table:table-cell office:value-type="float" office:value="14999.99" calcext:value-type="float">
            <text:p>14999,99</text:p>
          </table:table-cell>
        </table:table-row>
        <table:table-row table:style-name="ro2">
          <table:table-cell office:value-type="string" calcext:value-type="string">
            <text:p>B15203714</text:p>
          </table:table-cell>
          <table:table-cell table:style-name="Normal_20_2" office:value-type="string" calcext:value-type="string">
            <text:p>AT CONSULTORES &amp; AUDITORES SL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SERVIZOS DE AUDITORÍA REVISIÓN GASTOS DO PLAN XUVENIL DE INTEGRACIÓN LABORAL "MOCIDADE CON EMPREGO". EXECUCIÓN 6 MESES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B32437360</text:p>
          </table:table-cell>
          <table:table-cell table:style-name="Normal_20_2" office:value-type="string" calcext:value-type="string">
            <text:p>ATELIER SOCIAL, S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CONTRATO SERVIZOS: PROGRAMA CORTA COAS DESIGUALDADES. MAIO DECEMBRO 2018. OP2018. DEC/3436/2018.</text:p>
          </table:table-cell>
          <table:table-cell office:value-type="float" office:value="5550" calcext:value-type="float">
            <text:p>5550</text:p>
          </table:table-cell>
        </table:table-row>
        <table:table-row table:style-name="ro2">
          <table:table-cell office:value-type="string" calcext:value-type="string">
            <text:p>B36631091</text:p>
          </table:table-cell>
          <table:table-cell table:style-name="Normal_20_2" office:value-type="string" calcext:value-type="string">
            <text:p>AULA INFORMATICA DE <text:s/>GALICIA SL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Contrato menor de servizo para a execución dun proxecto de mellora da prestación información orientación veciñanza, axil</text:p>
          </table:table-cell>
          <table:table-cell office:value-type="float" office:value="17617.6" calcext:value-type="float">
            <text:p>17617,6</text:p>
          </table:table-cell>
        </table:table-row>
        <table:table-row table:style-name="ro2">
          <table:table-cell office:value-type="string" calcext:value-type="string">
            <text:p>B15850647</text:p>
          </table:table-cell>
          <table:table-cell table:style-name="Normal_20_2" office:value-type="string" calcext:value-type="string">
            <text:p>BALIDEA CONSULTING PROGRAMING SL</text:p>
          </table:table-cell>
          <table:table-cell office:value-type="string" calcext:value-type="string">
            <text:p>Suministr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Contrato menor para o subministro de catorce ordenadores de sobremesa</text:p>
          </table:table-cell>
          <table:table-cell office:value-type="float" office:value="17903.04" calcext:value-type="float">
            <text:p>17903,04</text:p>
          </table:table-cell>
        </table:table-row>
        <table:table-row table:style-name="ro2">
          <table:table-cell office:value-type="string" calcext:value-type="string">
            <text:p>33278075L</text:p>
          </table:table-cell>
          <table:table-cell table:style-name="Normal_20_2" office:value-type="string" calcext:value-type="string">
            <text:p>BALTAR DOMINGUEZ RAMON MARIA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Redacción proxecto básico para "Instalación de almacén e cantina nos campos de fútbol das Cancelas e Sergas"</text:p>
          </table:table-cell>
          <table:table-cell office:value-type="float" office:value="3267" calcext:value-type="float">
            <text:p>3267</text:p>
          </table:table-cell>
        </table:table-row>
        <table:table-row table:style-name="ro2">
          <table:table-cell office:value-type="string" calcext:value-type="string">
            <text:p>44814345H</text:p>
          </table:table-cell>
          <table:table-cell table:style-name="Normal_20_2" office:value-type="string" calcext:value-type="string">
            <text:p>BARCENA MATO YOVANA MARIA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ACTIVIDADES DE MOV. PARA A SAÚDE, CORPO E MENTE E PILATES NA REDE DE CENTROS ABRIL-XUÑO 2018. DEC/3342/2018</text:p>
          </table:table-cell>
          <table:table-cell office:value-type="float" office:value="3091.36" calcext:value-type="float">
            <text:p>3091,36</text:p>
          </table:table-cell>
        </table:table-row>
        <table:table-row table:style-name="ro2">
          <table:table-cell office:value-type="string" calcext:value-type="string">
            <text:p>B27787910</text:p>
          </table:table-cell>
          <table:table-cell table:style-name="Normal_20_2" office:value-type="string" calcext:value-type="string">
            <text:p>BELAGUA EDICIONES Y COMUNICACION SL</text:p>
          </table:table-cell>
          <table:table-cell office:value-type="string" calcext:value-type="string">
            <text:p>Servicios</text:p>
          </table:table-cell>
          <table:table-cell office:value-type="float" office:value="43376" calcext:value-type="float">
            <text:p>43376</text:p>
          </table:table-cell>
          <table:table-cell office:value-type="string" calcext:value-type="string">
            <text:p>LIBROS AS RECEITAS DE ROSAURA (PEDIDO 8226 NOVIDADES EDITORIAIS-N/S FAC. 113/18)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33189644T</text:p>
          </table:table-cell>
          <table:table-cell table:style-name="Normal_20_2" office:value-type="string" calcext:value-type="string">
            <text:p>BERDULLAS GUERRA JOSE</text:p>
          </table:table-cell>
          <table:table-cell office:value-type="string" calcext:value-type="string">
            <text:p>Suministros</text:p>
          </table:table-cell>
          <table:table-cell office:value-type="float" office:value="43368" calcext:value-type="float">
            <text:p>43368</text:p>
          </table:table-cell>
          <table:table-cell office:value-type="string" calcext:value-type="string">
            <text:p>TOMCATO (JED)</text:p>
          </table:table-cell>
          <table:table-cell office:value-type="float" office:value="31.15" calcext:value-type="float">
            <text:p>31,15</text:p>
          </table:table-cell>
        </table:table-row>
        <table:table-row table:style-name="ro2">
          <table:table-cell office:value-type="string" calcext:value-type="string">
            <text:p>B36355584</text:p>
          </table:table-cell>
          <table:table-cell table:style-name="Normal_20_2" office:value-type="string" calcext:value-type="string">
            <text:p>BIC MATERIALES Y CONSERVACION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ENCIA TÉCNICA TRASLADO CRUCEIRO DENTRO OBRAS REURBANIZACIÓN PATIO DE MADRES E CASTRÓN DOURO </text:p>
          </table:table-cell>
          <table:table-cell office:value-type="float" office:value="5069.9" calcext:value-type="float">
            <text:p>5069,9</text:p>
          </table:table-cell>
        </table:table-row>
        <table:table-row table:style-name="ro2">
          <table:table-cell office:value-type="string" calcext:value-type="string">
            <text:p>B70313671</text:p>
          </table:table-cell>
          <table:table-cell table:style-name="Normal_20_2" office:value-type="string" calcext:value-type="string">
            <text:p>CAFEDERED SOLUTIONS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bministro de sistema colecamiños</text:p>
          </table:table-cell>
          <table:table-cell office:value-type="float" office:value="6819.56" calcext:value-type="float">
            <text:p>6819,56</text:p>
          </table:table-cell>
        </table:table-row>
        <table:table-row table:style-name="ro2">
          <table:table-cell office:value-type="string" calcext:value-type="string">
            <text:p>B70062583</text:p>
          </table:table-cell>
          <table:table-cell table:style-name="Normal_20_2" office:value-type="string" calcext:value-type="string">
            <text:p>CALDERON &amp; ASC INGENIERIA MEDIOAMBIENTAL SLP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Asistencia técnica para Dirección facultativa da obra "Renovación céspede <text:s/>artificial a sistema de rega CF Santa Isabel"</text:p>
          </table:table-cell>
          <table:table-cell office:value-type="float" office:value="14943.5" calcext:value-type="float">
            <text:p>14943,5</text:p>
          </table:table-cell>
        </table:table-row>
        <table:table-row table:style-name="ro2">
          <table:table-cell office:value-type="string" calcext:value-type="string">
            <text:p>B70032719</text:p>
          </table:table-cell>
          <table:table-cell table:style-name="Normal_20_2" office:value-type="string" calcext:value-type="string">
            <text:p>CARBAJO Y BARRIOS ARQUITECTOS ASOCIADOS SLP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REDACCIÓN PROXECTO BÁSICO E DE EXECUCIÓN DA OBRA "INSTALACIÓN DE CUBERTA PORTANTE DA ÁREA DE XOGO INFANTIL DE FONTIÑAS"</text:p>
          </table:table-cell>
          <table:table-cell office:value-type="float" office:value="8391.35" calcext:value-type="float">
            <text:p>8391,35</text:p>
          </table:table-cell>
        </table:table-row>
        <table:table-row table:style-name="ro2">
          <table:table-cell office:value-type="string" calcext:value-type="string">
            <text:p>35307943E</text:p>
          </table:table-cell>
          <table:table-cell table:style-name="Normal_20_2" office:value-type="string" calcext:value-type="string">
            <text:p>CARBALLAL MARTINEZ <text:s/>ANA MARIA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ACTIV. TEATRO CSC CASTIÑEIR, FONTIÑ, MARROZ, STA MARTA E LUDO-INGLÉS VITE ABRIL- XUÑO 2018. DEC/3346/2018, DEC/4143/2018</text:p>
          </table:table-cell>
          <table:table-cell office:value-type="float" office:value="3558.73" calcext:value-type="float">
            <text:p>3558,73</text:p>
          </table:table-cell>
        </table:table-row>
        <table:table-row table:style-name="ro2">
          <table:table-cell office:value-type="string" calcext:value-type="string">
            <text:p>34988603Z</text:p>
          </table:table-cell>
          <table:table-cell table:style-name="Normal_20_2" office:value-type="string" calcext:value-type="string">
            <text:p>CARLOS DELMIRO LORENZO PÉREZ</text:p>
          </table:table-cell>
          <table:table-cell office:value-type="string" calcext:value-type="string">
            <text:p>Servicios</text:p>
          </table:table-cell>
          <table:table-cell office:value-type="float" office:value="43271" calcext:value-type="float">
            <text:p>43271</text:p>
          </table:table-cell>
          <table:table-cell office:value-type="string" calcext:value-type="string">
            <text:p>EXHIBICION DOCUMENTAL VERTICE DE VERSOS NO TEATRO PRINCIPAL</text:p>
          </table:table-cell>
          <table:table-cell office:value-type="float" office:value="239.92" calcext:value-type="float">
            <text:p>239,92</text:p>
          </table:table-cell>
        </table:table-row>
        <table:table-row table:style-name="ro2">
          <table:table-cell office:value-type="string" calcext:value-type="string">
            <text:p>76821314A</text:p>
          </table:table-cell>
          <table:table-cell table:style-name="Normal_20_2" office:value-type="string" calcext:value-type="string">
            <text:p>CARLOS PEREIRA IGLESIAS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NTES CURSO AGRICULTURA ECOLÓXICA E ECOMERCE (450 H). PRAZO 68 DÍAS. PROG. MOCIDADE CON EMPREGO. DEC/2732/2018</text:p>
          </table:table-cell>
          <table:table-cell office:value-type="float" office:value="14850" calcext:value-type="float">
            <text:p>14850</text:p>
          </table:table-cell>
        </table:table-row>
        <table:table-row table:style-name="ro2">
          <table:table-cell office:value-type="string" calcext:value-type="string">
            <text:p>32649404F</text:p>
          </table:table-cell>
          <table:table-cell table:style-name="Normal_20_2" office:value-type="string" calcext:value-type="string">
            <text:p>CARMEN CASTRO GARCIA</text:p>
          </table:table-cell>
          <table:table-cell office:value-type="string" calcext:value-type="string">
            <text:p>Servicios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REALIZACIÓN DA CAMPAÑA DE DIFUSIÓN "TRABALLO DIGNO NO FOGAR E NOS COIDADOS" (XORNADA, MESAS, TALLERES). EXEC. 115 DIAS</text:p>
          </table:table-cell>
          <table:table-cell office:value-type="float" office:value="14828.55" calcext:value-type="float">
            <text:p>14828,55</text:p>
          </table:table-cell>
        </table:table-row>
        <table:table-row table:style-name="ro2">
          <table:table-cell office:value-type="string" calcext:value-type="string">
            <text:p>B15580392</text:p>
          </table:table-cell>
          <table:table-cell table:style-name="Normal_20_2" office:value-type="string" calcext:value-type="string">
            <text:p>CARQUITEC, S.L.P.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Redacción proxecto básico e de execuación para "Reparación da cuberta dos vestiarios do campo de fútbol de Santa Isabel"</text:p>
          </table:table-cell>
          <table:table-cell office:value-type="float" office:value="4598" calcext:value-type="float">
            <text:p>4598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FOMENTO DA IGUALDADE DE OPORTUNIDADES HOMES MULLERES (15H). PRAZO EXECUCION 3 DIAS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FOMENTO DA IGUALDADE OPORTUNIDADES HOMES MULLERES (10H). PRAZO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VOS DOCENTES MÓDULO IGUALDADE OPORTUNIDADES ENTRE HOMES E MULLERES (15H). PRAZO EXECUCIÓN 3 DIAS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PORTUNIDADES HOMES MULLERES (10H). PRAZO DE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 MÓDULO IGUALDADE OPORTUNIDADE HOMES MULLERES (10h). PRAZO EXECUCIO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ERES (15H). PRAZO EXECUCIÓN 3 DIAS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ERES (10H). PRAZO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LERES (15h). PRAZO EXECUCION 3 DIAS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KDADE OPORTUNIDADES HOMES MULLERES (10H). PRAZO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S IGUALDADE OPORTUNIDADES (10H) E TRABALLO EN EQUIPO (10H). PRAZO DE EXECUCION 4 DIAS.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SERVIZOS DOCENTES MODULO IGUALDADE OPORTUNIDADES (10H). PRAZO EXECUCIO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ERES (10H), E HH.SS. TRABALLO EQUIPO (10H). EXECUCION 4 DIAS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ERES (10H). PRAZO DE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MÓDULO IGUALDADE OPORTUNIDADES HOMES MULLERES (10H). PRAZO EXECUCIÓN 2 DIAS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SERVIZOS DOCENTES ART. 310 LEI 9/17. SERVIZOS DOCENTES DE APOIO CURSO DESEN. PROX. AUTO. PRAZO EXECUCIÓN 14 DIAS</text:p>
          </table:table-cell>
          <table:table-cell office:value-type="float" office:value="3766.5" calcext:value-type="float">
            <text:p>3766,5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SERV. DOCENTES ART 310 LEI 9/17. SERVIZOS DOCENTES APOIO CURSO XESTIÓN ALOXAMENTOS RURAIS. PRAZO EXECUCIÓN 8 DIAS.</text:p>
          </table:table-cell>
          <table:table-cell office:value-type="float" office:value="2052" calcext:value-type="float">
            <text:p>2052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SERV DOCENTES ART. 310 LEI 9/17. SERVIZOS DOCENTES DE APOIO CURSO ACTIVIDADES AUX. ALMACEN. PRAZO EXECUCIÓN 7 DIAS.</text:p>
          </table:table-cell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string" calcext:value-type="string">
            <text:p>76825224A</text:p>
          </table:table-cell>
          <table:table-cell table:style-name="Normal_20_2" office:value-type="string" calcext:value-type="string">
            <text:p>CASAL GARCIA PILAR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SERVIZOS DOCENTES ART. 310 LEI 9/17. SERVIZOS DOCENTES APOIO CURSO AVALIACIÓN EFICIENCIA ENERX. PRAZO EXECUCION 19 DIAS</text:p>
          </table:table-cell>
          <table:table-cell office:value-type="float" office:value="5544" calcext:value-type="float">
            <text:p>5544</text:p>
          </table:table-cell>
        </table:table-row>
        <table:table-row table:style-name="ro2">
          <table:table-cell office:value-type="string" calcext:value-type="string">
            <text:p>F27828961</text:p>
          </table:table-cell>
          <table:table-cell table:style-name="Normal_20_2" office:value-type="string" calcext:value-type="string">
            <text:p>CATRO VENTOS EDITORA S COOP GALEGA</text:p>
          </table:table-cell>
          <table:table-cell office:value-type="string" calcext:value-type="string">
            <text:p>Servicios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As mulleres e os homes</text:p>
          </table:table-cell>
          <table:table-cell office:value-type="float" office:value="83.99" calcext:value-type="float">
            <text:p>83,99</text:p>
          </table:table-cell>
        </table:table-row>
        <table:table-row table:style-name="ro2">
          <table:table-cell office:value-type="string" calcext:value-type="string">
            <text:p>F27828961</text:p>
          </table:table-cell>
          <table:table-cell table:style-name="Normal_20_2" office:value-type="string" calcext:value-type="string">
            <text:p>CATRO VENTOS EDITORA S COOP GALEGA</text:p>
          </table:table-cell>
          <table:table-cell office:value-type="string" calcext:value-type="string">
            <text:p>Servicios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Como liberar o potencial do voso neno</text:p>
          </table:table-cell>
          <table:table-cell office:value-type="float" office:value="111.01" calcext:value-type="float">
            <text:p>111,01</text:p>
          </table:table-cell>
        </table:table-row>
        <table:table-row table:style-name="ro2">
          <table:table-cell office:value-type="string" calcext:value-type="string">
            <text:p>35444381R</text:p>
          </table:table-cell>
          <table:table-cell table:style-name="Normal_20_2" office:value-type="string" calcext:value-type="string">
            <text:p>CELESTINO FREIRE <text:s/>CASALDERREY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SERVIZOS DOCENTES MÓDULOS: MF0073_2 (220H), E MF0074_2 (190H), MF0075_2 (50H) CURSO OPER. ESTACIÓNS TRAT. AUGAS. EXEC. 6</text:p>
          </table:table-cell>
          <table:table-cell office:value-type="float" office:value="14996" calcext:value-type="float">
            <text:p>14996</text:p>
          </table:table-cell>
        </table:table-row>
        <table:table-row table:style-name="ro2">
          <table:table-cell office:value-type="string" calcext:value-type="string">
            <text:p>B70329768</text:p>
          </table:table-cell>
          <table:table-cell table:style-name="Normal_20_2" office:value-type="string" calcext:value-type="string">
            <text:p>CENLITROSMETROCADRADO SL</text:p>
          </table:table-cell>
          <table:table-cell office:value-type="string" calcext:value-type="string">
            <text:p>Servicios</text:p>
          </table:table-cell>
          <table:table-cell office:value-type="float" office:value="43257" calcext:value-type="float">
            <text:p>43257</text:p>
          </table:table-cell>
          <table:table-cell office:value-type="string" calcext:value-type="string">
            <text:p>F18011 ( Deseño de espazo e equipamento para a <text:s/>semana do libro de Compostela (SELIC) 2018 )</text:p>
          </table:table-cell>
          <table:table-cell office:value-type="float" office:value="3025" calcext:value-type="float">
            <text:p>3025</text:p>
          </table:table-cell>
        </table:table-row>
        <table:table-row table:style-name="ro2">
          <table:table-cell office:value-type="string" calcext:value-type="string">
            <text:p>G15071566</text:p>
          </table:table-cell>
          <table:table-cell table:style-name="Normal_20_2" office:value-type="string" calcext:value-type="string">
            <text:p>CENTRO JUVENIL DON BOSCO DE SANTIAGO</text:p>
          </table:table-cell>
          <table:table-cell office:value-type="string" calcext:value-type="string">
            <text:p>Servicios</text:p>
          </table:table-cell>
          <table:table-cell office:value-type="float" office:value="43357" calcext:value-type="float">
            <text:p>43357</text:p>
          </table:table-cell>
          <table:table-cell office:value-type="string" calcext:value-type="string">
            <text:p>130 HORAS DE DOCENCIA CURSO DE PREMONITORES-XOVENES ACTIVOS</text:p>
          </table:table-cell>
          <table:table-cell office:value-type="float" office:value="2995" calcext:value-type="float">
            <text:p>2995</text:p>
          </table:table-cell>
        </table:table-row>
        <table:table-row table:style-name="ro2">
          <table:table-cell office:value-type="string" calcext:value-type="string">
            <text:p>G15071566</text:p>
          </table:table-cell>
          <table:table-cell table:style-name="Normal_20_2" office:value-type="string" calcext:value-type="string">
            <text:p>CENTRO JUVENIL DON BOSCO DE SANTIAGO</text:p>
          </table:table-cell>
          <table:table-cell office:value-type="string" calcext:value-type="string">
            <text:p>Servicio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CAMPAMENTO URBANO XUVENIL PARA MOZOS DE 14 A 17 DO 1 AO 12 DE AGOSTO</text:p>
          </table:table-cell>
          <table:table-cell office:value-type="float" office:value="2986.3" calcext:value-type="float">
            <text:p>2986,3</text:p>
          </table:table-cell>
        </table:table-row>
        <table:table-row table:style-name="ro2">
          <table:table-cell office:value-type="string" calcext:value-type="string">
            <text:p>33300568H</text:p>
          </table:table-cell>
          <table:table-cell table:style-name="Normal_20_2" office:value-type="string" calcext:value-type="string">
            <text:p>CESAR VILA MARIO</text:p>
          </table:table-cell>
          <table:table-cell office:value-type="string" calcext:value-type="string">
            <text:p>Servicios</text:p>
          </table:table-cell>
          <table:table-cell office:value-type="float" office:value="43371" calcext:value-type="float">
            <text:p>43371</text:p>
          </table:table-cell>
          <table:table-cell office:value-type="string" calcext:value-type="string">
            <text:p>LIMPEZA E ROZA PREVENTIVA CON CONTROL ARQUELÓXICO, NAS ZONAS DE CAUTELA DOS PETROGLIFOS DO MONTE DE SAN MIGUEL </text:p>
          </table:table-cell>
          <table:table-cell office:value-type="float" office:value="9976.45" calcext:value-type="float">
            <text:p>9976,45</text:p>
          </table:table-cell>
        </table:table-row>
        <table:table-row table:style-name="ro2">
          <table:table-cell office:value-type="string" calcext:value-type="string">
            <text:p>B83049189</text:p>
          </table:table-cell>
          <table:table-cell table:style-name="Normal_20_2" office:value-type="string" calcext:value-type="string">
            <text:p>CLARKE, MODET Y CIA SL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Contrato menor servizo solicitude 3 marcas nacionais en 2 clases ante Ofinina Española de Patentes e Marcas</text:p>
          </table:table-cell>
          <table:table-cell office:value-type="float" office:value="3291.8" calcext:value-type="float">
            <text:p>3291,8</text:p>
          </table:table-cell>
        </table:table-row>
        <table:table-row table:style-name="ro2">
          <table:table-cell office:value-type="string" calcext:value-type="string">
            <text:p>B70499660</text:p>
          </table:table-cell>
          <table:table-cell table:style-name="Normal_20_2" office:value-type="string" calcext:value-type="string">
            <text:p>CLAVE DE FA REPRESENTACIONES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ACTUACIÓN MUSICAL DA "ORQUESTA METRÓPOLIS" O 24 DE XULLO NA ALAMEDA DENTRO DA PROGRAMACION DO APOSTOLO 2018</text:p>
          </table:table-cell>
          <table:table-cell office:value-type="float" office:value="6655" calcext:value-type="float">
            <text:p>6655</text:p>
          </table:table-cell>
        </table:table-row>
        <table:table-row table:style-name="ro2">
          <table:table-cell office:value-type="string" calcext:value-type="string">
            <text:p>B15466246</text:p>
          </table:table-cell>
          <table:table-cell table:style-name="Normal_20_2" office:value-type="string" calcext:value-type="string">
            <text:p>COESISA SL</text:p>
          </table:table-cell>
          <table:table-cell office:value-type="string" calcext:value-type="string">
            <text:p>Suministros</text:p>
          </table:table-cell>
          <table:table-cell office:value-type="float" office:value="43352" calcext:value-type="float">
            <text:p>43352</text:p>
          </table:table-cell>
          <table:table-cell office:value-type="string" calcext:value-type="string">
            <text:p>Taco de mamposteria clasificada ( Suministro de materiales de obra para o Programa TBC ) / Hormigón H-150/B/20 ( Suminis</text:p>
          </table:table-cell>
          <table:table-cell office:value-type="float" office:value="1793.51" calcext:value-type="float">
            <text:p>1793,51</text:p>
          </table:table-cell>
        </table:table-row>
        <table:table-row table:style-name="ro2">
          <table:table-cell office:value-type="string" calcext:value-type="string">
            <text:p>Q3678001C</text:p>
          </table:table-cell>
          <table:table-cell table:style-name="Normal_20_2" office:value-type="string" calcext:value-type="string">
            <text:p>COL OF DE LICENCIADOS EN EDUCACION FISICA Y EN CIENCIAS DE LA ACTIVIDAD FISICA Y DEL DEPORTE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Estudo de viabilidade "Xestión edificio municipal adicado aos deportes de raqueta: squash, bádminton e tenis de mesa"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A28003119</text:p>
          </table:table-cell>
          <table:table-cell table:style-name="Normal_20_2" office:value-type="string" calcext:value-type="string">
            <text:p>COMPAÑIA ESPAÑOLA DE PETROLEOS SAU (CEPSA)</text:p>
          </table:table-cell>
          <table:table-cell office:value-type="string" calcext:value-type="string">
            <text:p>Suministr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Subministro de 10.000 litros e gas-oil calefacción para edificio de Raxoi. DEC/3778/2018.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string" calcext:value-type="string">
            <text:p>B70292958</text:p>
          </table:table-cell>
          <table:table-cell table:style-name="Normal_20_2" office:value-type="string" calcext:value-type="string">
            <text:p>CON C DE COMUNICACION 23 SL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Campaña presentación axudas comercio local 2018</text:p>
          </table:table-cell>
          <table:table-cell office:value-type="float" office:value="8499.04" calcext:value-type="float">
            <text:p>8499,04</text:p>
          </table:table-cell>
        </table:table-row>
        <table:table-row table:style-name="ro2">
          <table:table-cell office:value-type="string" calcext:value-type="string">
            <text:p>32753343D</text:p>
          </table:table-cell>
          <table:table-cell table:style-name="Normal_20_2" office:value-type="string" calcext:value-type="string">
            <text:p>CONDE GARCIA JESUS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Redacción de proxecto básico e de execución para a "Reparación da cuberta do pavillón municipal Quiroga Palacios"</text:p>
          </table:table-cell>
          <table:table-cell office:value-type="float" office:value="8167.5" calcext:value-type="float">
            <text:p>8167,5</text:p>
          </table:table-cell>
        </table:table-row>
        <table:table-row table:style-name="ro2">
          <table:table-cell office:value-type="string" calcext:value-type="string">
            <text:p>B15842362</text:p>
          </table:table-cell>
          <table:table-cell table:style-name="Normal_20_2" office:value-type="string" calcext:value-type="string">
            <text:p>CONSULTORES E INFORMADORES LOCALES SL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REDAC. PROXECTO BÁS. E DE EXEC."RENOVACIÓN DOS PAVIMENTOS DE PEDRA NATURAL URBAN. POLIG. 2 SUP-5 CHOUPANA" XOB/413/2017</text:p>
          </table:table-cell>
          <table:table-cell office:value-type="float" office:value="7139" calcext:value-type="float">
            <text:p>7139</text:p>
          </table:table-cell>
        </table:table-row>
        <table:table-row table:style-name="ro2">
          <table:table-cell office:value-type="string" calcext:value-type="string">
            <text:p>B70391800</text:p>
          </table:table-cell>
          <table:table-cell table:style-name="Normal_20_2" office:value-type="string" calcext:value-type="string">
            <text:p>CONSULTORIA E INFORMATICA PARA LA GESTION SOCIAL, SL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Contrato menor servizo de apoio e asesoramento implementación proced. técnico-administrativos do copago persoas benefici</text:p>
          </table:table-cell>
          <table:table-cell office:value-type="float" office:value="17859.6" calcext:value-type="float">
            <text:p>17859,6</text:p>
          </table:table-cell>
        </table:table-row>
        <table:table-row table:style-name="ro2">
          <table:table-cell office:value-type="string" calcext:value-type="string">
            <text:p>B15731797</text:p>
          </table:table-cell>
          <table:table-cell table:style-name="Normal_20_2" office:value-type="string" calcext:value-type="string">
            <text:p>COREGAL PARQUES E XARDINS SL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Servizo <text:s/>"Execución de operacións de desbroce e limpeza de parcelas municipais Santiago - Campaña Verán-Outono 2018"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B70493051</text:p>
          </table:table-cell>
          <table:table-cell table:style-name="Normal_20_2" office:value-type="string" calcext:value-type="string">
            <text:p>CORREVEYDILE SL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ACTUACIÓN DA "NOITE DE ARTISTAS E BANDAS GALEGAS" O 26 DE XULLO DENTRO DA PROGRAMACIÓN DAS FESTAS DO APOSTOLO 2018</text:p>
          </table:table-cell>
          <table:table-cell office:value-type="float" office:value="14520" calcext:value-type="float">
            <text:p>14520</text:p>
          </table:table-cell>
        </table:table-row>
        <table:table-row table:style-name="ro2">
          <table:table-cell office:value-type="string" calcext:value-type="string">
            <text:p>B70167408</text:p>
          </table:table-cell>
          <table:table-cell table:style-name="Normal_20_2" office:value-type="string" calcext:value-type="string">
            <text:p>CREACION GLOBAL SL</text:p>
          </table:table-cell>
          <table:table-cell office:value-type="string" calcext:value-type="string">
            <text:p>Suministros</text:p>
          </table:table-cell>
          <table:table-cell office:value-type="float" office:value="43300" calcext:value-type="float">
            <text:p>43300</text:p>
          </table:table-cell>
          <table:table-cell office:value-type="string" calcext:value-type="string">
            <text:p>DISEÑO E IMPRESIÓN DIPLOMAS GANADORES "DÍA DO DEPORTE SOLIDARIO"</text:p>
          </table:table-cell>
          <table:table-cell office:value-type="float" office:value="299.11" calcext:value-type="float">
            <text:p>299,11</text:p>
          </table:table-cell>
        </table:table-row>
        <table:table-row table:style-name="ro2">
          <table:table-cell office:value-type="string" calcext:value-type="string">
            <text:p>B15757313</text:p>
          </table:table-cell>
          <table:table-cell table:style-name="Normal_20_2" office:value-type="string" calcext:value-type="string">
            <text:p>CRECENTE Y FUERTES ARQUITECTOS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ENCIA TECNICA PARA DIRECCIÓN DE OBRA REURB. PATIO DE MADRES E CASTRÓN DOURO </text:p>
          </table:table-cell>
          <table:table-cell office:value-type="float" office:value="18089.5" calcext:value-type="float">
            <text:p>18089,5</text:p>
          </table:table-cell>
        </table:table-row>
        <table:table-row table:style-name="ro2">
          <table:table-cell office:value-type="string" calcext:value-type="string">
            <text:p>44816446A</text:p>
          </table:table-cell>
          <table:table-cell table:style-name="Normal_20_2" office:value-type="string" calcext:value-type="string">
            <text:p>CRUZ AGUIAR EDUARDO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REDACCIÓN PROXECTO BÁSICO E DE EXECUCIÓN "ACONDICIONAMENTO DE TERREO NA RÚA TRIACASTELA PARA APARCADOIRO" (XOB/19/2017)</text:p>
          </table:table-cell>
          <table:table-cell office:value-type="float" office:value="14259.85" calcext:value-type="float">
            <text:p>14259,85</text:p>
          </table:table-cell>
        </table:table-row>
        <table:table-row table:style-name="ro2">
          <table:table-cell office:value-type="string" calcext:value-type="string">
            <text:p>Q2866001G</text:p>
          </table:table-cell>
          <table:table-cell table:style-name="Normal_20_2" office:value-type="string" calcext:value-type="string">
            <text:p>CRUZ ROJA ESPAÑOLA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SERVIZO DE COBERTURA PREVENTIVA DAS FESTAS DO APÓSTOLO 2018 DURANTE OS DIAS 18 AO 31 DE XULLO DE 2018 </text:p>
          </table:table-cell>
          <table:table-cell office:value-type="float" office:value="4442.53" calcext:value-type="float">
            <text:p>4442,53</text:p>
          </table:table-cell>
        </table:table-row>
        <table:table-row table:style-name="ro2">
          <table:table-cell office:value-type="string" calcext:value-type="string">
            <text:p>B15962319</text:p>
          </table:table-cell>
          <table:table-cell table:style-name="Normal_20_2" office:value-type="string" calcext:value-type="string">
            <text:p>CUETARA&amp;RODRIGUEZ CONSULTORA PARA A ISOCIEDADE SL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PreAD para traballos de comunicación no marco do proxecto Atlantic Social Lab</text:p>
          </table:table-cell>
          <table:table-cell office:value-type="float" office:value="4573.8" calcext:value-type="float">
            <text:p>4573,8</text:p>
          </table:table-cell>
        </table:table-row>
        <table:table-row table:style-name="ro2">
          <table:table-cell office:value-type="string" calcext:value-type="string">
            <text:p>F15983067</text:p>
          </table:table-cell>
          <table:table-cell table:style-name="Normal_20_2" office:value-type="string" calcext:value-type="string">
            <text:p>CULTURACTIVA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CONCERTO "GUADI GALEGO" O DÍA 21 DE XULLO DENTRO DAS FESTAS DO APOSTOLO 2018</text:p>
          </table:table-cell>
          <table:table-cell office:value-type="float" office:value="7865" calcext:value-type="float">
            <text:p>7865</text:p>
          </table:table-cell>
        </table:table-row>
        <table:table-row table:style-name="ro2">
          <table:table-cell office:value-type="string" calcext:value-type="string">
            <text:p>F15983067</text:p>
          </table:table-cell>
          <table:table-cell table:style-name="Normal_20_2" office:value-type="string" calcext:value-type="string">
            <text:p>CULTURACTIVA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7 ACTUACIÓNS DO "CIRCO CHOSCO" NOS PARQUES PRÓXIMOS AOS CENTROS CÍVICOS XULLO 2018</text:p>
          </table:table-cell>
          <table:table-cell office:value-type="float" office:value="5929" calcext:value-type="float">
            <text:p>5929</text:p>
          </table:table-cell>
        </table:table-row>
        <table:table-row table:style-name="ro2">
          <table:table-cell office:value-type="string" calcext:value-type="string">
            <text:p>33286800G</text:p>
          </table:table-cell>
          <table:table-cell table:style-name="Normal_20_2" office:value-type="string" calcext:value-type="string">
            <text:p>DAN CRUZ ALVAREZ DE RON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ACTIV. DE XADREZ NA REDE DE CENTROS CÍVICOS DE ABRIL A XUÑO 2018.DEC/3343/2018</text:p>
          </table:table-cell>
          <table:table-cell office:value-type="float" office:value="3326.57" calcext:value-type="float">
            <text:p>3326,57</text:p>
          </table:table-cell>
        </table:table-row>
        <table:table-row table:style-name="ro2">
          <table:table-cell office:value-type="string" calcext:value-type="string">
            <text:p>A33526369</text:p>
          </table:table-cell>
          <table:table-cell table:style-name="Normal_20_2" office:value-type="string" calcext:value-type="string">
            <text:p>DESARROLLO DE ESTRATEGIAS EXTERIORES SA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ERVIZO DE CONSULTORÍA EN MATERIA DE PROXECTOS EUROPEOS ABRIL-DECEMBRO DE 2018</text:p>
          </table:table-cell>
          <table:table-cell office:value-type="float" office:value="14520" calcext:value-type="float">
            <text:p>14520</text:p>
          </table:table-cell>
        </table:table-row>
        <table:table-row table:style-name="ro2">
          <table:table-cell office:value-type="string" calcext:value-type="string">
            <text:p>B70515564</text:p>
          </table:table-cell>
          <table:table-cell table:style-name="Normal_20_2" office:value-type="string" calcext:value-type="string">
            <text:p>DESIGN THINKERS&amp;MAKERS, SL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COMPOSTELA MÓVESE 2018: GALICIA MAKER FAIRE 2018 (pa05/2018</text:p>
          </table:table-cell>
          <table:table-cell office:value-type="float" office:value="14991.9" calcext:value-type="float">
            <text:p>14991,9</text:p>
          </table:table-cell>
        </table:table-row>
        <table:table-row table:style-name="ro2">
          <table:table-cell office:value-type="string" calcext:value-type="string">
            <text:p>B15773864</text:p>
          </table:table-cell>
          <table:table-cell table:style-name="Normal_20_2" office:value-type="string" calcext:value-type="string">
            <text:p>DISCOTROMPO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CONCERTO DE MERCEDES PEÓN O DÍA 24 DE XULLO NA PRAZA DA QUINTANA DENTRO DA PROGRAMACION DE FESTAS DO APOSTOLO 2018</text:p>
          </table:table-cell>
          <table:table-cell office:value-type="float" office:value="8712" calcext:value-type="float">
            <text:p>8712</text:p>
          </table:table-cell>
        </table:table-row>
        <table:table-row table:style-name="ro2">
          <table:table-cell office:value-type="string" calcext:value-type="string">
            <text:p>76988005J</text:p>
          </table:table-cell>
          <table:table-cell table:style-name="Normal_20_2" office:value-type="string" calcext:value-type="string">
            <text:p>DOMINGUEZ SENLLE MARIA UXIA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CONCERTO DE OGUN AFROBEAT+TIMBILA MUZIMBA O DÍA 23 DE XULLO NA PRAZA DA QUINTANA. APOSTOLO 2018</text:p>
          </table:table-cell>
          <table:table-cell office:value-type="float" office:value="14520" calcext:value-type="float">
            <text:p>14520</text:p>
          </table:table-cell>
        </table:table-row>
        <table:table-row table:style-name="ro2">
          <table:table-cell office:value-type="string" calcext:value-type="string">
            <text:p>B15952732</text:p>
          </table:table-cell>
          <table:table-cell table:style-name="Normal_20_2" office:value-type="string" calcext:value-type="string">
            <text:p>EDAN XESTION SL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Consultoria aberta para o desenvolvmento comercial colaborativo. Programa Con b de barrio. DEC/2817/2018.</text:p>
          </table:table-cell>
          <table:table-cell office:value-type="float" office:value="17917.68" calcext:value-type="float">
            <text:p>17917,68</text:p>
          </table:table-cell>
        </table:table-row>
        <table:table-row table:style-name="ro2">
          <table:table-cell office:value-type="string" calcext:value-type="string">
            <text:p>B15298128</text:p>
          </table:table-cell>
          <table:table-cell table:style-name="Normal_20_2" office:value-type="string" calcext:value-type="string">
            <text:p>EDICIONS LAIOVENTO SL</text:p>
          </table:table-cell>
          <table:table-cell office:value-type="string" calcext:value-type="string">
            <text:p>Servicios</text:p>
          </table:table-cell>
          <table:table-cell office:value-type="float" office:value="43375" calcext:value-type="float">
            <text:p>43375</text:p>
          </table:table-cell>
          <table:table-cell office:value-type="string" calcext:value-type="string">
            <text:p>Femnismos na litratura infantil e xuvenil en Galicia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36617496</text:p>
          </table:table-cell>
          <table:table-cell table:style-name="Normal_20_2" office:value-type="string" calcext:value-type="string">
            <text:p>EDICIONS XERAIS DE GALICIA SA</text:p>
          </table:table-cell>
          <table:table-cell office:value-type="string" calcext:value-type="string">
            <text:p>Servicios</text:p>
          </table:table-cell>
          <table:table-cell office:value-type="float" office:value="43351" calcext:value-type="float">
            <text:p>43351</text:p>
          </table:table-cell>
          <table:table-cell office:value-type="string" calcext:value-type="string">
            <text:p>A arte de trobar / A crueldade de abril / Brancaneves e os 77 ananiÃ±os / Ceiba de Luz / FÃ³ra do normal / Muriel / O la</text:p>
          </table:table-cell>
          <table:table-cell office:value-type="float" office:value="570.78" calcext:value-type="float">
            <text:p>570,78</text:p>
          </table:table-cell>
        </table:table-row>
        <table:table-row table:style-name="ro2">
          <table:table-cell office:value-type="string" calcext:value-type="string">
            <text:p>A36617496</text:p>
          </table:table-cell>
          <table:table-cell table:style-name="Normal_20_2" office:value-type="string" calcext:value-type="string">
            <text:p>EDICIONS XERAIS DE GALICIA SA</text:p>
          </table:table-cell>
          <table:table-cell office:value-type="string" calcext:value-type="string">
            <text:p>Servicios</text:p>
          </table:table-cell>
          <table:table-cell office:value-type="float" office:value="43307" calcext:value-type="float">
            <text:p>43307</text:p>
          </table:table-cell>
          <table:table-cell office:value-type="string" calcext:value-type="string">
            <text:p>Por la utilizaciÃ³n de los textos extraidos de los libros que detallamos a continuaciÃ³n, para el libro que va a publica</text:p>
          </table:table-cell>
          <table:table-cell office:value-type="float" office:value="907.5" calcext:value-type="float">
            <text:p>907,5</text:p>
          </table:table-cell>
        </table:table-row>
        <table:table-row table:style-name="ro2">
          <table:table-cell office:value-type="string" calcext:value-type="string">
            <text:p>A36603314</text:p>
          </table:table-cell>
          <table:table-cell table:style-name="Normal_20_2" office:value-type="string" calcext:value-type="string">
            <text:p>EDITORIAL GALAXIA SA</text:p>
          </table:table-cell>
          <table:table-cell office:value-type="string" calcext:value-type="string">
            <text:p>Servicios</text:p>
          </table:table-cell>
          <table:table-cell office:value-type="float" office:value="43350" calcext:value-type="float">
            <text:p>43350</text:p>
          </table:table-cell>
          <table:table-cell office:value-type="string" calcext:value-type="string">
            <text:p>SOMBRA DOS BONSAIS,A / SENDA DE SAL, A (PREMIO DE NOVELA LA VOZ DE GALICIA) / ALMA E O MAR / HERMES, APRENDIZ DE MAGO / </text:p>
          </table:table-cell>
          <table:table-cell office:value-type="float" office:value="463.96" calcext:value-type="float">
            <text:p>463,96</text:p>
          </table:table-cell>
        </table:table-row>
        <table:table-row table:style-name="ro2">
          <table:table-cell office:value-type="string" calcext:value-type="string">
            <text:p>A36603314</text:p>
          </table:table-cell>
          <table:table-cell table:style-name="Normal_20_2" office:value-type="string" calcext:value-type="string">
            <text:p>EDITORIAL GALAXIA SA</text:p>
          </table:table-cell>
          <table:table-cell office:value-type="string" calcext:value-type="string">
            <text:p>Servicios</text:p>
          </table:table-cell>
          <table:table-cell office:value-type="float" office:value="43271" calcext:value-type="float">
            <text:p>43271</text:p>
          </table:table-cell>
          <table:table-cell office:value-type="string" calcext:value-type="string">
            <text:p>Dereitos de autor polos textos para o libro Contos Composteláns da SELIC 2018 (Colección Liñas Paralelas)</text:p>
          </table:table-cell>
          <table:table-cell office:value-type="float" office:value="907.5" calcext:value-type="float">
            <text:p>907,5</text:p>
          </table:table-cell>
        </table:table-row>
        <table:table-row table:style-name="ro2">
          <table:table-cell office:value-type="string" calcext:value-type="string">
            <text:p>A36603314</text:p>
          </table:table-cell>
          <table:table-cell table:style-name="Normal_20_2" office:value-type="string" calcext:value-type="string">
            <text:p>EDITORIAL GALAXIA SA</text:p>
          </table:table-cell>
          <table:table-cell office:value-type="string" calcext:value-type="string">
            <text:p>Servicios</text:p>
          </table:table-cell>
          <table:table-cell office:value-type="float" office:value="43367" calcext:value-type="float">
            <text:p>43367</text:p>
          </table:table-cell>
          <table:table-cell office:value-type="string" calcext:value-type="string">
            <text:p>NOITE DO CORVO,A / CARTAS DENDE O ESQUENZO / SEGREDO DA VELLA LIBRERIA,O / UNHA EDUCACION DE PREMIO.O RETO DE DOCENTES Q</text:p>
          </table:table-cell>
          <table:table-cell office:value-type="float" office:value="289.57" calcext:value-type="float">
            <text:p>289,57</text:p>
          </table:table-cell>
        </table:table-row>
        <table:table-row table:style-name="ro2">
          <table:table-cell office:value-type="string" calcext:value-type="string">
            <text:p>B32139925</text:p>
          </table:table-cell>
          <table:table-cell table:style-name="Normal_20_2" office:value-type="string" calcext:value-type="string">
            <text:p>EIC DURAN SL</text:p>
          </table:table-cell>
          <table:table-cell office:value-type="string" calcext:value-type="string">
            <text:p>Servici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REDACCIÓN .DO <text:s/>PROXECTO <text:s text:c="2"/>"REPARACIÓN DO MURO RÚAS PARÍS-LUXEMBURGO" (XOB/24/2018)</text:p>
          </table:table-cell>
          <table:table-cell office:value-type="float" office:value="9982.5" calcext:value-type="float">
            <text:p>9982,5</text:p>
          </table:table-cell>
        </table:table-row>
        <table:table-row table:style-name="ro2">
          <table:table-cell office:value-type="string" calcext:value-type="string">
            <text:p>B15809908</text:p>
          </table:table-cell>
          <table:table-cell table:style-name="Normal_20_2" office:value-type="string" calcext:value-type="string">
            <text:p>EIXO-AGROQ SL</text:p>
          </table:table-cell>
          <table:table-cell office:value-type="string" calcext:value-type="string">
            <text:p>Suministros</text:p>
          </table:table-cell>
          <table:table-cell office:value-type="float" office:value="43376" calcext:value-type="float">
            <text:p>43376</text:p>
          </table:table-cell>
          <table:table-cell office:value-type="string" calcext:value-type="string">
            <text:p>GUANTE POLIESTER SIMPLY PRO SL 505N T-9 / GUANTE POLIESTER SIMPLY PRO SL505N T-8 / HILO CORTADOE HIERBA 3x100 MTS</text:p>
          </table:table-cell>
          <table:table-cell office:value-type="float" office:value="38.01" calcext:value-type="float">
            <text:p>38,01</text:p>
          </table:table-cell>
        </table:table-row>
        <table:table-row table:style-name="ro2">
          <table:table-cell office:value-type="string" calcext:value-type="string">
            <text:p>53181696S</text:p>
          </table:table-cell>
          <table:table-cell table:style-name="Normal_20_2" office:value-type="string" calcext:value-type="string">
            <text:p>ELISA ROMERO GONZALEZ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SERV. DOCENTES MÓDULOS MF0075_2 (50H), MF0076_2 (100H) E MF0077_2 (120H) CURSO XEST. RESIDUOS. PRAZO EXECUCIÓN 39 DIAS</text:p>
          </table:table-cell>
          <table:table-cell office:value-type="float" office:value="11340" calcext:value-type="float">
            <text:p>11340</text:p>
          </table:table-cell>
        </table:table-row>
        <table:table-row table:style-name="ro2">
          <table:table-cell office:value-type="string" calcext:value-type="string">
            <text:p>F91729517</text:p>
          </table:table-cell>
          <table:table-cell table:style-name="Normal_20_2" office:value-type="string" calcext:value-type="string">
            <text:p>ENREDA SOCIEDAD COOPERATIVA ANDALUZA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Instalación e configuración da aplicación de participación cidadá cónsul</text:p>
          </table:table-cell>
          <table:table-cell office:value-type="float" office:value="5687" calcext:value-type="float">
            <text:p>5687</text:p>
          </table:table-cell>
        </table:table-row>
        <table:table-row table:style-name="ro2">
          <table:table-cell office:value-type="string" calcext:value-type="string">
            <text:p>B70540018</text:p>
          </table:table-cell>
          <table:table-cell table:style-name="Normal_20_2" office:value-type="string" calcext:value-type="string">
            <text:p>ERIT-ITINERA SL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ERVIZOS DOCENTES IMPARTICION TALLER PRELABORAL <text:s/>DISC. MANTEMENTO XARDINS E ZONAS VERDES (82H). PRAZO EXECUCIÓN 50 DIAS.</text:p>
          </table:table-cell>
          <table:table-cell office:value-type="float" office:value="7544" calcext:value-type="float">
            <text:p>7544</text:p>
          </table:table-cell>
        </table:table-row>
        <table:table-row table:style-name="ro2">
          <table:table-cell office:value-type="string" calcext:value-type="string">
            <text:p>G15229057</text:p>
          </table:table-cell>
          <table:table-cell table:style-name="Normal_20_2" office:value-type="string" calcext:value-type="string">
            <text:p>ESCUELA DE TIEMPO LIBRE DON BOSCO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ENTENDENDO A CIDADE: "ROTEIROS COMENTADOS. MEMORIA E HISTORIA" ABRIL A XUÑO 2018.DEC/3349/2018</text:p>
          </table:table-cell>
          <table:table-cell office:value-type="float" office:value="5185.7" calcext:value-type="float">
            <text:p>5185,7</text:p>
          </table:table-cell>
        </table:table-row>
        <table:table-row table:style-name="ro2">
          <table:table-cell office:value-type="string" calcext:value-type="string">
            <text:p>A28517308</text:p>
          </table:table-cell>
          <table:table-cell table:style-name="Normal_20_2" office:value-type="string" calcext:value-type="string">
            <text:p>EULEN SA</text:p>
          </table:table-cell>
          <table:table-cell office:value-type="string" calcext:value-type="string">
            <text:p>Servicios</text:p>
          </table:table-cell>
          <table:table-cell office:value-type="float" office:value="43270" calcext:value-type="float">
            <text:p>43270</text:p>
          </table:table-cell>
          <table:table-cell office:value-type="string" calcext:value-type="string">
            <text:p><text:s/>CONCELLO DE SANTIAGO ( SANTIAGO COMPOSTELA ) SEMANA DO LIBRO COMPOSTELA (SELIC): DEL 01 AL 10 DE JUNIO DE 2018: AT.PUBL</text:p>
          </table:table-cell>
          <table:table-cell office:value-type="float" office:value="1611.51" calcext:value-type="float">
            <text:p>1611,51</text:p>
          </table:table-cell>
        </table:table-row>
        <table:table-row table:style-name="ro2">
          <table:table-cell office:value-type="string" calcext:value-type="string">
            <text:p>46402796C</text:p>
          </table:table-cell>
          <table:table-cell table:style-name="Normal_20_2" office:value-type="string" calcext:value-type="string">
            <text:p>EVA LOPEZ FERNANDEZ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Consultaría realización 10 cheques de consultaría para a adecuación de locais comerciais</text:p>
          </table:table-cell>
          <table:table-cell office:value-type="float" office:value="10890" calcext:value-type="float">
            <text:p>10890</text:p>
          </table:table-cell>
        </table:table-row>
        <table:table-row table:style-name="ro2">
          <table:table-cell office:value-type="string" calcext:value-type="string">
            <text:p>B15879968</text:p>
          </table:table-cell>
          <table:table-cell table:style-name="Normal_20_2" office:value-type="string" calcext:value-type="string">
            <text:p>EZCURRA E OUZANDE ARQUITECTURA SLP</text:p>
          </table:table-cell>
          <table:table-cell office:value-type="string" calcext:value-type="string">
            <text:p>Servicios</text:p>
          </table:table-cell>
          <table:table-cell office:value-type="float" office:value="43334" calcext:value-type="float">
            <text:p>43334</text:p>
          </table:table-cell>
          <table:table-cell office:value-type="string" calcext:value-type="string">
            <text:p>DIRECCIÓN FACULTATIVA "MELLORA DA ACCESIBILIDADE NA RÚA BISPO DIEGO PELÁEZ" (XOB/261/2017)</text:p>
          </table:table-cell>
          <table:table-cell office:value-type="float" office:value="7260" calcext:value-type="float">
            <text:p>7260</text:p>
          </table:table-cell>
        </table:table-row>
        <table:table-row table:style-name="ro2">
          <table:table-cell office:value-type="string" calcext:value-type="string">
            <text:p>B70131743</text:p>
          </table:table-cell>
          <table:table-cell table:style-name="Normal_20_2" office:value-type="string" calcext:value-type="string">
            <text:p>FAUSTO DESEÑO ASOCIADOS SL</text:p>
          </table:table-cell>
          <table:table-cell office:value-type="string" calcext:value-type="string">
            <text:p>Servicios</text:p>
          </table:table-cell>
          <table:table-cell office:value-type="float" office:value="43358" calcext:value-type="float">
            <text:p>43358</text:p>
          </table:table-cell>
          <table:table-cell office:value-type="string" calcext:value-type="string">
            <text:p>Mael. Máis alá da Fraga da Cornanda ( Sistema de Adquisición Novidades Editoriais )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B70131743</text:p>
          </table:table-cell>
          <table:table-cell table:style-name="Normal_20_2" office:value-type="string" calcext:value-type="string">
            <text:p>FAUSTO DESEÑO ASOCIADOS SL</text:p>
          </table:table-cell>
          <table:table-cell office:value-type="string" calcext:value-type="string">
            <text:p>Suministros</text:p>
          </table:table-cell>
          <table:table-cell office:value-type="float" office:value="43371" calcext:value-type="float">
            <text:p>43371</text:p>
          </table:table-cell>
          <table:table-cell office:value-type="string" calcext:value-type="string">
            <text:p>DESEÑO E IMPRESIÓN DE TARXETAS POSTAIS DOS PARQUES DA CIDADE.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string" calcext:value-type="string">
            <text:p>B15009533</text:p>
          </table:table-cell>
          <table:table-cell table:style-name="Normal_20_2" office:value-type="string" calcext:value-type="string">
            <text:p>FCO GOMEZ Y CIA SL</text:p>
          </table:table-cell>
          <table:table-cell office:value-type="string" calcext:value-type="string">
            <text:p>Obras</text:p>
          </table:table-cell>
          <table:table-cell office:value-type="float" office:value="43334" calcext:value-type="float">
            <text:p>43334</text:p>
          </table:table-cell>
          <table:table-cell office:value-type="string" calcext:value-type="string">
            <text:p><text:s/>Obra de mellora dos pavimentos perimetrais ao terreo de xogo no campo de fútbol de Santa Isabel (XOB/436/2018)</text:p>
          </table:table-cell>
          <table:table-cell office:value-type="float" office:value="27979.15" calcext:value-type="float">
            <text:p>27979,15</text:p>
          </table:table-cell>
        </table:table-row>
        <table:table-row table:style-name="ro2">
          <table:table-cell office:value-type="string" calcext:value-type="string">
            <text:p>G36644789</text:p>
          </table:table-cell>
          <table:table-cell table:style-name="Normal_20_2" office:value-type="string" calcext:value-type="string">
            <text:p>FEDERACION GALEGA DE AJEDREZ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Prestación do servizo de desenvolvemento dunha campaña de dinamización e promoción do Xadrez "Santiago 2018"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G36644680</text:p>
          </table:table-cell>
          <table:table-cell table:style-name="Normal_20_2" office:value-type="string" calcext:value-type="string">
            <text:p>FEDERACION GALLEGA DE SQUASH</text:p>
          </table:table-cell>
          <table:table-cell office:value-type="string" calcext:value-type="string">
            <text:p>Servicios</text:p>
          </table:table-cell>
          <table:table-cell office:value-type="float" office:value="43343" calcext:value-type="float">
            <text:p>43343</text:p>
          </table:table-cell>
          <table:table-cell office:value-type="string" calcext:value-type="string">
            <text:p>Prestación do servizo de desenvolvemento dunha campaña de dinamización e promoción do Squash nos centros escolares</text:p>
          </table:table-cell>
          <table:table-cell office:value-type="float" office:value="5250" calcext:value-type="float">
            <text:p>5250</text:p>
          </table:table-cell>
        </table:table-row>
        <table:table-row table:style-name="ro2">
          <table:table-cell office:value-type="string" calcext:value-type="string">
            <text:p>F70355268</text:p>
          </table:table-cell>
          <table:table-cell table:style-name="Normal_20_2" office:value-type="string" calcext:value-type="string">
            <text:p>FEITORIA VERDE SOC COOP GALEGA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SERVIZO ACTIVIDADES DE EDUCACIÓN MEDIOAMBIENTAL <text:s/>NO CIAC</text:p>
          </table:table-cell>
          <table:table-cell office:value-type="float" office:value="11616" calcext:value-type="float">
            <text:p>11616</text:p>
          </table:table-cell>
        </table:table-row>
        <table:table-row table:style-name="ro2">
          <table:table-cell office:value-type="string" calcext:value-type="string">
            <text:p>44825162W</text:p>
          </table:table-cell>
          <table:table-cell table:style-name="Normal_20_2" office:value-type="string" calcext:value-type="string">
            <text:p>FERNANDEZ LISTE SALOME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. TECNICA DIRECC. OBRA - RENOVACION VIAS E BEIRARRUAS BATALLA DE CLAVIJO E E ANEXAS </text:p>
          </table:table-cell>
          <table:table-cell office:value-type="float" office:value="15790.5" calcext:value-type="float">
            <text:p>15790,5</text:p>
          </table:table-cell>
        </table:table-row>
        <table:table-row table:style-name="ro2">
          <table:table-cell office:value-type="string" calcext:value-type="string">
            <text:p>76870040S</text:p>
          </table:table-cell>
          <table:table-cell table:style-name="Normal_20_2" office:value-type="string" calcext:value-type="string">
            <text:p>FONTAN ABOY ORLANDO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OCENTES (ART. 310 LEI CONTRATOS) CURSO XESTIÓN ALOXAMENTO RURAL (390 H). PRAZO EXECUCIÓN 56 DIAS.</text:p>
          </table:table-cell>
          <table:table-cell office:value-type="float" office:value="14820" calcext:value-type="float">
            <text:p>14820</text:p>
          </table:table-cell>
        </table:table-row>
        <table:table-row table:style-name="ro2">
          <table:table-cell office:value-type="string" calcext:value-type="string">
            <text:p>B70510698</text:p>
          </table:table-cell>
          <table:table-cell table:style-name="Normal_20_2" office:value-type="string" calcext:value-type="string">
            <text:p>FORXA CHAGO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DE MATERIAL DIDÁCTICO (CURVAS VARILLA, OVALOS, CHUMBO,...) PARA PROG. TBC. PRAZO EXECUCIÓN 10 DIAS</text:p>
          </table:table-cell>
          <table:table-cell office:value-type="float" office:value="3170.04" calcext:value-type="float">
            <text:p>3170,04</text:p>
          </table:table-cell>
        </table:table-row>
        <table:table-row table:style-name="ro2">
          <table:table-cell office:value-type="string" calcext:value-type="string">
            <text:p>44819554Y</text:p>
          </table:table-cell>
          <table:table-cell table:style-name="Normal_20_2" office:value-type="string" calcext:value-type="string">
            <text:p>FRAIZ FERREIRO DAVID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Creacion dunha plataforma web para o Departamento de Lingua Galega</text:p>
          </table:table-cell>
          <table:table-cell office:value-type="float" office:value="11858" calcext:value-type="float">
            <text:p>11858</text:p>
          </table:table-cell>
        </table:table-row>
        <table:table-row table:style-name="ro2">
          <table:table-cell office:value-type="string" calcext:value-type="string">
            <text:p>53119431B</text:p>
          </table:table-cell>
          <table:table-cell table:style-name="Normal_20_2" office:value-type="string" calcext:value-type="string">
            <text:p>FRANCISCO FERNANDEZ NOVAS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. TECNICA DIRECC. EXECUCIÓN E COORD. SEGURIDADE E SAÚDE DAS OBRAS REURB. PATIO DE MADRES E CASTRÓN DOURO </text:p>
          </table:table-cell>
          <table:table-cell office:value-type="float" office:value="13007.5" calcext:value-type="float">
            <text:p>13007,5</text:p>
          </table:table-cell>
        </table:table-row>
        <table:table-row table:style-name="ro2">
          <table:table-cell office:value-type="string" calcext:value-type="string">
            <text:p>32789478B</text:p>
          </table:table-cell>
          <table:table-cell table:style-name="Normal_20_2" office:value-type="string" calcext:value-type="string">
            <text:p>FRANCISCO JOSE BASANTA PARDO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DIRECC. FACULTATIVA "ADECUACIÓN DE PARCELA MUNICIPAL PARA APARCADOIRO PÚBLICO EN SUPERFICIE AVDA DE FERROL" XOB/270/2016</text:p>
          </table:table-cell>
          <table:table-cell office:value-type="float" office:value="4376.57" calcext:value-type="float">
            <text:p>4376,57</text:p>
          </table:table-cell>
        </table:table-row>
        <table:table-row table:style-name="ro2">
          <table:table-cell office:value-type="string" calcext:value-type="string">
            <text:p>B70196092</text:p>
          </table:table-cell>
          <table:table-cell table:style-name="Normal_20_2" office:value-type="string" calcext:value-type="string">
            <text:p>FROQ EVENTOS S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CONTRATO SERVIZOS: SEMANA DE CINE AO AIRE LIBRE. DO 25 AO 29 DE XUÑO. OP2018. DEC/3434/2018.</text:p>
          </table:table-cell>
          <table:table-cell office:value-type="float" office:value="10185.89" calcext:value-type="float">
            <text:p>10185,89</text:p>
          </table:table-cell>
        </table:table-row>
        <table:table-row table:style-name="ro2">
          <table:table-cell office:value-type="string" calcext:value-type="string">
            <text:p>G78043700</text:p>
          </table:table-cell>
          <table:table-cell table:style-name="Normal_20_2" office:value-type="string" calcext:value-type="string">
            <text:p>FUNDACION DE LOS FERROCARRILES ESPAÑOLES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<text:s/>REDACC. DE PROXECTO BÁSICO E DE EXECUCIÓN: ACTUALIZACIÓN DO PROXECTO CONSTRUTIVO DA VIA VERDE DE SANTIAGO DE COMPOSTELA</text:p>
          </table:table-cell>
          <table:table-cell office:value-type="float" office:value="9578.03" calcext:value-type="float">
            <text:p>9578,03</text:p>
          </table:table-cell>
        </table:table-row>
        <table:table-row table:style-name="ro2">
          <table:table-cell office:value-type="string" calcext:value-type="string">
            <text:p>A08612061</text:p>
          </table:table-cell>
          <table:table-cell table:style-name="Normal_20_2" office:value-type="string" calcext:value-type="string">
            <text:p>GABINETES DE AUDIOPROTESIS ELECTROMEDICINA Y SERVICIOS SA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Compra de (Protección Auditiva a Medida) para o persoal da Banda Municipal de Música. DEC/3154/2018.</text:p>
          </table:table-cell>
          <table:table-cell office:value-type="float" office:value="5512.5" calcext:value-type="float">
            <text:p>5512,5</text:p>
          </table:table-cell>
        </table:table-row>
        <table:table-row table:style-name="ro2">
          <table:table-cell office:value-type="string" calcext:value-type="string">
            <text:p>B15890064</text:p>
          </table:table-cell>
          <table:table-cell table:style-name="Normal_20_2" office:value-type="string" calcext:value-type="string">
            <text:p>GAIA SOLUCIONS AMBIENTAIS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ENCIA TÉCNICA PARA DIRECCIÓN EXECUCIÓN NAS INSTALACIÓNS - OBRA REURBANIZ. PATIO DE MADRES E CASTRÓN DOURO</text:p>
          </table:table-cell>
          <table:table-cell office:value-type="float" office:value="14641" calcext:value-type="float">
            <text:p>14641</text:p>
          </table:table-cell>
        </table:table-row>
        <table:table-row table:style-name="ro2">
          <table:table-cell office:value-type="string" calcext:value-type="string">
            <text:p>A08431090</text:p>
          </table:table-cell>
          <table:table-cell table:style-name="Normal_20_2" office:value-type="string" calcext:value-type="string">
            <text:p>GAS NATURAL SERVICIOS SDG SA</text:p>
          </table:table-cell>
          <table:table-cell office:value-type="string" calcext:value-type="string">
            <text:p>Suministros</text:p>
          </table:table-cell>
          <table:table-cell office:value-type="float" office:value="43320" calcext:value-type="float">
            <text:p>43320</text:p>
          </table:table-cell>
          <table:table-cell office:value-type="string" calcext:value-type="string">
            <text:p>CONSUMO GAS 20/04/2018 - 19/06/2018 6.965,00 KWH x 0,04522 EUR/KWH ( CUPS ES0224050033457949AN Direccion PS OBRADOIRO,1 </text:p>
          </table:table-cell>
          <table:table-cell office:value-type="float" office:value="533.91" calcext:value-type="float">
            <text:p>533,91</text:p>
          </table:table-cell>
        </table:table-row>
        <table:table-row table:style-name="ro2">
          <table:table-cell office:value-type="string" calcext:value-type="string">
            <text:p>12772918Y</text:p>
          </table:table-cell>
          <table:table-cell table:style-name="Normal_20_2" office:value-type="string" calcext:value-type="string">
            <text:p>GEMA SANTOS PARDO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ERVIZOS DOCENTES IMPART. ACCIÓN FORM. MERCADOTECNIA E COMPRAVENDA INTERN. (190H). PRAZO EXE. 38 DIAS. DEC/2945/2018.</text:p>
          </table:table-cell>
          <table:table-cell office:value-type="float" office:value="7980" calcext:value-type="float">
            <text:p>798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. MÓDULO XESTIÓN EMPRESARIAL E TRAMITACIÓN SUBVENCIÓNS CURSO AGRICULTURA ECOLOXICA.PR.3 DIAS. DEC/3147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ENTES MÓDULO XESTIÓN SUBVENCIÓNS ( 5 HORAS) CURSO REPOBOACIÓN FORESTAL. PRAZO EXECUCIÓN 1 DIA. DEC/3147/2018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. MÓDULO XESTIÓN EMPRESARIAL (10H) CURSO AVAL. EFICIENCIA ENERXÉTICA. PRAZO EXECUCIÓN 2 DIAS. DEC/3147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ENTES MÓDULOXESTIÓN EMPRESARIAL (20H) CURSO EFICIENCIA USO DA AUGA. PRAZO EXECUCIÓN 3 DIAS. DEC/3147/2018.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. MÓDULO XESTIÓN EMPR. TRAMITACIÓN SUBVENCIÓNS (15H) CURSO XESTIÓN ALOXAMENTOS. EX. 3 DIAS. DEC/3147/2018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35303026G</text:p>
          </table:table-cell>
          <table:table-cell table:style-name="Normal_20_2" office:value-type="string" calcext:value-type="string">
            <text:p>GUSTAVO MARCOS CANCELAS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S DOC. MÓD. CRITERIOS CAL. NAS RELACIÓNS CO CLIENTE (15H) CURSO ATENCIÓN AO CLIENTE. EXE. 3 DIAS. DEC/3147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B27704600</text:p>
          </table:table-cell>
          <table:table-cell table:style-name="Normal_20_2" office:value-type="string" calcext:value-type="string">
            <text:p>HAPPY FAMILY SL</text:p>
          </table:table-cell>
          <table:table-cell office:value-type="string" calcext:value-type="string">
            <text:p>Servicios</text:p>
          </table:table-cell>
          <table:table-cell office:value-type="float" office:value="43358" calcext:value-type="float">
            <text:p>43358</text:p>
          </table:table-cell>
          <table:table-cell office:value-type="string" calcext:value-type="string">
            <text:p>XOGANDO CON DINOSAURIOS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2">
          <table:table-cell office:value-type="string" calcext:value-type="string">
            <text:p>B70146840</text:p>
          </table:table-cell>
          <table:table-cell table:style-name="Normal_20_2" office:value-type="string" calcext:value-type="string">
            <text:p>HUMANPRO EVENTOS SLU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SERVIZO DE PRODUCCIÓN PARA AS FESTAS DO APÓSTOLO 2018. DO 10 AO 31 DE XULLO DE 2018</text:p>
          </table:table-cell>
          <table:table-cell office:value-type="float" office:value="18009.64" calcext:value-type="float">
            <text:p>18009,64</text:p>
          </table:table-cell>
        </table:table-row>
        <table:table-row table:style-name="ro2">
          <table:table-cell office:value-type="string" calcext:value-type="string">
            <text:p>B15080849</text:p>
          </table:table-cell>
          <table:table-cell table:style-name="Normal_20_2" office:value-type="string" calcext:value-type="string">
            <text:p>ICEACSA CONSULTORES SLU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REDAC. INFORME DE ESTADO DA URBANIZ. E MEMORIA VALORADA PARA A SUBSANACIÓN DAS DEFICIENCIAS DETECTADAS (XOB/269/2018)</text:p>
          </table:table-cell>
          <table:table-cell office:value-type="float" office:value="6655" calcext:value-type="float">
            <text:p>6655</text:p>
          </table:table-cell>
        </table:table-row>
        <table:table-row table:style-name="ro2">
          <table:table-cell office:value-type="string" calcext:value-type="string">
            <text:p>36153906E</text:p>
          </table:table-cell>
          <table:table-cell table:style-name="Normal_20_2" office:value-type="string" calcext:value-type="string">
            <text:p>IGLESIAS MOSCONI JACOBO MANUEL</text:p>
          </table:table-cell>
          <table:table-cell office:value-type="string" calcext:value-type="string">
            <text:p>Servici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SERVIZOS DOCENTES EXTERNOS CURSO EFICIENCIA ENERXÉTICA NO USO DA AUGA EDIFICIOS. PRAZO EXECUCIÓN 38 DIAS</text:p>
          </table:table-cell>
          <table:table-cell office:value-type="float" office:value="10920" calcext:value-type="float">
            <text:p>10920</text:p>
          </table:table-cell>
        </table:table-row>
        <table:table-row table:style-name="ro2">
          <table:table-cell office:value-type="string" calcext:value-type="string">
            <text:p>B70096102</text:p>
          </table:table-cell>
          <table:table-cell table:style-name="Normal_20_2" office:value-type="string" calcext:value-type="string">
            <text:p>IGLESIAS VEIGA ARQUITECTOS SLP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C.MENOR SERVIZO ASIS. TÉCNIC. DF E COORD. SS <text:s/>AMPLIA. PATIO E DOTACIÓN PARQUE INFA CEIP QUIROGA PALACIOS. DEC/4993/2018.</text:p>
          </table:table-cell>
          <table:table-cell office:value-type="float" office:value="3375.9" calcext:value-type="float">
            <text:p>3375,9</text:p>
          </table:table-cell>
        </table:table-row>
        <table:table-row table:style-name="ro2">
          <table:table-cell office:value-type="string" calcext:value-type="string">
            <text:p>B15279359</text:p>
          </table:table-cell>
          <table:table-cell table:style-name="Normal_20_2" office:value-type="string" calcext:value-type="string">
            <text:p>ILUMINACIONES SANTIAGUESAS SL</text:p>
          </table:table-cell>
          <table:table-cell office:value-type="string" calcext:value-type="string">
            <text:p>Servicios</text:p>
          </table:table-cell>
          <table:table-cell office:value-type="float" office:value="43358" calcext:value-type="float">
            <text:p>43358</text:p>
          </table:table-cell>
          <table:table-cell office:value-type="string" calcext:value-type="string">
            <text:p>Alquiler de 15 postes de madera de 9 metros según presupuesto 8918 de fecha 16 de Agosto / Alquiler de 30 proyectores LE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string" calcext:value-type="string">
            <text:p>B15279359</text:p>
          </table:table-cell>
          <table:table-cell table:style-name="Normal_20_2" office:value-type="string" calcext:value-type="string">
            <text:p>ILUMINACIONES SANTIAGUESAS SL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<text:s/>INSTALACION ELECTRICA <text:s/>DE CARPA EN PLAZA DE LA QUINTANA <text:s/>SEGUN PRESUPUESTO 05418 DE FECHA 23 DE MAYO,UNA ACOMETIDA GENE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string" calcext:value-type="string">
            <text:p>B15279359</text:p>
          </table:table-cell>
          <table:table-cell table:style-name="Normal_20_2" office:value-type="string" calcext:value-type="string">
            <text:p>ILUMINACIONES SANTIAGUESAS SL</text:p>
          </table:table-cell>
          <table:table-cell office:value-type="string" calcext:value-type="string">
            <text:p>Suministr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ALUGUEIRO DE MATERIAIS-MONTAXE DE ILUMINACIÓN TEMPORAL RUA DAS ESTRELAS DURANTE O FESTIVAL O SON DO CAMIÑO- XOB/350/2018</text:p>
          </table:table-cell>
          <table:table-cell office:value-type="float" office:value="9075" calcext:value-type="float">
            <text:p>9075</text:p>
          </table:table-cell>
        </table:table-row>
        <table:table-row table:style-name="ro2">
          <table:table-cell office:value-type="string" calcext:value-type="string">
            <text:p>B70407093</text:p>
          </table:table-cell>
          <table:table-cell table:style-name="Normal_20_2" office:value-type="string" calcext:value-type="string">
            <text:p>IMPLICATUM CONSULTORIA SL</text:p>
          </table:table-cell>
          <table:table-cell office:value-type="string" calcext:value-type="string">
            <text:p>Servicios</text:p>
          </table:table-cell>
          <table:table-cell office:value-type="float" office:value="43343" calcext:value-type="float">
            <text:p>43343</text:p>
          </table:table-cell>
          <table:table-cell office:value-type="string" calcext:value-type="string">
            <text:p>COMPOSTELA MÓVESE 2018: CONTIDOS AXENDA EC E SECRET TÉCNICA ACORDO REINDUSTRIALIZACIÓN DE COMPOSTELA 2018 pa06/2018</text:p>
          </table:table-cell>
          <table:table-cell office:value-type="float" office:value="14399" calcext:value-type="float">
            <text:p>14399</text:p>
          </table:table-cell>
        </table:table-row>
        <table:table-row table:style-name="ro2">
          <table:table-cell office:value-type="string" calcext:value-type="string">
            <text:p>44842143D</text:p>
          </table:table-cell>
          <table:table-cell table:style-name="Normal_20_2" office:value-type="string" calcext:value-type="string">
            <text:p>INES PORTELA BARREIRO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ESTREA DE "SUMRRÁ SINFÓNICO" O DÍA 19 DE XULLO NA PRAZA DA QUINTANA DENTRO DA PROGRAMACIÓN DO APOSTOLO 2018</text:p>
          </table:table-cell>
          <table:table-cell office:value-type="float" office:value="12100" calcext:value-type="float">
            <text:p>12100</text:p>
          </table:table-cell>
        </table:table-row>
        <table:table-row table:style-name="ro2">
          <table:table-cell office:value-type="string" calcext:value-type="string">
            <text:p>B15608326</text:p>
          </table:table-cell>
          <table:table-cell table:style-name="Normal_20_2" office:value-type="string" calcext:value-type="string">
            <text:p>INFORMATICA ELINFO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BMINISTRO DE DIVERSO MATERIAL E COMPOÑENTES IINFORMÁTICOS</text:p>
          </table:table-cell>
          <table:table-cell office:value-type="float" office:value="16937.53" calcext:value-type="float">
            <text:p>16937,53</text:p>
          </table:table-cell>
        </table:table-row>
        <table:table-row table:style-name="ro2">
          <table:table-cell office:value-type="string" calcext:value-type="string">
            <text:p>G15305923</text:p>
          </table:table-cell>
          <table:table-cell table:style-name="Normal_20_2" office:value-type="string" calcext:value-type="string">
            <text:p>INSTITUTO TECNOLOGICO DE GALICIA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ESTUDO VIABILIDADE SOBRE O SUMINISTRO CALEFACCIÓN URBANA Á AREA DE REHABILITACIÓN INTEGRAL PONTEPEDRIÑA. DEC/4061/2018.</text:p>
          </table:table-cell>
          <table:table-cell office:value-type="float" office:value="9075" calcext:value-type="float">
            <text:p>9075</text:p>
          </table:table-cell>
        </table:table-row>
        <table:table-row table:style-name="ro2">
          <table:table-cell office:value-type="string" calcext:value-type="string">
            <text:p>A15025281</text:p>
          </table:table-cell>
          <table:table-cell table:style-name="Normal_20_2" office:value-type="string" calcext:value-type="string">
            <text:p>INTERNACO SA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Curso avanzado para uso eficaz de motoserras. hora por formación: 45,8 ¿. 120 horas. Datas do 21 de maio ao 8 de xuño. 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 office:value-type="string" calcext:value-type="string">
            <text:p>A24036691</text:p>
          </table:table-cell>
          <table:table-cell table:style-name="Normal_20_2" office:value-type="string" calcext:value-type="string">
            <text:p>INVESTIGACION Y CONTROL DE CALIDAD SA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COORD. DE SEGURIDADE E SAÚDE "REXENERACIÓN DO PAVIMENTO DE CALZADA DO EIXO RÚAS PONTE MARZÁN-SANDINO-CRUCEIRO DE SAR"</text:p>
          </table:table-cell>
          <table:table-cell office:value-type="float" office:value="3105.22" calcext:value-type="float">
            <text:p>3105,22</text:p>
          </table:table-cell>
        </table:table-row>
        <table:table-row table:style-name="ro2">
          <table:table-cell office:value-type="string" calcext:value-type="string">
            <text:p>B15547979</text:p>
          </table:table-cell>
          <table:table-cell table:style-name="Normal_20_2" office:value-type="string" calcext:value-type="string">
            <text:p>JARDINERIA ARCE SL</text:p>
          </table:table-cell>
          <table:table-cell office:value-type="string" calcext:value-type="string">
            <text:p>Obra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Traballos de acondicionamento do campo de fútbol de lamas de abade (XOB/402/2018)</text:p>
          </table:table-cell>
          <table:table-cell office:value-type="float" office:value="28623.39" calcext:value-type="float">
            <text:p>28623,39</text:p>
          </table:table-cell>
        </table:table-row>
        <table:table-row table:style-name="ro2">
          <table:table-cell office:value-type="string" calcext:value-type="string">
            <text:p>32693371K</text:p>
          </table:table-cell>
          <table:table-cell table:style-name="Normal_20_2" office:value-type="string" calcext:value-type="string">
            <text:p>JAVIER HERRANZ LORENTE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COMPOSTELA MÓVESE 2018: CAMPAÑA APARTAMENTOS TURÍSTICOS. DEC/4263/2018.</text:p>
          </table:table-cell>
          <table:table-cell office:value-type="float" office:value="14973.75" calcext:value-type="float">
            <text:p>14973,75</text:p>
          </table:table-cell>
        </table:table-row>
        <table:table-row table:style-name="ro2">
          <table:table-cell office:value-type="string" calcext:value-type="string">
            <text:p>09310797Y</text:p>
          </table:table-cell>
          <table:table-cell table:style-name="Normal_20_2" office:value-type="string" calcext:value-type="string">
            <text:p>JAVIER VERDOTE MARTIN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NTES MODULOS "OPERACIÓNS AUX. ALMACENAXE" (80H) E "PREPARACIÓN PEDIDOS" 40H) PRAZO EXE. 17 DIAS. DEC/2887/2018</text:p>
          </table:table-cell>
          <table:table-cell office:value-type="float" office:value="5040" calcext:value-type="float">
            <text:p>5040</text:p>
          </table:table-cell>
        </table:table-row>
        <table:table-row table:style-name="ro2">
          <table:table-cell office:value-type="string" calcext:value-type="string">
            <text:p>B70054002</text:p>
          </table:table-cell>
          <table:table-cell table:style-name="Normal_20_2" office:value-type="string" calcext:value-type="string">
            <text:p>JAVI-LUZ ELECTRICIDAD SL</text:p>
          </table:table-cell>
          <table:table-cell office:value-type="string" calcext:value-type="string">
            <text:p>Obra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OBRAS "REFORMA DE INSTALACIÓN DE ILUMINACIÓN DO PAVILLÓN POLIDEPORTIVO DE LAMAS DE ABADE" (XOB/518/2017) O.P. 2017</text:p>
          </table:table-cell>
          <table:table-cell office:value-type="float" office:value="7833.69" calcext:value-type="float">
            <text:p>7833,69</text:p>
          </table:table-cell>
        </table:table-row>
        <table:table-row table:style-name="ro2">
          <table:table-cell office:value-type="string" calcext:value-type="string">
            <text:p>10087948X</text:p>
          </table:table-cell>
          <table:table-cell table:style-name="Normal_20_2" office:value-type="string" calcext:value-type="string">
            <text:p>JOSE EXPOSITO ALCOCER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CONTRATO DE SERVIZO:JAM DE BARRIO MÚSICA DE PROXIMIDADE (15 SETEMBRO - 15 DECEMBRO) OPS 2018</text:p>
          </table:table-cell>
          <table:table-cell office:value-type="float" office:value="14999.16" calcext:value-type="float">
            <text:p>14999,16</text:p>
          </table:table-cell>
        </table:table-row>
        <table:table-row table:style-name="ro2">
          <table:table-cell office:value-type="string" calcext:value-type="string">
            <text:p>B36298099</text:p>
          </table:table-cell>
          <table:table-cell table:style-name="Normal_20_2" office:value-type="string" calcext:value-type="string">
            <text:p>JOSE LUIS TEOFILO COMUNICACION SL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<text:s/>SUBSCRIPCIÓN A EDICIÓNS DIXITAIS DE XORNAIS DE MAIOR TIRAXE DE GALICIA (VOZ, CORREO GALLEGO, PROGRESO, REIÓN, ...</text:p>
          </table:table-cell>
          <table:table-cell office:value-type="float" office:value="5570.24" calcext:value-type="float">
            <text:p>5570,24</text:p>
          </table:table-cell>
        </table:table-row>
        <table:table-row table:style-name="ro2">
          <table:table-cell office:value-type="string" calcext:value-type="string">
            <text:p>B36298099</text:p>
          </table:table-cell>
          <table:table-cell table:style-name="Normal_20_2" office:value-type="string" calcext:value-type="string">
            <text:p>JOSE LUIS TEOFILO COMUNICACION SL</text:p>
          </table:table-cell>
          <table:table-cell office:value-type="string" calcext:value-type="string">
            <text:p>Servicios</text:p>
          </table:table-cell>
          <table:table-cell office:value-type="float" office:value="43358" calcext:value-type="float">
            <text:p>43358</text:p>
          </table:table-cell>
          <table:table-cell office:value-type="string" calcext:value-type="string">
            <text:p>LIBROS "NEMO E SABELA POLOS PARQUES DE COMPOSTELA" ( LIBROS ADQUIRIDOS A TRAVÉS DE LA PALTAFORMA DE NOVEDADES EDITORIALE</text:p>
          </table:table-cell>
          <table:table-cell office:value-type="float" office:value="360.05" calcext:value-type="float">
            <text:p>360,05</text:p>
          </table:table-cell>
        </table:table-row>
        <table:table-row table:style-name="ro2">
          <table:table-cell office:value-type="string" calcext:value-type="string">
            <text:p>32410968N</text:p>
          </table:table-cell>
          <table:table-cell table:style-name="Normal_20_2" office:value-type="string" calcext:value-type="string">
            <text:p>JOSÉ MANUEL COBAS GÓMEZ</text:p>
          </table:table-cell>
          <table:table-cell office:value-type="string" calcext:value-type="string">
            <text:p>Servicios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CONTRATO MENOR SERVIZO REALIZACIÓN DUN MURAL NO ESPAZO EDUCATIVO E DE LECER MARIA MIRAMONTES LUDOTECA AS FONTIÑAS</text:p>
          </table:table-cell>
          <table:table-cell office:value-type="float" office:value="4900" calcext:value-type="float">
            <text:p>4900</text:p>
          </table:table-cell>
        </table:table-row>
        <table:table-row table:style-name="ro2">
          <table:table-cell office:value-type="string" calcext:value-type="string">
            <text:p>07859915X</text:p>
          </table:table-cell>
          <table:table-cell table:style-name="Normal_20_2" office:value-type="string" calcext:value-type="string">
            <text:p>JOSE MANUEL ESTEVEZ APARICIO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Formación 2018. Curso Ventilación e ataque a Fogos Interiores técnicas VVPP. 40 h 112,5 h. Datas do 23 ao 27 de abril</text:p>
          </table:table-cell>
          <table:table-cell office:value-type="float" office:value="4500" calcext:value-type="float">
            <text:p>4500</text:p>
          </table:table-cell>
        </table:table-row>
        <table:table-row table:style-name="ro2">
          <table:table-cell office:value-type="string" calcext:value-type="string">
            <text:p>33859854J</text:p>
          </table:table-cell>
          <table:table-cell table:style-name="Normal_20_2" office:value-type="string" calcext:value-type="string">
            <text:p>JOSE MANUEL ESTEVEZ DIEGUEZ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SERV. DOCENTES MODULOS: MF 1568_3(190H)E MF1569_3(180H)CURSO DESENV. PROXEC SIST. AUTOMAT. IND.PRAZO 55 DIAS.D/3146/2018</text:p>
          </table:table-cell>
          <table:table-cell office:value-type="float" office:value="14985" calcext:value-type="float">
            <text:p>14985</text:p>
          </table:table-cell>
        </table:table-row>
        <table:table-row table:style-name="ro2">
          <table:table-cell office:value-type="string" calcext:value-type="string">
            <text:p>76724577G</text:p>
          </table:table-cell>
          <table:table-cell table:style-name="Normal_20_2" office:value-type="string" calcext:value-type="string">
            <text:p>JOSE MANUEL MOA PEREZ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. DOCENTES MODULOS MONTAXE SISTEMAS DOMÓTICOS (210H) E MANTEMENTO SIST. DOMÓTICOS (150H). PRAZO EXEC. 52 DIAS</text:p>
          </table:table-cell>
          <table:table-cell office:value-type="float" office:value="14976" calcext:value-type="float">
            <text:p>14976</text:p>
          </table:table-cell>
        </table:table-row>
        <table:table-row table:style-name="ro2">
          <table:table-cell office:value-type="string" calcext:value-type="string">
            <text:p>45959034C</text:p>
          </table:table-cell>
          <table:table-cell table:style-name="Normal_20_2" office:value-type="string" calcext:value-type="string">
            <text:p>JOSE SAUL LOVO GOM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IV. DOCENTES APOIO DO ITINERARIO "OPERACIÓNS INST. DE ESTACIÓNS TRATAMENTO DE AUGA" PROG. MOCIDADE EMP. DEC/2735/2018</text:p>
          </table:table-cell>
          <table:table-cell office:value-type="float" office:value="3906" calcext:value-type="float">
            <text:p>3906</text:p>
          </table:table-cell>
        </table:table-row>
        <table:table-row table:style-name="ro2">
          <table:table-cell office:value-type="string" calcext:value-type="string">
            <text:p>45959034C</text:p>
          </table:table-cell>
          <table:table-cell table:style-name="Normal_20_2" office:value-type="string" calcext:value-type="string">
            <text:p>JOSE SAUL LOVO GOM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APOIO DO ITINARARIO "XESTIÓN RESIDUOS URBANOS E INDUSTRIAIS" (130H) PRAZO EXE. 26 DIAS. DEC/2735/2018.</text:p>
          </table:table-cell>
          <table:table-cell office:value-type="float" office:value="5460" calcext:value-type="float">
            <text:p>5460</text:p>
          </table:table-cell>
        </table:table-row>
        <table:table-row table:style-name="ro2">
          <table:table-cell office:value-type="string" calcext:value-type="string">
            <text:p>45959034C</text:p>
          </table:table-cell>
          <table:table-cell table:style-name="Normal_20_2" office:value-type="string" calcext:value-type="string">
            <text:p>JOSE SAUL LOVO GOM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NTES APOIO DO ITINERARIO " MONTAXE E MANT. SIST. DOMÓTICOS E INMÓTICOS" (131H). PRAZO EXE 26. DEC/2735/2018.</text:p>
          </table:table-cell>
          <table:table-cell office:value-type="float" office:value="5502" calcext:value-type="float">
            <text:p>5502</text:p>
          </table:table-cell>
        </table:table-row>
        <table:table-row table:style-name="ro2">
          <table:table-cell office:value-type="string" calcext:value-type="string">
            <text:p>B70123005</text:p>
          </table:table-cell>
          <table:table-cell table:style-name="Normal_20_2" office:value-type="string" calcext:value-type="string">
            <text:p>JSTOP OBRAS Y SERVICIOS SL</text:p>
          </table:table-cell>
          <table:table-cell office:value-type="string" calcext:value-type="string">
            <text:p>Obra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EXECUCIÓN OBRAS "ACONDICIONAMENTO DE ZONA DE CARGA E DESCARGA EN RAPA DA FOLLA" (XOB/137/2018)</text:p>
          </table:table-cell>
          <table:table-cell office:value-type="float" office:value="3456.14" calcext:value-type="float">
            <text:p>3456,14</text:p>
          </table:table-cell>
        </table:table-row>
        <table:table-row table:style-name="ro2">
          <table:table-cell office:value-type="string" calcext:value-type="string">
            <text:p>B15391881</text:p>
          </table:table-cell>
          <table:table-cell table:style-name="Normal_20_2" office:value-type="string" calcext:value-type="string">
            <text:p>JUAMPE DE STGO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Compra de vestiario para a Banda Municipal de Música (traxes, camisas, garabatas, gabardinas, zapatos). DEC/3153/2018.</text:p>
          </table:table-cell>
          <table:table-cell office:value-type="float" office:value="14708.46" calcext:value-type="float">
            <text:p>14708,46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TERNET ESCAPARATE DIXITAL <text:s/>PARA O TEU PRODUTO E-COMERCE. PRAZO EXEC. 4 DIAS. DEC/2820/2018.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GIS- SISTEMA INFORMACIÓN XEOGRAFÍCA- (10H). PRAZO DE EXE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FORMÁTICA XESTIÓN BASES DE DATOS (10H). PRAZO DE EXE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TRANSVERSAL INFORMÁTICA (10H). PRAZO DE EXE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EXTERNOS MÓDULO TRANSVERSALINFROMÁTICA (10H). PRAZO DE EX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EXTERNOS MÓDULO INFORMÁTICA (10H). PRAZO EXE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EXTERNOS MÓDULO TRANSVERSAL INFORMÁTICA (15H). PRAZO DE EXCUCIÓN 3 DIAS. DEC/2820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EXTERNOS MÓDULO TRANSVERSAL INFORMÁTICA (10H). PRAZO DE EXECUCIÓN 2 DIAS. DEC/2820/2018.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EXTERNOS MÓDULO TRANSVERSAL INFORMÁTICA (15H). PRAZO DE EXECUCIÓN 3 DIAS. DEC/2820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FORMÁTICA PARA MANEXO PROGRAMAS SECTOR ENERXÉTICO (20H) PRAZO EXECUCIÓN 4 DIAS. DEC/2820/2018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FORMÁTICA COMO FERRAMENTA DE XESTIÓN EN HOSTALERÍA (20H). PRAZO DE EXE. 4 DIAS. DEC/2820/2018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"PROGRAMAS INFORMÁTICOS PARA XESTIÓN ALMACENS (15H). PRAZO EXECUCIÓN 3 DIAS. DEC/2820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"PROGRAMAS INFORMÁTICOS PARA XESTIÓN DE ALMACENS (20H). PRAZO EXECUCIÓN 4 DIAS. DEC/2820/2018.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33260633B</text:p>
          </table:table-cell>
          <table:table-cell table:style-name="Normal_20_2" office:value-type="string" calcext:value-type="string">
            <text:p>JUAN CARLOS PEREIRA DI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. "INFORMÁTICA COMO FERRA. <text:s/>XESTIÓN HOSTALEIRA E INTERNET ESCAPARATE DIXIT. (15H). <text:s/>EXEC 3 DIAS. DEC/2820/2018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B70416466</text:p>
          </table:table-cell>
          <table:table-cell table:style-name="Normal_20_2" office:value-type="string" calcext:value-type="string">
            <text:p>KAIZEN MANAGEMENT SL</text:p>
          </table:table-cell>
          <table:table-cell office:value-type="string" calcext:value-type="string">
            <text:p>Servicios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ORGANIZACIÓN E XESTIÓN DAS ACTIVIDADES QUE SE REALIZARÁN DO 1 AO 15 DE SETEMBRO NA XXXII SEMANA CULTURAL DE CONXO</text:p>
          </table:table-cell>
          <table:table-cell office:value-type="float" office:value="5372.4" calcext:value-type="float">
            <text:p>5372,4</text:p>
          </table:table-cell>
        </table:table-row>
        <table:table-row table:style-name="ro2">
          <table:table-cell office:value-type="string" calcext:value-type="string">
            <text:p>B70416466</text:p>
          </table:table-cell>
          <table:table-cell table:style-name="Normal_20_2" office:value-type="string" calcext:value-type="string">
            <text:p>KAIZEN MANAGEMENT SL</text:p>
          </table:table-cell>
          <table:table-cell office:value-type="string" calcext:value-type="string">
            <text:p>Servici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CONTRATO SERVIZOS: PROGRAMACIÓN CENTRO XOVE DE CREACIÓN CULTURAL. DO 15 DE OUTUBRO AO 21 DE DECEMBRO 2018</text:p>
          </table:table-cell>
          <table:table-cell office:value-type="float" office:value="10784.92" calcext:value-type="float">
            <text:p>10784,92</text:p>
          </table:table-cell>
        </table:table-row>
        <table:table-row table:style-name="ro2">
          <table:table-cell office:value-type="string" calcext:value-type="string">
            <text:p>B36302024</text:p>
          </table:table-cell>
          <table:table-cell table:style-name="Normal_20_2" office:value-type="string" calcext:value-type="string">
            <text:p>KALANDRAKA EDITORA SL</text:p>
          </table:table-cell>
          <table:table-cell office:value-type="string" calcext:value-type="string">
            <text:p>Servicios</text:p>
          </table:table-cell>
          <table:table-cell office:value-type="float" office:value="43367" calcext:value-type="float">
            <text:p>43367</text:p>
          </table:table-cell>
          <table:table-cell office:value-type="string" calcext:value-type="string">
            <text:p>A evolución de Calpurnia Tate ( 9788416721160 ) / Inventario ilustrado de dinosauros ( 9788416721191 ) / Tomás o bromist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DE FOTOCOPIADORA SHARP MX-4112N PARA O CURSO XESTION DE RESIDUOS URBANOS (1 MES). PRAZO DE EXECUCIÓN 30 DIAS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HARP MX-4112N PARA O CURSO MONTAXE MANT. SIST. DOMÓTICOS (1 MES). PRAZO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MX4112NPARA O CURSO DE PROXECTOS AUTOMATISMOS INDUSTRIAIS (1 MES). PRAZO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HARP MX 4112N CURSO ATENCIÓN AO CLIENTE USUARIO (1 MES). PRAZO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AHP MX4112N PARA O CURSO ORGANIZACION XESTIÓN ALMACENS (1 MES) PRAZO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HARP MX 4112N PARA O CURSO XESTIÓN DE ALOXAMENTOS (1 MES). PRAZO DE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HARP MX 4112N PARA O CURSO RECEPCIÓN EN ALOXAMENTOS (1 MES). PRAZO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90432</text:p>
          </table:table-cell>
          <table:table-cell table:style-name="Normal_20_2" office:value-type="string" calcext:value-type="string">
            <text:p>LA TECLA SANTIAGO SL</text:p>
          </table:table-cell>
          <table:table-cell office:value-type="string" calcext:value-type="string">
            <text:p>Suministr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ALUGUER FOTOCOPIADORA SHARP MX 4112N CURSO OPERACIÓNS EST. <text:s/>TRATAMENTO AUGAS (1 MES). PRAZO DE EXECUCIÓN 30 DIAS.</text:p>
          </table:table-cell>
          <table:table-cell office:value-type="float" office:value="535.43" calcext:value-type="float">
            <text:p>535,43</text:p>
          </table:table-cell>
        </table:table-row>
        <table:table-row table:style-name="ro2">
          <table:table-cell office:value-type="string" calcext:value-type="string">
            <text:p>B70253752</text:p>
          </table:table-cell>
          <table:table-cell table:style-name="Normal_20_2" office:value-type="string" calcext:value-type="string">
            <text:p>LA YOGURTERA SL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Contrato menor servizo realización actividades sensibilización social celebración día internacional do orgullo LGBT+ xuñ</text:p>
          </table:table-cell>
          <table:table-cell office:value-type="float" office:value="7955.75" calcext:value-type="float">
            <text:p>7955,75</text:p>
          </table:table-cell>
        </table:table-row>
        <table:table-row table:style-name="ro2">
          <table:table-cell office:value-type="string" calcext:value-type="string">
            <text:p>B70253752</text:p>
          </table:table-cell>
          <table:table-cell table:style-name="Normal_20_2" office:value-type="string" calcext:value-type="string">
            <text:p>LA YOGURTERA SL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CONTRATO SERVIZOS: CONCERTO DE MÚSICAS NA RÚA 22 DE XUÑO.ACTUACIÓN GRUPO MUSICAL E 3 DJs</text:p>
          </table:table-cell>
          <table:table-cell office:value-type="float" office:value="7967.85" calcext:value-type="float">
            <text:p>7967,85</text:p>
          </table:table-cell>
        </table:table-row>
        <table:table-row table:style-name="ro2">
          <table:table-cell office:value-type="string" calcext:value-type="string">
            <text:p>B60961554</text:p>
          </table:table-cell>
          <table:table-cell table:style-name="Normal_20_2" office:value-type="string" calcext:value-type="string">
            <text:p>LAPPSET ESPAÑA VR SL</text:p>
          </table:table-cell>
          <table:table-cell office:value-type="string" calcext:value-type="string">
            <text:p>Obra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CONTRATO MENOR DE OBRA REPARACIÓN DO PARQUE INFANTIL CEIP MONTE DOS POSTES. DEC/4625/2018.</text:p>
          </table:table-cell>
          <table:table-cell office:value-type="float" office:value="5276.57" calcext:value-type="float">
            <text:p>5276,57</text:p>
          </table:table-cell>
        </table:table-row>
        <table:table-row table:style-name="ro2">
          <table:table-cell office:value-type="string" calcext:value-type="string">
            <text:p>B60961554</text:p>
          </table:table-cell>
          <table:table-cell table:style-name="Normal_20_2" office:value-type="string" calcext:value-type="string">
            <text:p>LAPPSET ESPAÑA VR SL</text:p>
          </table:table-cell>
          <table:table-cell office:value-type="string" calcext:value-type="string">
            <text:p>Obra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CONTRATO DE OBRA MENOR REPARACIÓN DO PARQUE INFANTIL DO CEIP DE VITE. DEC/4624/2018.</text:p>
          </table:table-cell>
          <table:table-cell office:value-type="float" office:value="11649.18" calcext:value-type="float">
            <text:p>11649,18</text:p>
          </table:table-cell>
        </table:table-row>
        <table:table-row table:style-name="ro2">
          <table:table-cell office:value-type="string" calcext:value-type="string">
            <text:p>B60961554</text:p>
          </table:table-cell>
          <table:table-cell table:style-name="Normal_20_2" office:value-type="string" calcext:value-type="string">
            <text:p>LAPPSET ESPAÑA VR SL</text:p>
          </table:table-cell>
          <table:table-cell office:value-type="string" calcext:value-type="string">
            <text:p>Suministro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REPOSICIÓN DE ASIENTOS / 000218 <text:s text:c="12"/>ASIENTO DE SEGURIDAD / 000218 <text:s text:c="12"/>ASIENTO DE SEGURIDAD PARA MEINXOFR</text:p>
          </table:table-cell>
          <table:table-cell office:value-type="float" office:value="974.05" calcext:value-type="float">
            <text:p>974,05</text:p>
          </table:table-cell>
        </table:table-row>
        <table:table-row table:style-name="ro2">
          <table:table-cell office:value-type="string" calcext:value-type="string">
            <text:p>78801787S</text:p>
          </table:table-cell>
          <table:table-cell table:style-name="Normal_20_2" office:value-type="string" calcext:value-type="string">
            <text:p>LARA TORRES RODRIGUEZ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ACTIV. DE DEBUXO E PINTURA NA REDE DE CENTROS DE ABRIL A XUÑO 2018. DEC/3345/2018 E DEC/4142/2018.</text:p>
          </table:table-cell>
          <table:table-cell office:value-type="float" office:value="5544.28" calcext:value-type="float">
            <text:p>5544,28</text:p>
          </table:table-cell>
        </table:table-row>
        <table:table-row table:style-name="ro2">
          <table:table-cell office:value-type="string" calcext:value-type="string">
            <text:p>44457457K</text:p>
          </table:table-cell>
          <table:table-cell table:style-name="Normal_20_2" office:value-type="string" calcext:value-type="string">
            <text:p>LETICIA RODRIGUEZ SARMIENTO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Organización, deseño e creación, asesoramento e coordinación do evento denominado "Festa do Deporte"</text:p>
          </table:table-cell>
          <table:table-cell office:value-type="float" office:value="15669.5" calcext:value-type="float">
            <text:p>15669,5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ALUMNO CURSO XESTIÓN RESIDUOS URBÁNS E INDUSTRIAIS. PROG. MOCIDADE CON EMPREGO. DEC/3101/2018.</text:p>
          </table:table-cell>
          <table:table-cell office:value-type="float" office:value="73.27" calcext:value-type="float">
            <text:p>73,27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ALUMNO CURSO MONTAXE MANT. SISTEMAS DOMÓTICOS E INMOTICOS. PROG. MOCIDADE CON EMPREGO. DEC/3101/2018.</text:p>
          </table:table-cell>
          <table:table-cell office:value-type="float" office:value="93.44" calcext:value-type="float">
            <text:p>93,44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O CURSO MONTAXE E MANT. SISTEMAS DOMÓTICOS E INMOTICOS. PROG. MOCIDADE CON EMPREGO. DEC/3101/2018.</text:p>
          </table:table-cell>
          <table:table-cell office:value-type="float" office:value="118.48" calcext:value-type="float">
            <text:p>118,48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O CURSO ATENCIÓN AO CLIENTE, CONSUMIDOR OU USUARIO. PROG. MOCIDADE CON EMPREGO. DEC/3101/2018.</text:p>
          </table:table-cell>
          <table:table-cell office:value-type="float" office:value="156.15" calcext:value-type="float">
            <text:p>156,15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O XESTIÓN DE REPOBOACIÓNS FORESTAIS E TRATAMENTOS SILVICOLAS. PRG. MOCIDADE CON EMPREGO. DEC/3101/2018.</text:p>
          </table:table-cell>
          <table:table-cell office:value-type="float" office:value="181.02" calcext:value-type="float">
            <text:p>181,02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NMADO CURSO AGRICULTURA ECOLÓXICA E ECOMERCE. PROGRAMA MOCIDADE CON EMPREGO. DEC/3101/2018.</text:p>
          </table:table-cell>
          <table:table-cell office:value-type="float" office:value="151.29" calcext:value-type="float">
            <text:p>151,29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O CURSO ORGANIZACIÓN E XESTIÓN DE ALMACENS. PROGRAMA MOCIDADE CON EMPREGO. DEC/3101/2018.</text:p>
          </table:table-cell>
          <table:table-cell office:value-type="float" office:value="75.87" calcext:value-type="float">
            <text:p>75,87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O DO CURSO DE XESTIÓN DE ALOXAMENTO RURAL. PROGRAMA MOCIDADE CON EMPREGO. DEC/3101/2018.</text:p>
          </table:table-cell>
          <table:table-cell office:value-type="float" office:value="144.07" calcext:value-type="float">
            <text:p>144,07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ALUMNO C. EFIC. NO USO DA AUGA EN EDIF. VIABILIDADE DAS INST. SOLARES. PROG. MOCIDADE CON EMPREGO. DEC/3101/2018</text:p>
          </table:table-cell>
          <table:table-cell office:value-type="float" office:value="127.13" calcext:value-type="float">
            <text:p>127,13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IUMNO CURSO AVALIACIÓN DA EFICIENCIA ENERXETICA DAS INSTALACIÓNS. PROG. MOCIDADE CON EMPREGO. DEC/3101/2018</text:p>
          </table:table-cell>
          <table:table-cell office:value-type="float" office:value="89.13" calcext:value-type="float">
            <text:p>89,13</text:p>
          </table:table-cell>
        </table:table-row>
        <table:table-row table:style-name="ro2">
          <table:table-cell office:value-type="string" calcext:value-type="string">
            <text:p>B15203623</text:p>
          </table:table-cell>
          <table:table-cell table:style-name="Normal_20_2" office:value-type="string" calcext:value-type="string">
            <text:p>LIBRERIA FOLLAS NOV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MANUAIS DO ALUMNADO CURSO ESTACIÓNS DE TRATAMENTO DE AUGAS. PROGRAMA MOCIDADE CON EMPREGO. DEC/3101/2018.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B70348040</text:p>
          </table:table-cell>
          <table:table-cell table:style-name="Normal_20_2" office:value-type="string" calcext:value-type="string">
            <text:p>LINDEIRO INDUSTRIAS AGROALIMENTARIAS SL</text:p>
          </table:table-cell>
          <table:table-cell office:value-type="string" calcext:value-type="string">
            <text:p>Suministr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SUMINISTRO DE MATERIAL DIDÁCTICO (CARNES; POLO, TERNEIRA, PORCO,...) DO CURSO DE CARNICERÍA. PRAZO 10 DIAS.DEC/3104/2018</text:p>
          </table:table-cell>
          <table:table-cell office:value-type="float" office:value="4172.3" calcext:value-type="float">
            <text:p>4172,3</text:p>
          </table:table-cell>
        </table:table-row>
        <table:table-row table:style-name="ro2">
          <table:table-cell office:value-type="string" calcext:value-type="string">
            <text:p>B70409628</text:p>
          </table:table-cell>
          <table:table-cell table:style-name="Normal_20_2" office:value-type="string" calcext:value-type="string">
            <text:p>LINKNOVATE SCIENCE SL</text:p>
          </table:table-cell>
          <table:table-cell office:value-type="string" calcext:value-type="string">
            <text:p>Servici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Contrato menor para servizo de vixilancia tecnolóxica para o proxecto Smartiago</text:p>
          </table:table-cell>
          <table:table-cell office:value-type="float" office:value="12029.01" calcext:value-type="float">
            <text:p>12029,01</text:p>
          </table:table-cell>
        </table:table-row>
        <table:table-row table:style-name="ro2">
          <table:table-cell office:value-type="string" calcext:value-type="string">
            <text:p>34588269H</text:p>
          </table:table-cell>
          <table:table-cell table:style-name="Normal_20_2" office:value-type="string" calcext:value-type="string">
            <text:p>LLORENTE TABOADA LUIS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DIRECCIÓN DE EXECUCIÓN E COORD. SEGURIDADE E SAÚDE"MELLORA DA ACCESIBILIDADE NA RÚA TRIACASTELA" (XOB/9/2015)</text:p>
          </table:table-cell>
          <table:table-cell office:value-type="float" office:value="17908" calcext:value-type="float">
            <text:p>17908</text:p>
          </table:table-cell>
        </table:table-row>
        <table:table-row table:style-name="ro2">
          <table:table-cell office:value-type="string" calcext:value-type="string">
            <text:p>B94131398</text:p>
          </table:table-cell>
          <table:table-cell table:style-name="Normal_20_2" office:value-type="string" calcext:value-type="string">
            <text:p>LOGISTICA GESTION Y SERVICIOS <text:s/>PARA ENVENTOS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(en aluguer) de infraestructuras (haimas, carpa, tarimas e cadeiras) Mercado Libro e Artesanía. DEC/2819/2018</text:p>
          </table:table-cell>
          <table:table-cell office:value-type="float" office:value="4848.17" calcext:value-type="float">
            <text:p>4848,17</text:p>
          </table:table-cell>
        </table:table-row>
        <table:table-row table:style-name="ro2">
          <table:table-cell office:value-type="string" calcext:value-type="string">
            <text:p>44829288B</text:p>
          </table:table-cell>
          <table:table-cell table:style-name="Normal_20_2" office:value-type="string" calcext:value-type="string">
            <text:p>LOPEZ CORRAL OSCAR</text:p>
          </table:table-cell>
          <table:table-cell office:value-type="string" calcext:value-type="string">
            <text:p>Servicios</text:p>
          </table:table-cell>
          <table:table-cell office:value-type="float" office:value="43291" calcext:value-type="float">
            <text:p>43291</text:p>
          </table:table-cell>
          <table:table-cell office:value-type="string" calcext:value-type="string">
            <text:p>REPORTAXE GRAFICO DE ACTOS SELIC 2018</text:p>
          </table:table-cell>
          <table:table-cell office:value-type="float" office:value="1936" calcext:value-type="float">
            <text:p>1936</text:p>
          </table:table-cell>
        </table:table-row>
        <table:table-row table:style-name="ro2">
          <table:table-cell office:value-type="string" calcext:value-type="string">
            <text:p>34775611W</text:p>
          </table:table-cell>
          <table:table-cell table:style-name="Normal_20_2" office:value-type="string" calcext:value-type="string">
            <text:p>LUACES MENDEZ MARIA DEL PILAR</text:p>
          </table:table-cell>
          <table:table-cell office:value-type="string" calcext:value-type="string">
            <text:p>Servicios</text:p>
          </table:table-cell>
          <table:table-cell office:value-type="float" office:value="43334" calcext:value-type="float">
            <text:p>43334</text:p>
          </table:table-cell>
          <table:table-cell office:value-type="string" calcext:value-type="string">
            <text:p>APOIO NA ELABORACIÓN DE PREGOS DE CONTRATACIÓN 2018. DEC/3713/2018, E DEC/4757/2018.</text:p>
          </table:table-cell>
          <table:table-cell office:value-type="float" office:value="14520" calcext:value-type="float">
            <text:p>14520</text:p>
          </table:table-cell>
        </table:table-row>
        <table:table-row table:style-name="ro2">
          <table:table-cell office:value-type="string" calcext:value-type="string">
            <text:p>B27458835</text:p>
          </table:table-cell>
          <table:table-cell table:style-name="Normal_20_2" office:value-type="string" calcext:value-type="string">
            <text:p>LUCUS ART SL FS EN CONSTITUCION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ACTUACION DA "ORQUESTA ASSIA" O 31 DE XULLO DENTRO DA PROGRAMACION DE FESTAS DO APOSTOLO 2018</text:p>
          </table:table-cell>
          <table:table-cell office:value-type="float" office:value="7502" calcext:value-type="float">
            <text:p>7502</text:p>
          </table:table-cell>
        </table:table-row>
        <table:table-row table:style-name="ro2">
          <table:table-cell office:value-type="string" calcext:value-type="string">
            <text:p>B15569122</text:p>
          </table:table-cell>
          <table:table-cell table:style-name="Normal_20_2" office:value-type="string" calcext:value-type="string">
            <text:p>MADEIRAS LAMAS SL</text:p>
          </table:table-cell>
          <table:table-cell office:value-type="string" calcext:value-type="string">
            <text:p>Suministr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SUMINISTRO DE MATERIAL DIDÁCTICO (VIGAS ABETO, PUNTÓNS, RASTRELES, CHAPA, TORNILLERÍA,...) PROGRAMA TBC. EXEC. 10 DIAS</text:p>
          </table:table-cell>
          <table:table-cell office:value-type="float" office:value="7555.83" calcext:value-type="float">
            <text:p>7555,83</text:p>
          </table:table-cell>
        </table:table-row>
        <table:table-row table:style-name="ro2">
          <table:table-cell office:value-type="string" calcext:value-type="string">
            <text:p>34923463X</text:p>
          </table:table-cell>
          <table:table-cell table:style-name="Normal_20_2" office:value-type="string" calcext:value-type="string">
            <text:p>MANUEL <text:s/>MARTÍNEZ ÁLVAREZ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TRABALLOS DE MAQUETACIÓN E EDICIÓN DO BOLETÍN DE OFERTAS DE EMPREGO (384 PÁXINAS). PRAZO DE EXECUCIÓN 10 DIAS.</text:p>
          </table:table-cell>
          <table:table-cell office:value-type="float" office:value="7188.48" calcext:value-type="float">
            <text:p>7188,48</text:p>
          </table:table-cell>
        </table:table-row>
        <table:table-row table:style-name="ro2">
          <table:table-cell office:value-type="string" calcext:value-type="string">
            <text:p>A28229599</text:p>
          </table:table-cell>
          <table:table-cell table:style-name="Normal_20_2" office:value-type="string" calcext:value-type="string">
            <text:p>MAPFRE VIDA SA DE SEGUROS Y REASEGUROS SOBRE LA VIDA HUMANA</text:p>
          </table:table-cell>
          <table:table-cell office:value-type="string" calcext:value-type="string">
            <text:p>Servicios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ACCIDENTES COLECTIVOS||"P?LIZA":0551880182935||"RECIBO":8093064141||"RIESGO": 001SUMAS GRUPOS</text:p>
          </table:table-cell>
          <table:table-cell office:value-type="float" office:value="82.32" calcext:value-type="float">
            <text:p>82,32</text:p>
          </table:table-cell>
        </table:table-row>
        <table:table-row table:style-name="ro2">
          <table:table-cell office:value-type="string" calcext:value-type="string">
            <text:p>A28229599</text:p>
          </table:table-cell>
          <table:table-cell table:style-name="Normal_20_2" office:value-type="string" calcext:value-type="string">
            <text:p>MAPFRE VIDA SA DE SEGUROS Y REASEGUROS SOBRE LA VIDA HUMANA</text:p>
          </table:table-cell>
          <table:table-cell office:value-type="string" calcext:value-type="string">
            <text:p>Servicios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ACCIDENTES COLECTIVOS||"P?LIZA":0551880182941||"RECIBO":8093064393||"RIESGO": 001SUMAS GRUPOS</text:p>
          </table:table-cell>
          <table:table-cell office:value-type="float" office:value="82.32" calcext:value-type="float">
            <text:p>82,32</text:p>
          </table:table-cell>
        </table:table-row>
        <table:table-row table:style-name="ro2">
          <table:table-cell office:value-type="string" calcext:value-type="string">
            <text:p>A28229599</text:p>
          </table:table-cell>
          <table:table-cell table:style-name="Normal_20_2" office:value-type="string" calcext:value-type="string">
            <text:p>MAPFRE VIDA SA DE SEGUROS Y REASEGUROS SOBRE LA VIDA HUMANA</text:p>
          </table:table-cell>
          <table:table-cell office:value-type="string" calcext:value-type="string">
            <text:p>Servicio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ACCIDENTES COLECTIVOS||"P?LIZA":0551880184091||"RECIBO":8093175002||"RIESGO": 001SUMAS GRUPOS</text:p>
          </table:table-cell>
          <table:table-cell office:value-type="float" office:value="159.18" calcext:value-type="float">
            <text:p>159,18</text:p>
          </table:table-cell>
        </table:table-row>
        <table:table-row table:style-name="ro2">
          <table:table-cell office:value-type="string" calcext:value-type="string">
            <text:p>A28229599</text:p>
          </table:table-cell>
          <table:table-cell table:style-name="Normal_20_2" office:value-type="string" calcext:value-type="string">
            <text:p>MAPFRE VIDA SA DE SEGUROS Y REASEGUROS SOBRE LA VIDA HUMANA</text:p>
          </table:table-cell>
          <table:table-cell office:value-type="string" calcext:value-type="string">
            <text:p>Servicio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ACCIDENTES COLECTIVOS||"P?LIZA":0551880184104||"RECIBO":8093175492||"RIESGO": 001SUMAS GRUPOS</text:p>
          </table:table-cell>
          <table:table-cell office:value-type="float" office:value="206.93" calcext:value-type="float">
            <text:p>206,93</text:p>
          </table:table-cell>
        </table:table-row>
        <table:table-row table:style-name="ro2">
          <table:table-cell office:value-type="string" calcext:value-type="string">
            <text:p>A28229599</text:p>
          </table:table-cell>
          <table:table-cell table:style-name="Normal_20_2" office:value-type="string" calcext:value-type="string">
            <text:p>MAPFRE VIDA SA DE SEGUROS Y REASEGUROS SOBRE LA VIDA HUMANA</text:p>
          </table:table-cell>
          <table:table-cell office:value-type="string" calcext:value-type="string">
            <text:p>Servicios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ACCIDENTES COLECTIVOS||"P?LIZA":0551880184080||"RECIBO":8093174460||"RIESGO": 001SUMAS GRUPOS</text:p>
          </table:table-cell>
          <table:table-cell office:value-type="float" office:value="159.18" calcext:value-type="float">
            <text:p>159,18</text:p>
          </table:table-cell>
        </table:table-row>
        <table:table-row table:style-name="ro2">
          <table:table-cell office:value-type="string" calcext:value-type="string">
            <text:p>11955253Z</text:p>
          </table:table-cell>
          <table:table-cell table:style-name="Normal_20_2" office:value-type="string" calcext:value-type="string">
            <text:p>MARÍA BELÉN MONTERO RODRÍGUEZ</text:p>
          </table:table-cell>
          <table:table-cell office:value-type="string" calcext:value-type="string">
            <text:p>Servicios</text:p>
          </table:table-cell>
          <table:table-cell office:value-type="float" office:value="43270" calcext:value-type="float">
            <text:p>43270</text:p>
          </table:table-cell>
          <table:table-cell office:value-type="string" calcext:value-type="string">
            <text:p>PROXECCION DOCUMENTAL 75MM <text:s/>VERSOGRAMAS</text:p>
          </table:table-cell>
          <table:table-cell office:value-type="float" office:value="239.92" calcext:value-type="float">
            <text:p>239,92</text:p>
          </table:table-cell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BÁSICO ATENCIÓN AO PÚBLICO (50H). PRAZO DE EXECUCIÓN 10 DIAS. DEC/2856/2018.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PROFESIONAL PARA O TURISMO (90H). PRAZO DE EXECUCIÓN 15 DIAS. DEC/2856/2018.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INTERMEDIO ITINERARIO EFICIENCIA ENERXÉTICA (40H) PRAZO EXECUCIÓN 12 DIAS. DEC/2856/2018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string" calcext:value-type="string">
            <text:p>76778745F</text:p>
          </table:table-cell>
          <table:table-cell table:style-name="Normal_20_2" office:value-type="string" calcext:value-type="string">
            <text:p>MARIA CONCEPCION GRAIÑO TEIRA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IGLÉS PARA PROFESIONAIS DO SECTOR LOXÍSTICO (50H). PRAZO EXECUCIÓN 10 DIAS. DEC/2856/2018.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44829555W</text:p>
          </table:table-cell>
          <table:table-cell table:style-name="Normal_20_2" office:value-type="string" calcext:value-type="string">
            <text:p>MARIA CRUZ DAFONTE RAÑA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Actividades para mellorar o benestar individual e colectivo das Mulleres do Rural de Compostela.</text:p>
          </table:table-cell>
          <table:table-cell office:value-type="float" office:value="13806.1" calcext:value-type="float">
            <text:p>13806,1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NTES MÓDULO TRANSVERSAL INGLÉS MEDIO ITINERARIO REPOBOACIÓNS FORESTAIS (25H). PRAZO EXE. 5 DIAS. DEC/2855/2018</text:p>
          </table:table-cell>
          <table:table-cell office:value-type="float" office:value="1050" calcext:value-type="float">
            <text:p>1050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ILO INGLES PROFESIONAL PARA ACTIVIDADES COMERCIAIS (90H). PRAZO EXECUCIÓN 18 DIAS. DEC/2855/2018.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 DOCENTES INGLÉS PROFESIONAL PARA ACTIVIDADES COMERCIAIS ITINERARIO XESTIÓN VENDAS (90H) PRAZO EXE.15. DEC/2855/2018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INTERMEDIO ITINERARIO DOMÓTICA (40H). PRAZO DE EXECUCIÓN 8 DIAS. DEC/2855/2018.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NIVEL BÁSICO ITINERARIO XESTIÓN DE RESIDUOS (50H). PRAZO EXCUCIÓN 10 DIAS. DEC/2855/2018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47368928Z</text:p>
          </table:table-cell>
          <table:table-cell table:style-name="Normal_20_2" office:value-type="string" calcext:value-type="string">
            <text:p>MARIA DEL PILAR RIO DEL SANCHEZ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IZOS DOCENTES MÓDULO INGLÉS INTERMEDIO ITINERARIO AUTOMATIZACIÓN INDUSTRIAL (50H). PRAZO EXE 10 DIAS. DEC/2855/2018.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string" calcext:value-type="string">
            <text:p>44806634N</text:p>
          </table:table-cell>
          <table:table-cell table:style-name="Normal_20_2" office:value-type="string" calcext:value-type="string">
            <text:p>MARIA DEL ROSARIO DOMINGUEZ MARTINEZ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Deseño e execución de campaña publicitaria e de promoción da Praza de Abastos. Eu amo o teu mercado. DEC/3216/2018.</text:p>
          </table:table-cell>
          <table:table-cell office:value-type="float" office:value="3751" calcext:value-type="float">
            <text:p>3751</text:p>
          </table:table-cell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IVIDADES DOCENTES APOIO DO ITINERARIO "ACTIVIDADES DE VENDA E E-COMERCE (10 H) PRAZO EXECUCIÓN 4 DIAS. DEC/2734/2018.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. DOCENTES APOIO DO ITINERARIO " ORG. E XESTIÓN ALMACENS" (91H). PRAZO EXE. 18 DIAS. 2018 3 MOCID 1. DEC/2734/2018.</text:p>
          </table:table-cell>
          <table:table-cell office:value-type="float" office:value="3822" calcext:value-type="float">
            <text:p>3822</text:p>
          </table:table-cell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IV. DOCENTES APOIO DO ITINERARIO "ATENCIÓN AO CLIENTE, CONSUMIDOR OU USUARIO" (53H) PRAZO EXE. 11 DIAS. DEC/2734/2018</text:p>
          </table:table-cell>
          <table:table-cell office:value-type="float" office:value="2226" calcext:value-type="float">
            <text:p>2226</text:p>
          </table:table-cell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IVIDADES DOCENTES DE APOIO DO ITINERARIO "XESTIÓN COMERCIAL DE VENDAS" (96H). PRAZO EXECUCIÓN 19 DIAS. DEC/2734/2018.</text:p>
          </table:table-cell>
          <table:table-cell office:value-type="float" office:value="4032" calcext:value-type="float">
            <text:p>4032</text:p>
          </table:table-cell>
        </table:table-row>
        <table:table-row table:style-name="ro2">
          <table:table-cell office:value-type="string" calcext:value-type="string">
            <text:p>X3925289V</text:p>
          </table:table-cell>
          <table:table-cell table:style-name="Normal_20_2" office:value-type="string" calcext:value-type="string">
            <text:p>MARIA FERNANDA DE JESUS NUÑEZ UZCATEGUI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ACT. DOCE. APOIO DO ITINERARIO " XESTIÓN REPOBOACIÓNS FORESTAIS TRAT. SILVÍCOLAS (93H) PRAZO <text:s/>EXE 19 DIAS. DEC/2734/2018</text:p>
          </table:table-cell>
          <table:table-cell office:value-type="float" office:value="3906" calcext:value-type="float">
            <text:p>3906</text:p>
          </table:table-cell>
        </table:table-row>
        <table:table-row table:style-name="ro2">
          <table:table-cell office:value-type="string" calcext:value-type="string">
            <text:p>33251243M</text:p>
          </table:table-cell>
          <table:table-cell table:style-name="Normal_20_2" office:value-type="string" calcext:value-type="string">
            <text:p>MARIA LUISA CASAIS LAIÑO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V. DOCENTES CURSO "ORGANIZACIÓN E XESTIÓN ALMACENS" <text:s/>(340H) PRAZO EXECUCIÓN 49 DIAS. 2018 3 MOCID 14 1. DEC/2733/2018</text:p>
          </table:table-cell>
          <table:table-cell office:value-type="float" office:value="14280" calcext:value-type="float">
            <text:p>14280</text:p>
          </table:table-cell>
        </table:table-row>
        <table:table-row table:style-name="ro2">
          <table:table-cell office:value-type="string" calcext:value-type="string">
            <text:p>33251243M</text:p>
          </table:table-cell>
          <table:table-cell table:style-name="Normal_20_2" office:value-type="string" calcext:value-type="string">
            <text:p>MARIA LUISA CASAIS LAIÑO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R. DOCENTES MODULO DE PRACTICAS NON LABORAIS CURSO ACT. VENDA E E-COMERCE (15H) PRAZO EXECUCIÓN 4 DIAS. DEC/2733/2018.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44810766G</text:p>
          </table:table-cell>
          <table:table-cell table:style-name="Normal_20_2" office:value-type="string" calcext:value-type="string">
            <text:p>MARIA LUZ EYO GESTOSO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CONTRATO SERVIZOS: PROG. HORTALÍZATE. HORTAS ECOLÓXICAS E FORMACIÓN PARA A MOCIDADE. MAIO-NOV2018 <text:s/>OP2018. DEC/3437/2018</text:p>
          </table:table-cell>
          <table:table-cell office:value-type="float" office:value="9350.88" calcext:value-type="float">
            <text:p>9350,88</text:p>
          </table:table-cell>
        </table:table-row>
        <table:table-row table:style-name="ro2">
          <table:table-cell office:value-type="string" calcext:value-type="string">
            <text:p>33219841K</text:p>
          </table:table-cell>
          <table:table-cell table:style-name="Normal_20_2" office:value-type="string" calcext:value-type="string">
            <text:p>MARIA MERCEDES BUJAN LIÑARES</text:p>
          </table:table-cell>
          <table:table-cell office:value-type="string" calcext:value-type="string">
            <text:p>Suministr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Adquisición dos uniformes para o persoal da portería do Concello de Santiago de Compostela</text:p>
          </table:table-cell>
          <table:table-cell office:value-type="float" office:value="5676.3" calcext:value-type="float">
            <text:p>5676,3</text:p>
          </table:table-cell>
        </table:table-row>
        <table:table-row table:style-name="ro2">
          <table:table-cell office:value-type="string" calcext:value-type="string">
            <text:p>35441551T</text:p>
          </table:table-cell>
          <table:table-cell table:style-name="Normal_20_2" office:value-type="string" calcext:value-type="string">
            <text:p>MARIA TERESA RODRIGUEZ CUIÑA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ERVIZOS DOCENTES <text:s/>IMPARTICIÓN DO MÓDULO UF1764 (90H) DO CURSO MARKETING E COMPRAVENDA INTERNACIONAL. EXECUCION <text:s/>20 DIAS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string" calcext:value-type="string">
            <text:p>12330901A</text:p>
          </table:table-cell>
          <table:table-cell table:style-name="Normal_20_2" office:value-type="string" calcext:value-type="string">
            <text:p>MIGUEL ANGEL REDONDO GONZALEZ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<text:s/>Formación 2018. Curso práctico de técnicas de tiro e combate. 13 h. Do 2 ao 23 de abril.60 ¿ hora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office:value-type="string" calcext:value-type="string">
            <text:p>B70477328</text:p>
          </table:table-cell>
          <table:table-cell table:style-name="Normal_20_2" office:value-type="string" calcext:value-type="string">
            <text:p>MIRANDA PRIESTLY SL</text:p>
          </table:table-cell>
          <table:table-cell office:value-type="string" calcext:value-type="string">
            <text:p>Servicios</text:p>
          </table:table-cell>
          <table:table-cell office:value-type="float" office:value="43217" calcext:value-type="float">
            <text:p>43217</text:p>
          </table:table-cell>
          <table:table-cell office:value-type="string" calcext:value-type="string">
            <text:p>Contrato menor do servizo de xestión e difusión da campaña Fotolingua</text:p>
          </table:table-cell>
          <table:table-cell office:value-type="float" office:value="5734.94" calcext:value-type="float">
            <text:p>5734,94</text:p>
          </table:table-cell>
        </table:table-row>
        <table:table-row table:style-name="ro2">
          <table:table-cell office:value-type="string" calcext:value-type="string">
            <text:p>F70527270</text:p>
          </table:table-cell>
          <table:table-cell table:style-name="Normal_20_2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ervizo de organización e desenvolvemento do XXIII Certame de Teatro Intercentros. DEC/2744/2018.</text:p>
          </table:table-cell>
          <table:table-cell office:value-type="float" office:value="5324" calcext:value-type="float">
            <text:p>5324</text:p>
          </table:table-cell>
        </table:table-row>
        <table:table-row table:style-name="ro2">
          <table:table-cell office:value-type="string" calcext:value-type="string">
            <text:p>F70527270</text:p>
          </table:table-cell>
          <table:table-cell table:style-name="Normal_20_2" office:value-type="string" calcext:value-type="string">
            <text:p>MIRAXE S.COOP.GALEGA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SERVIZO DE ORGANIZACIÓN E DESENVOLVEMENTO DO XIII CERTAME E DANZA INTERCENTROS "COMPOSTELA EN DANZA 2018" DEC/3126/2018.</text:p>
          </table:table-cell>
          <table:table-cell office:value-type="float" office:value="13310" calcext:value-type="float">
            <text:p>13310</text:p>
          </table:table-cell>
        </table:table-row>
        <table:table-row table:style-name="ro2">
          <table:table-cell office:value-type="string" calcext:value-type="string">
            <text:p>B15860851</text:p>
          </table:table-cell>
          <table:table-cell table:style-name="Normal_20_2" office:value-type="string" calcext:value-type="string">
            <text:p>MODESTO VAZQUEZ SL</text:p>
          </table:table-cell>
          <table:table-cell office:value-type="string" calcext:value-type="string">
            <text:p>Suministros</text:p>
          </table:table-cell>
          <table:table-cell office:value-type="float" office:value="43371" calcext:value-type="float">
            <text:p>43371</text:p>
          </table:table-cell>
          <table:table-cell office:value-type="string" calcext:value-type="string">
            <text:p>Subministro de prendas anticorte para manexo de motosierra para o Servizo de Extinciónd e Incendios e Salvamento.</text:p>
          </table:table-cell>
          <table:table-cell office:value-type="float" office:value="18113.4" calcext:value-type="float">
            <text:p>18113,4</text:p>
          </table:table-cell>
        </table:table-row>
        <table:table-row table:style-name="ro2">
          <table:table-cell office:value-type="string" calcext:value-type="string">
            <text:p>33300891L</text:p>
          </table:table-cell>
          <table:table-cell table:style-name="Normal_20_2" office:value-type="string" calcext:value-type="string">
            <text:p>MONSERRAT RIVADAS NUÑEZ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ERVIZO DOCENTE APOIO AO ITINERARIO ATENCIÓN SOCIOSANITARIA A PERSOAS DEPEN. (21H) PRAZO EXECUCIÓN 4 DIAS. DEC/3047/2018</text:p>
          </table:table-cell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33300891L</text:p>
          </table:table-cell>
          <table:table-cell table:style-name="Normal_20_2" office:value-type="string" calcext:value-type="string">
            <text:p>MONSERRAT RIVADAS NUÑEZ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ERVIZOS DOCENTES DE APOIO ITINERARIO RECEPCIÓN EN ALOXAMENTOS (134 H). PRAZO DE EXECUCIÓN 20 DIAS. DEC/3047/2018.</text:p>
          </table:table-cell>
          <table:table-cell office:value-type="float" office:value="5628" calcext:value-type="float">
            <text:p>5628</text:p>
          </table:table-cell>
        </table:table-row>
        <table:table-row table:style-name="ro2">
          <table:table-cell office:value-type="string" calcext:value-type="string">
            <text:p>33300891L</text:p>
          </table:table-cell>
          <table:table-cell table:style-name="Normal_20_2" office:value-type="string" calcext:value-type="string">
            <text:p>MONSERRAT RIVADAS NUÑEZ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SERVIZOS DOCENTES APOIO ITINERARIO AGRICULTURA ECOLÓXICA E ECOMERCE (65 H). PRAZO EXECUCIÓN 10 DIAS. DEC/3047/2018.</text:p>
          </table:table-cell>
          <table:table-cell office:value-type="float" office:value="2730" calcext:value-type="float">
            <text:p>2730</text:p>
          </table:table-cell>
        </table:table-row>
        <table:table-row table:style-name="ro2">
          <table:table-cell office:value-type="string" calcext:value-type="string">
            <text:p>33300891L</text:p>
          </table:table-cell>
          <table:table-cell table:style-name="Normal_20_2" office:value-type="string" calcext:value-type="string">
            <text:p>MONSERRAT RIVADAS NUÑEZ</text:p>
          </table:table-cell>
          <table:table-cell office:value-type="string" calcext:value-type="string">
            <text:p>Servicios</text:p>
          </table:table-cell>
          <table:table-cell office:value-type="float" office:value="43371" calcext:value-type="float">
            <text:p>43371</text:p>
          </table:table-cell>
          <table:table-cell office:value-type="string" calcext:value-type="string">
            <text:p>SERV. DOCENTES APOIO ITIN. EFICIENCIA USO AUGA EDIFICIOS (131H). EXECUCION 19 DIAS. DEC/3047/2018</text:p>
          </table:table-cell>
          <table:table-cell office:value-type="float" office:value="5502" calcext:value-type="float">
            <text:p>5502</text:p>
          </table:table-cell>
        </table:table-row>
        <table:table-row table:style-name="ro2">
          <table:table-cell office:value-type="string" calcext:value-type="string">
            <text:p>08547896S</text:p>
          </table:table-cell>
          <table:table-cell table:style-name="Normal_20_2" office:value-type="string" calcext:value-type="string">
            <text:p>MORENAS AYDILLO JULIAN</text:p>
          </table:table-cell>
          <table:table-cell office:value-type="string" calcext:value-type="string">
            <text:p>Suministr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Compra de 500 laminas editadas e coloreadas a man numeradas e asinadas por Julián Morenas Aydillo</text:p>
          </table:table-cell>
          <table:table-cell office:value-type="float" office:value="3630" calcext:value-type="float">
            <text:p>3630</text:p>
          </table:table-cell>
        </table:table-row>
        <table:table-row table:style-name="ro2">
          <table:table-cell office:value-type="string" calcext:value-type="string">
            <text:p>B70210935</text:p>
          </table:table-cell>
          <table:table-cell table:style-name="Normal_20_2" office:value-type="string" calcext:value-type="string">
            <text:p>MULAS PRODUCIONS SL</text:p>
          </table:table-cell>
          <table:table-cell office:value-type="string" calcext:value-type="string">
            <text:p>Servicios</text:p>
          </table:table-cell>
          <table:table-cell office:value-type="float" office:value="43279" calcext:value-type="float">
            <text:p>43279</text:p>
          </table:table-cell>
          <table:table-cell office:value-type="string" calcext:value-type="string">
            <text:p>5PAX MONTAXE 30 MAIO SERVICIO MINIMO 75¿X5PAX 1/2 XOTRNADA / 4PAX MONTAXE 31 MAIO 150eX4PAX XORNADA / 2 PAX MONTAXE 31 M</text:p>
          </table:table-cell>
          <table:table-cell office:value-type="float" office:value="2994.75" calcext:value-type="float">
            <text:p>2994,75</text:p>
          </table:table-cell>
        </table:table-row>
        <table:table-row table:style-name="ro2">
          <table:table-cell office:value-type="string" calcext:value-type="string">
            <text:p>F27843200</text:p>
          </table:table-cell>
          <table:table-cell table:style-name="Normal_20_2" office:value-type="string" calcext:value-type="string">
            <text:p>MUSICOS AO VIVO S. COOP. GALEGA</text:p>
          </table:table-cell>
          <table:table-cell office:value-type="string" calcext:value-type="string">
            <text:p>Servicios</text:p>
          </table:table-cell>
          <table:table-cell office:value-type="float" office:value="43362" calcext:value-type="float">
            <text:p>43362</text:p>
          </table:table-cell>
          <table:table-cell office:value-type="string" calcext:value-type="string">
            <text:p>SERVIZOS MUSICAIS <text:s/>SERVIZOS MUSICAIS DE "TATO LÓPEZ" EN ACTIVIDADE "LABORATORIO CREATTIVO", REALIZADO PARA A CONCELLERÍA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8740 COPIAS E 34 ENCADERNACIÓNS). PRAZO EXCUCIÓN 60 DIAS. DEC/2888/2018.</text:p>
          </table:table-cell>
          <table:table-cell office:value-type="float" office:value="420.11" calcext:value-type="float">
            <text:p>420,11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9563 COPIAS E 101 ENCADERNACIONS). PRAZO EXECUCIÓN 60 DIAS. DEC/2888/2018</text:p>
          </table:table-cell>
          <table:table-cell office:value-type="float" office:value="383.8" calcext:value-type="float">
            <text:p>383,8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8940 COPIAS E 81 ENCADERNACIÓNS). PRAZO EXECUCIÓN 60 DIAS. DEC/2888/2018.</text:p>
          </table:table-cell>
          <table:table-cell office:value-type="float" office:value="496.04" calcext:value-type="float">
            <text:p>496,04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DIXITALIZACIÓN DE MANUAIS (1515 UNIDADES). PRAZO DE EXCUCIÓN 60 DIAS. DEC/2888/2018.</text:p>
          </table:table-cell>
          <table:table-cell office:value-type="float" office:value="36.66" calcext:value-type="float">
            <text:p>36,6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8284 COPIAS E 52 ENCADERNACIÓNS). PRAZO EXCUCIÓN 60 DIAS. DEC/2888/2018.</text:p>
          </table:table-cell>
          <table:table-cell office:value-type="float" office:value="420.26" calcext:value-type="float">
            <text:p>420,2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7800 COPIAS E 51 ENCADERNACIÓNS). PRAZO EXECUCIÓN 60 DIAS. DEC/2888/2018.</text:p>
          </table:table-cell>
          <table:table-cell office:value-type="float" office:value="391.13" calcext:value-type="float">
            <text:p>391,13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S MANUAIS (7770 COPIAS E 52 ENCADERNACIÓNS). PRAZO EXECUCIÓN 60 DIAS. DEC/2888/2018</text:p>
          </table:table-cell>
          <table:table-cell office:value-type="float" office:value="392.16" calcext:value-type="float">
            <text:p>392,1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7887 COPIAS E 30 ENCADERNACIÓNS). PRAZO EXECUCIÓN 60 DIAS. DEC/2888/2018.</text:p>
          </table:table-cell>
          <table:table-cell office:value-type="float" office:value="353.09" calcext:value-type="float">
            <text:p>353,09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11659 FOTOCOPIAS E <text:s/>119 ENCADER.). PRAZO EXECUCIÓN 60 DIAS. DEC/2888/2018</text:p>
          </table:table-cell>
          <table:table-cell office:value-type="float" office:value="688.16" calcext:value-type="float">
            <text:p>688,1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7899 COPIAS E 53 ENCADERNACIÓNS) PRAZO DE EXCUCIÓN 60 DIAS. DEC/2888/2018</text:p>
          </table:table-cell>
          <table:table-cell office:value-type="float" office:value="447.06" calcext:value-type="float">
            <text:p>447,0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PIAS E ENCADERNACIÓNS (7555 COPIAS E 52 ENCADERNACIÓNS). PRAZO DE EXECUCIÓN 60 DIAS. DEC/2888/2018.</text:p>
          </table:table-cell>
          <table:table-cell office:value-type="float" office:value="384.36" calcext:value-type="float">
            <text:p>384,3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5678 COPIAS E 51 ENCADERNACIÓNS) PRAZO DE EXCUCIÓN 60 DIAS. DEC/2888/2018</text:p>
          </table:table-cell>
          <table:table-cell office:value-type="float" office:value="314.1" calcext:value-type="float">
            <text:p>314,1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8370 COPIAS E 85 ENCADERNACIÓNS). PRAZO EXECUCIÓN 60 DIAS. DEC/2888/2018.</text:p>
          </table:table-cell>
          <table:table-cell office:value-type="float" office:value="486.9" calcext:value-type="float">
            <text:p>486,9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S (6126 COPIAS E 45 ENCADERNACIÓNS). PRAZO EXCUCIÓN 60 DIAS. DEC/2888/2018.</text:p>
          </table:table-cell>
          <table:table-cell office:value-type="float" office:value="317.66" calcext:value-type="float">
            <text:p>317,6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S (2567 FOTOCOPIAS E 33 ENCADERNACIÓNS). PRAZO DE EXCUCIÓN 60 DIAS. DEC/2888/2018.</text:p>
          </table:table-cell>
          <table:table-cell office:value-type="float" office:value="163.06" calcext:value-type="float">
            <text:p>163,06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4578 COPIAS E 48 ENCADERNACIÓNS) PRAZO DE EXCUCIÓN 60 DIAS. DEC/2888/2018</text:p>
          </table:table-cell>
          <table:table-cell office:value-type="float" office:value="267.82" calcext:value-type="float">
            <text:p>267,82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6787 COPIAS E 48 ENCADERNACIÓNS). PRAZO EXECUCIÓN 60 DIAS. DEC/2888/2018.</text:p>
          </table:table-cell>
          <table:table-cell office:value-type="float" office:value="348.01" calcext:value-type="float">
            <text:p>348,01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UMINISTRO FOTOCOPIAS E ENCADERNACIÓN MANUAIS (7456 COPIAS E 50 ENCADERNACIÓNS). PRAZO EXECUCIÓN 60 DIAS. DEC/2888/2018.</text:p>
          </table:table-cell>
          <table:table-cell office:value-type="float" office:value="376.53" calcext:value-type="float">
            <text:p>376,53</text:p>
          </table:table-cell>
        </table:table-row>
        <table:table-row table:style-name="ro2">
          <table:table-cell office:value-type="string" calcext:value-type="string">
            <text:p>B15607641</text:p>
          </table:table-cell>
          <table:table-cell table:style-name="Normal_20_2" office:value-type="string" calcext:value-type="string">
            <text:p>NINO CENTRO DE IMPRESION DIGITAL SL</text:p>
          </table:table-cell>
          <table:table-cell office:value-type="string" calcext:value-type="string">
            <text:p>Suministr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IMPRESIÓN DE MANTEIS PUBLICITARIOS NO MARCO DO PROXECTO EUROPEO ATLANTIC SOCIAL LAB</text:p>
          </table:table-cell>
          <table:table-cell office:value-type="float" office:value="1871.87" calcext:value-type="float">
            <text:p>1871,87</text:p>
          </table:table-cell>
        </table:table-row>
        <table:table-row table:style-name="ro2">
          <table:table-cell office:value-type="string" calcext:value-type="string">
            <text:p>B57341695</text:p>
          </table:table-cell>
          <table:table-cell table:style-name="Normal_20_2" office:value-type="string" calcext:value-type="string">
            <text:p>NOVAX INGENIEROS ASESORES, SL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ASISTENCIA TECNICO ECONÓMICA REMODELACIÓN E AMPLIACIÓN DA CAPACIDADE EDAR SILVOUTA CONCELLO SANTIAGO. DEC/3769/2018.</text:p>
          </table:table-cell>
          <table:table-cell office:value-type="float" office:value="18029" calcext:value-type="float">
            <text:p>18029</text:p>
          </table:table-cell>
        </table:table-row>
        <table:table-row table:style-name="ro2">
          <table:table-cell office:value-type="string" calcext:value-type="string">
            <text:p>A78068202</text:p>
          </table:table-cell>
          <table:table-cell table:style-name="Normal_20_2" office:value-type="string" calcext:value-type="string">
            <text:p>NOVOTEC CONSULTORES SA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REDACCIÓN DO PREGO DE INSTALACIÓN DE ILLAS DE COMPOSTAXE COMUNITARIA</text:p>
          </table:table-cell>
          <table:table-cell office:value-type="float" office:value="3327.5" calcext:value-type="float">
            <text:p>3327,5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ESPECTÁCULO POÉTICO-MUSICAL "MATAR A PLATÓN" DURANTE A SELIC 2018</text:p>
          </table:table-cell>
          <table:table-cell office:value-type="float" office:value="2843.5" calcext:value-type="float">
            <text:p>2843,5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Contrato de servizo para a xestión de contidos e resposta ás interaccións das redes sociais e actualización da web TM</text:p>
          </table:table-cell>
          <table:table-cell office:value-type="float" office:value="5227.2" calcext:value-type="float">
            <text:p>5227,2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269" calcext:value-type="float">
            <text:p>43269</text:p>
          </table:table-cell>
          <table:table-cell office:value-type="string" calcext:value-type="string">
            <text:p>ENCONTRO A COR DAS PALABRAS CON EUGENE GREEN O 19-06-2018 NO CINE NUMAX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243" calcext:value-type="float">
            <text:p>43243</text:p>
          </table:table-cell>
          <table:table-cell office:value-type="string" calcext:value-type="string">
            <text:p>ENCONTRO A COR DAS PALABRAS CON NOBUHIRO SUWA 29/04/2018 NO CINEMA NUMAX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243" calcext:value-type="float">
            <text:p>43243</text:p>
          </table:table-cell>
          <table:table-cell office:value-type="string" calcext:value-type="string">
            <text:p>ENCONTRO A COR DAS PALABRAS CON ANDRES GOTEIRA <text:s/>29/04/2018 NO CINEMA NUMAX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string" calcext:value-type="string">
            <text:p>F70402490</text:p>
          </table:table-cell>
          <table:table-cell table:style-name="Normal_20_2" office:value-type="string" calcext:value-type="string">
            <text:p>NUMAX S COOP GALEGA</text:p>
          </table:table-cell>
          <table:table-cell office:value-type="string" calcext:value-type="string">
            <text:p>Servicios</text:p>
          </table:table-cell>
          <table:table-cell office:value-type="float" office:value="43341" calcext:value-type="float">
            <text:p>43341</text:p>
          </table:table-cell>
          <table:table-cell office:value-type="string" calcext:value-type="string">
            <text:p>ENCONTRO A COR DAS PALABRAS JEAN-MARIE STRAUB CON PEDRO COSTA E GIORGIO PASSERONE 0 27 AGOSTO DO 2018 NO CINEMA NUMAX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string" calcext:value-type="string">
            <text:p>35481616E</text:p>
          </table:table-cell>
          <table:table-cell table:style-name="Normal_20_2" office:value-type="string" calcext:value-type="string">
            <text:p>OSCAR VALLADARES OCAMPO</text:p>
          </table:table-cell>
          <table:table-cell office:value-type="string" calcext:value-type="string">
            <text:p>Servicios</text:p>
          </table:table-cell>
          <table:table-cell office:value-type="float" office:value="43217" calcext:value-type="float">
            <text:p>43217</text:p>
          </table:table-cell>
          <table:table-cell office:value-type="string" calcext:value-type="string">
            <text:p>Organización do concerto "ABRIL SEMPRE"</text:p>
          </table:table-cell>
          <table:table-cell office:value-type="float" office:value="5515" calcext:value-type="float">
            <text:p>5515</text:p>
          </table:table-cell>
        </table:table-row>
        <table:table-row table:style-name="ro2">
          <table:table-cell office:value-type="string" calcext:value-type="string">
            <text:p>33269655V</text:p>
          </table:table-cell>
          <table:table-cell table:style-name="Normal_20_2" office:value-type="string" calcext:value-type="string">
            <text:p>OTERO GOMEZ BALTASAR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REDACC. PROX. BÁSICO E DE EXECUC. COMPLETO E DIRECC. FACULTATIVA DA OBRA"ZONA CUBERTA USOS MÚLTIPLES STA. MARTA" OP 2018</text:p>
          </table:table-cell>
          <table:table-cell office:value-type="float" office:value="18143.95" calcext:value-type="float">
            <text:p>18143,95</text:p>
          </table:table-cell>
        </table:table-row>
        <table:table-row table:style-name="ro2">
          <table:table-cell office:value-type="string" calcext:value-type="string">
            <text:p>32806279E</text:p>
          </table:table-cell>
          <table:table-cell table:style-name="Normal_20_2" office:value-type="string" calcext:value-type="string">
            <text:p>OTERO SUAREZ ENRIQUE</text:p>
          </table:table-cell>
          <table:table-cell office:value-type="string" calcext:value-type="string">
            <text:p>Suministr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Aluguer das infraestructuras necesarias para o concerto organizado polo Concello o 23 de xuño día do orgullo lgtbi</text:p>
          </table:table-cell>
          <table:table-cell office:value-type="float" office:value="7967.85" calcext:value-type="float">
            <text:p>7967,85</text:p>
          </table:table-cell>
        </table:table-row>
        <table:table-row table:style-name="ro2">
          <table:table-cell office:value-type="string" calcext:value-type="string">
            <text:p>76708878Z</text:p>
          </table:table-cell>
          <table:table-cell table:style-name="Normal_20_2" office:value-type="string" calcext:value-type="string">
            <text:p>PEDRO MURCIEGO DELGADO</text:p>
          </table:table-cell>
          <table:table-cell office:value-type="string" calcext:value-type="string">
            <text:p>Servici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Elaboración da documentación e redacción do plan de autoprotección do Estadio Municipal de San Lázaro</text:p>
          </table:table-cell>
          <table:table-cell office:value-type="float" office:value="6306.76" calcext:value-type="float">
            <text:p>6306,76</text:p>
          </table:table-cell>
        </table:table-row>
        <table:table-row table:style-name="ro2">
          <table:table-cell office:value-type="string" calcext:value-type="string">
            <text:p>B61721643</text:p>
          </table:table-cell>
          <table:table-cell table:style-name="Normal_20_2" office:value-type="string" calcext:value-type="string">
            <text:p>PERES SPORT SL</text:p>
          </table:table-cell>
          <table:table-cell office:value-type="string" calcext:value-type="string">
            <text:p>Suministros</text:p>
          </table:table-cell>
          <table:table-cell office:value-type="float" office:value="43364" calcext:value-type="float">
            <text:p>43364</text:p>
          </table:table-cell>
          <table:table-cell office:value-type="string" calcext:value-type="string">
            <text:p>Subministro de munición 13.000 ud. Fiocchi semiblindada 100 gr c/9 pb e 500 ud. Fiocchi emb zp 93 gr.124</text:p>
          </table:table-cell>
          <table:table-cell office:value-type="float" office:value="5026.88" calcext:value-type="float">
            <text:p>5026,88</text:p>
          </table:table-cell>
        </table:table-row>
        <table:table-row table:style-name="ro2">
          <table:table-cell office:value-type="string" calcext:value-type="string">
            <text:p>46904515V</text:p>
          </table:table-cell>
          <table:table-cell table:style-name="Normal_20_2" office:value-type="string" calcext:value-type="string">
            <text:p>PEREZ FERNANDEZ CARLOTA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Contrato de servizo para execución proxecto inclusión social a través das ARTES denominado COMÚN ARTE</text:p>
          </table:table-cell>
          <table:table-cell office:value-type="float" office:value="10285" calcext:value-type="float">
            <text:p>10285</text:p>
          </table:table-cell>
        </table:table-row>
        <table:table-row table:style-name="ro2">
          <table:table-cell office:value-type="string" calcext:value-type="string">
            <text:p>J15864952</text:p>
          </table:table-cell>
          <table:table-cell table:style-name="Normal_20_2" office:value-type="string" calcext:value-type="string">
            <text:p>PINTOS &amp; SALGADO ABOGADOS SC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Adaptación de procedementos e sistemas informáticos ao regulamento xeral de protección de datos</text:p>
          </table:table-cell>
          <table:table-cell office:value-type="float" office:value="18120.96" calcext:value-type="float">
            <text:p>18120,96</text:p>
          </table:table-cell>
        </table:table-row>
        <table:table-row table:style-name="ro2">
          <table:table-cell office:value-type="string" calcext:value-type="string">
            <text:p>A81142358</text:p>
          </table:table-cell>
          <table:table-cell table:style-name="Normal_20_2" office:value-type="string" calcext:value-type="string">
            <text:p>PIXELWARE SA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Plataforma de licitación electronica do Concello de Santiago</text:p>
          </table:table-cell>
          <table:table-cell office:value-type="float" office:value="10234.58" calcext:value-type="float">
            <text:p>10234,58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RECEPCIÓN DE ALOXAMENTOS ( TRAXE RECEPCIONISTA). PRAZO DE EXECUCIÓN 10 DIAS.</text:p>
          </table:table-cell>
          <table:table-cell office:value-type="float" office:value="325.79" calcext:value-type="float">
            <text:p>325,79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ATENCIÓN SOCIOSANITARIA (CASACA, PANTALÓN E ZOCOS). PRAZO EXECUCIÓN 10 DIAS.</text:p>
          </table:table-cell>
          <table:table-cell office:value-type="float" office:value="796.72" calcext:value-type="float">
            <text:p>796,72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IMINISTRO EPIS CURSO XESTIÓN DE RESIDUOS (BOTAS, BUZO, GUANTES, CHUBASQUEIRO CHALECO). PRAZO EXECUCIÓN 10 DIAS.</text:p>
          </table:table-cell>
          <table:table-cell office:value-type="float" office:value="929.76" calcext:value-type="float">
            <text:p>929,76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MONTAXE MANTEMENTO SISTEMAS DOMÓTICOS (BOTAS, BUZOS E GUANTES). PRAZO DE EXECUCIÓN 10 DIAS.</text:p>
          </table:table-cell>
          <table:table-cell office:value-type="float" office:value="708.63" calcext:value-type="float">
            <text:p>708,63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DE EPIS CURSO REPOBOACIÓNS FORESTAIS (CASCO, TRAXE, BOTAS,PROTECTOR AUDITIVO, GUANTES). PRAZO EXECUCIÓN 10 DI</text:p>
          </table:table-cell>
          <table:table-cell office:value-type="float" office:value="963.08" calcext:value-type="float">
            <text:p>963,08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ACT, AUX. ALMACEN (CASCO, BOTAS, BUZO, CHALECO GUANTES). PRAZO EXECUCIÓN 10 DIAS.</text:p>
          </table:table-cell>
          <table:table-cell office:value-type="float" office:value="836.16" calcext:value-type="float">
            <text:p>836,16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XESTIÓN ALOXAMENTO RURAL (PANTALÓN, ZOCOS,CHAQUETA, GORRO, GUANTES, DELANTAL). EXEC. 10 DIAS</text:p>
          </table:table-cell>
          <table:table-cell office:value-type="float" office:value="810.95" calcext:value-type="float">
            <text:p>810,95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OPERACIÓNS TRATAMENTO AUGAS (BOTAS, BUZO,GUANTES, CHUBASQUEIRO CHALECO). EXECUCION 10 DIAS.</text:p>
          </table:table-cell>
          <table:table-cell office:value-type="float" office:value="929.76" calcext:value-type="float">
            <text:p>929,76</text:p>
          </table:table-cell>
        </table:table-row>
        <table:table-row table:style-name="ro2">
          <table:table-cell office:value-type="string" calcext:value-type="string">
            <text:p>B15043623</text:p>
          </table:table-cell>
          <table:table-cell table:style-name="Normal_20_2" office:value-type="string" calcext:value-type="string">
            <text:p>POSIMAR SL</text:p>
          </table:table-cell>
          <table:table-cell office:value-type="string" calcext:value-type="string">
            <text:p>Suministr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SUMINISTRO EPIS CURSO AGRICULTURA ECOL. (GUANTES, GAFAS, BUZO, TRAXE AUGA,...) PRAZO DE EXECUCIÓN 10 DIAS.</text:p>
          </table:table-cell>
          <table:table-cell office:value-type="float" office:value="1069.3" calcext:value-type="float">
            <text:p>1069,3</text:p>
          </table:table-cell>
        </table:table-row>
        <table:table-row table:style-name="ro2">
          <table:table-cell office:value-type="string" calcext:value-type="string">
            <text:p>B70271614</text:p>
          </table:table-cell>
          <table:table-cell table:style-name="Normal_20_2" office:value-type="string" calcext:value-type="string">
            <text:p>PROPERDIS EMPRESA DE INSERCIÓN LABORAL SL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SERVIZO OPERACIÓNS DE MANTEMENTO DE PARCELAS MUNICIPAIS NO ÁMBETO RURAL- CAMPAÑA VERÁN- OUTONO 2018 (XOB/306/2018)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2">
          <table:table-cell office:value-type="string" calcext:value-type="string">
            <text:p>B15626237</text:p>
          </table:table-cell>
          <table:table-cell table:style-name="Normal_20_2" office:value-type="string" calcext:value-type="string">
            <text:p>PROSPECTIVA Y ANALISIS ARQUEOLOGOS SL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ENCIA TÉCNICA CONTROL ARQUEOLÓXICO OBRAS DE REURBANIZACIÓN DE PATRIO DE MADRES E CASTRÓN DOURO.</text:p>
          </table:table-cell>
          <table:table-cell office:value-type="float" office:value="3146" calcext:value-type="float">
            <text:p>3146</text:p>
          </table:table-cell>
        </table:table-row>
        <table:table-row table:style-name="ro2">
          <table:table-cell office:value-type="string" calcext:value-type="string">
            <text:p>B15077233</text:p>
          </table:table-cell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Servicios</text:p>
          </table:table-cell>
          <table:table-cell office:value-type="float" office:value="43315" calcext:value-type="float">
            <text:p>43315</text:p>
          </table:table-cell>
          <table:table-cell office:value-type="string" calcext:value-type="string">
            <text:p>DIRECC. FACULTATIVA(DO+CSS) "MELLORA DO VIARIO DENDE O CRUCE N-550 EN BARCIELA-CASAS DE ARRIBA EN CÉSAR" (XOB/516/2017)</text:p>
          </table:table-cell>
          <table:table-cell office:value-type="float" office:value="7114.8" calcext:value-type="float">
            <text:p>7114,8</text:p>
          </table:table-cell>
        </table:table-row>
        <table:table-row table:style-name="ro2">
          <table:table-cell office:value-type="string" calcext:value-type="string">
            <text:p>B15077233</text:p>
          </table:table-cell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DIRECCIÓN DE OBRA "REXENERACIÓN DO PAVIMENTO DA CALZADA DO EIXO RÚAS PONTE MARZÁN-SANDINO-CRUCEIRO DE SAR" (XOB/29/2017)</text:p>
          </table:table-cell>
          <table:table-cell office:value-type="float" office:value="15842.89" calcext:value-type="float">
            <text:p>15842,89</text:p>
          </table:table-cell>
        </table:table-row>
        <table:table-row table:style-name="ro2">
          <table:table-cell office:value-type="string" calcext:value-type="string">
            <text:p>B15077233</text:p>
          </table:table-cell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Servicios</text:p>
          </table:table-cell>
          <table:table-cell office:value-type="float" office:value="43343" calcext:value-type="float">
            <text:p>43343</text:p>
          </table:table-cell>
          <table:table-cell office:value-type="string" calcext:value-type="string">
            <text:p>Dirección obra/coordenación seguridade e saúde obra: Mellora da pavimentación no viario de acceso ás Pereiras</text:p>
          </table:table-cell>
          <table:table-cell office:value-type="float" office:value="3630.25" calcext:value-type="float">
            <text:p>3630,25</text:p>
          </table:table-cell>
        </table:table-row>
        <table:table-row table:style-name="ro2">
          <table:table-cell office:value-type="string" calcext:value-type="string">
            <text:p>B15077233</text:p>
          </table:table-cell>
          <table:table-cell table:style-name="Normal_20_2" office:value-type="string" calcext:value-type="string">
            <text:p>PROYFE SL</text:p>
          </table:table-cell>
          <table:table-cell office:value-type="string" calcext:value-type="string">
            <text:p>Servicios</text:p>
          </table:table-cell>
          <table:table-cell office:value-type="float" office:value="43343" calcext:value-type="float">
            <text:p>43343</text:p>
          </table:table-cell>
          <table:table-cell office:value-type="string" calcext:value-type="string">
            <text:p>Dirección obra e coordinación seguridade/saúde obra: Mellora pavimentación viario acceso a Busto, cruce Chorente-Neiroç</text:p>
          </table:table-cell>
          <table:table-cell office:value-type="float" office:value="6048.92" calcext:value-type="float">
            <text:p>6048,92</text:p>
          </table:table-cell>
        </table:table-row>
        <table:table-row table:style-name="ro2">
          <table:table-cell office:value-type="string" calcext:value-type="string">
            <text:p>B15863251</text:p>
          </table:table-cell>
          <table:table-cell table:style-name="Normal_20_2" office:value-type="string" calcext:value-type="string">
            <text:p>QUADERNAS CONSULTORIA SL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SERVIZOS DE CONSULTORIA ESTUDIO "XERACIÓN EMPREGO PERSOAS DISCAPACIDADE OU RISCO EXCLUSION. PROGRAMA UIA 2018.</text:p>
          </table:table-cell>
          <table:table-cell office:value-type="float" office:value="3993" calcext:value-type="float">
            <text:p>3993</text:p>
          </table:table-cell>
        </table:table-row>
        <table:table-row table:style-name="ro2">
          <table:table-cell office:value-type="string" calcext:value-type="string">
            <text:p>B70422878</text:p>
          </table:table-cell>
          <table:table-cell table:style-name="Normal_20_2" office:value-type="string" calcext:value-type="string">
            <text:p>QUADRADO VERDE SL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REDACCIÓN PROXECTO BÁSICO E DE EXECUCIÓN DA "SENDA PEONIL E CICLABLE MILLADOIRO - PONTE DA FERVENZA (OP 2018)</text:p>
          </table:table-cell>
          <table:table-cell office:value-type="float" office:value="18089.5" calcext:value-type="float">
            <text:p>18089,5</text:p>
          </table:table-cell>
        </table:table-row>
        <table:table-row table:style-name="ro2">
          <table:table-cell office:value-type="string" calcext:value-type="string">
            <text:p>32835475P</text:p>
          </table:table-cell>
          <table:table-cell table:style-name="Normal_20_2" office:value-type="string" calcext:value-type="string">
            <text:p>RAMOS RODRIGUEZ LUIS JOSE</text:p>
          </table:table-cell>
          <table:table-cell office:value-type="string" calcext:value-type="string">
            <text:p>Servicios</text:p>
          </table:table-cell>
          <table:table-cell office:value-type="float" office:value="43252" calcext:value-type="float">
            <text:p>43252</text:p>
          </table:table-cell>
          <table:table-cell office:value-type="string" calcext:value-type="string">
            <text:p><text:s/>Formación 2018. Curso práctico de técnicas de tiro e combate. 14 h. Do 2 ao 23 de abril. 100 ¿ hora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B15214349</text:p>
          </table:table-cell>
          <table:table-cell table:style-name="Normal_20_2" office:value-type="string" calcext:value-type="string">
            <text:p>RECAMBIOS SANTIAGUESES SL</text:p>
          </table:table-cell>
          <table:table-cell office:value-type="string" calcext:value-type="string">
            <text:p>Suministr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PRÓRROGA CONTRATO "SUBMINISTRACIÓN DE PEZAS DE RECAMBIO PARA OS VEHÍCULOS E MAQUINARIA DO EXCMO. CONCELLO DE SANTIAGO"</text:p>
          </table:table-cell>
          <table:table-cell office:value-type="float" office:value="33125" calcext:value-type="float">
            <text:p>33125</text:p>
          </table:table-cell>
        </table:table-row>
        <table:table-row table:style-name="ro2">
          <table:table-cell office:value-type="string" calcext:value-type="string">
            <text:p>B27746502</text:p>
          </table:table-cell>
          <table:table-cell table:style-name="Normal_20_2" office:value-type="string" calcext:value-type="string">
            <text:p>REMOTE CONSULTING SERVICE SL</text:p>
          </table:table-cell>
          <table:table-cell office:value-type="string" calcext:value-type="string">
            <text:p>Servici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CONTRATO MENOR PARA AUDITORIA DO ESQUEMA NACIONAL DE SEGURIDADE E ELABORACIÓN DE POLITICA DE SEGURIDADE</text:p>
          </table:table-cell>
          <table:table-cell office:value-type="float" office:value="15463.8" calcext:value-type="float">
            <text:p>15463,8</text:p>
          </table:table-cell>
        </table:table-row>
        <table:table-row table:style-name="ro2">
          <table:table-cell office:value-type="string" calcext:value-type="string">
            <text:p>44483219T</text:p>
          </table:table-cell>
          <table:table-cell table:style-name="Normal_20_2" office:value-type="string" calcext:value-type="string">
            <text:p>RODRIGUEZ DOMINGUEZ MATILDE</text:p>
          </table:table-cell>
          <table:table-cell office:value-type="string" calcext:value-type="string">
            <text:p>Servicios</text:p>
          </table:table-cell>
          <table:table-cell office:value-type="float" office:value="43269" calcext:value-type="float">
            <text:p>43269</text:p>
          </table:table-cell>
          <table:table-cell office:value-type="string" calcext:value-type="string">
            <text:p>COMISARIADO E PRODUCCION DA PROPOSTA DE ESCAPARATISMO CON ILUSTRACION LITERARIA PARA A SELIC 2018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B15709249</text:p>
          </table:table-cell>
          <table:table-cell table:style-name="Normal_20_2" office:value-type="string" calcext:value-type="string">
            <text:p>ROOMEL SERVICE SL</text:p>
          </table:table-cell>
          <table:table-cell office:value-type="string" calcext:value-type="string">
            <text:p>Obra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OBRAS <text:s/>REFORMA DE INSTALACIÓN DE ILUMINACIÓN DO PAVILLÓN CEIP QUIROGA PALACIOS(ORZ. PARTICIPATIVOS 2017) (XOB/519/2017)</text:p>
          </table:table-cell>
          <table:table-cell office:value-type="float" office:value="7598.24" calcext:value-type="float">
            <text:p>7598,24</text:p>
          </table:table-cell>
        </table:table-row>
        <table:table-row table:style-name="ro2">
          <table:table-cell office:value-type="string" calcext:value-type="string">
            <text:p>53183235J</text:p>
          </table:table-cell>
          <table:table-cell table:style-name="Normal_20_2" office:value-type="string" calcext:value-type="string">
            <text:p>ROSA MARIA GREGORIO DELGADO</text:p>
          </table:table-cell>
          <table:table-cell office:value-type="string" calcext:value-type="string">
            <text:p>Servicios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Servizo de Interpretación na charla da poeta alemana Kerstin Hensel o día 18.09.2018. ( 2 horas de interpretación 120,00</text:p>
          </table:table-cell>
          <table:table-cell office:value-type="float" office:value="181.5" calcext:value-type="float">
            <text:p>181,5</text:p>
          </table:table-cell>
        </table:table-row>
        <table:table-row table:style-name="ro2">
          <table:table-cell office:value-type="string" calcext:value-type="string">
            <text:p>A28859833</text:p>
          </table:table-cell>
          <table:table-cell table:style-name="Normal_20_2" office:value-type="string" calcext:value-type="string">
            <text:p>ROSENBAUER ESPAÑOLA SA</text:p>
          </table:table-cell>
          <table:table-cell office:value-type="string" calcext:value-type="string">
            <text:p>Servicios</text:p>
          </table:table-cell>
          <table:table-cell office:value-type="float" office:value="43273" calcext:value-type="float">
            <text:p>43273</text:p>
          </table:table-cell>
          <table:table-cell office:value-type="string" calcext:value-type="string">
            <text:p>Mantemento anual e arranxo da autoescala do Servizo de Extinción de Incendios e Salvamento.</text:p>
          </table:table-cell>
          <table:table-cell office:value-type="float" office:value="4446.24" calcext:value-type="float">
            <text:p>4446,24</text:p>
          </table:table-cell>
        </table:table-row>
        <table:table-row table:style-name="ro2">
          <table:table-cell office:value-type="string" calcext:value-type="string">
            <text:p>F70486741</text:p>
          </table:table-cell>
          <table:table-cell table:style-name="Normal_20_2" office:value-type="string" calcext:value-type="string">
            <text:p>SACAUNTOS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368" calcext:value-type="float">
            <text:p>43368</text:p>
          </table:table-cell>
          <table:table-cell office:value-type="string" calcext:value-type="string">
            <text:p>Xulia Minguillon. Mulleres Bravas da nosa historia / Xulia Minguillon. Mulleres Bravas da nosa historia / Xulia Minguil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34901051T</text:p>
          </table:table-cell>
          <table:table-cell table:style-name="Normal_20_2" office:value-type="string" calcext:value-type="string">
            <text:p>SAEZ DIAZ RICARDO EMILIO TOMAS</text:p>
          </table:table-cell>
          <table:table-cell office:value-type="string" calcext:value-type="string">
            <text:p>Servicios</text:p>
          </table:table-cell>
          <table:table-cell office:value-type="float" office:value="43287" calcext:value-type="float">
            <text:p>43287</text:p>
          </table:table-cell>
          <table:table-cell office:value-type="string" calcext:value-type="string">
            <text:p>ASISTENCIA TÉCNICA PARA DIRECCIÓN DE OBRA "MELLORA DE ACCESIBILIDADE NA RÚA TRIACASTELA" <text:s/>(XOB/9/2015)</text:p>
          </table:table-cell>
          <table:table-cell office:value-type="float" office:value="18029" calcext:value-type="float">
            <text:p>18029</text:p>
          </table:table-cell>
        </table:table-row>
        <table:table-row table:style-name="ro2">
          <table:table-cell office:value-type="string" calcext:value-type="string">
            <text:p>B97905798</text:p>
          </table:table-cell>
          <table:table-cell table:style-name="Normal_20_2" office:value-type="string" calcext:value-type="string">
            <text:p>SANGANXA MUSIC STORE SL</text:p>
          </table:table-cell>
          <table:table-cell office:value-type="string" calcext:value-type="string">
            <text:p>Suministros</text:p>
          </table:table-cell>
          <table:table-cell office:value-type="float" office:value="43371" calcext:value-type="float">
            <text:p>43371</text:p>
          </table:table-cell>
          <table:table-cell office:value-type="string" calcext:value-type="string">
            <text:p>Compra de Trompeta, Bombardino, soportes e sordinas para a Banda Municipal</text:p>
          </table:table-cell>
          <table:table-cell office:value-type="float" office:value="8918.45" calcext:value-type="float">
            <text:p>8918,45</text:p>
          </table:table-cell>
        </table:table-row>
        <table:table-row table:style-name="ro2">
          <table:table-cell office:value-type="string" calcext:value-type="string">
            <text:p>44811075Z</text:p>
          </table:table-cell>
          <table:table-cell table:style-name="Normal_20_2" office:value-type="string" calcext:value-type="string">
            <text:p>SANTIAGO CARBALLO REY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SERVIZOS PROFESIONAIS PREPARACIÓN CONTIDOS PARA CELEBRACIÓN REUNIÓNS SOCIOS PROX.SINNUM JOB. PRAZO 10 DIAS.DEC/3148/2018</text:p>
          </table:table-cell>
          <table:table-cell office:value-type="float" office:value="3569.5" calcext:value-type="float">
            <text:p>3569,5</text:p>
          </table:table-cell>
        </table:table-row>
        <table:table-row table:style-name="ro2">
          <table:table-cell office:value-type="string" calcext:value-type="string">
            <text:p>B70151113</text:p>
          </table:table-cell>
          <table:table-cell table:style-name="Normal_20_2" office:value-type="string" calcext:value-type="string">
            <text:p>SDWEB SOLUCIONS DIXITAIS SLNE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CONTRATO MENOR DE SERVIZO DE SOPORTE TECNICO DA INFRAESTRUTURA DRUPAL</text:p>
          </table:table-cell>
          <table:table-cell office:value-type="float" office:value="3781.25" calcext:value-type="float">
            <text:p>3781,25</text:p>
          </table:table-cell>
        </table:table-row>
        <table:table-row table:style-name="ro2">
          <table:table-cell office:value-type="string" calcext:value-type="string">
            <text:p>B70515879</text:p>
          </table:table-cell>
          <table:table-cell table:style-name="Normal_20_2" office:value-type="string" calcext:value-type="string">
            <text:p>SERBAFER SERVICIOS INTEGRALES SL</text:p>
          </table:table-cell>
          <table:table-cell office:value-type="string" calcext:value-type="string">
            <text:p>Servicios</text:p>
          </table:table-cell>
          <table:table-cell office:value-type="float" office:value="43375" calcext:value-type="float">
            <text:p>43375</text:p>
          </table:table-cell>
          <table:table-cell office:value-type="string" calcext:value-type="string">
            <text:p>REALIZACION DEL PLAN DE AUTOPROTECCION Y UN COORDINADOR DE DICHO PLAN EN LA FESTA DO DEPORTE CELEBRADO EN SANTIAGO DE CO</text:p>
          </table:table-cell>
          <table:table-cell office:value-type="float" office:value="968" calcext:value-type="float">
            <text:p>968</text:p>
          </table:table-cell>
        </table:table-row>
        <table:table-row table:style-name="ro2">
          <table:table-cell office:value-type="string" calcext:value-type="string">
            <text:p>B70515879</text:p>
          </table:table-cell>
          <table:table-cell table:style-name="Normal_20_2" office:value-type="string" calcext:value-type="string">
            <text:p>SERBAFER SERVICIOS INTEGRALES SL</text:p>
          </table:table-cell>
          <table:table-cell office:value-type="string" calcext:value-type="string">
            <text:p>Servicios</text:p>
          </table:table-cell>
          <table:table-cell office:value-type="float" office:value="43262" calcext:value-type="float">
            <text:p>43262</text:p>
          </table:table-cell>
          <table:table-cell office:value-type="string" calcext:value-type="string">
            <text:p>Desplazamiento y recarga de extintor p.6 Concejalia deportes</text:p>
          </table:table-cell>
          <table:table-cell office:value-type="float" office:value="54.45" calcext:value-type="float">
            <text:p>54,45</text:p>
          </table:table-cell>
        </table:table-row>
        <table:table-row table:style-name="ro2">
          <table:table-cell office:value-type="string" calcext:value-type="string">
            <text:p>13129404S</text:p>
          </table:table-cell>
          <table:table-cell table:style-name="Normal_20_2" office:value-type="string" calcext:value-type="string">
            <text:p>SERRANO GOMEZ MIGUEL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REDACCIÓN DO PROXECTO, DIRECC. DE OBRA E COORDINACIÓN DA SS DA OBRA "MELLORA E ACONDICIONAMENTO DO CSC DA PEREGRINA" </text:p>
          </table:table-cell>
          <table:table-cell office:value-type="float" office:value="5771.7" calcext:value-type="float">
            <text:p>5771,7</text:p>
          </table:table-cell>
        </table:table-row>
        <table:table-row table:style-name="ro2">
          <table:table-cell office:value-type="string" calcext:value-type="string">
            <text:p>B70019294</text:p>
          </table:table-cell>
          <table:table-cell table:style-name="Normal_20_2" office:value-type="string" calcext:value-type="string">
            <text:p>SERVIPLUSTOTAL S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ACT.EATRO E XADREZ CSC CONXO, MOV.SAÚDE E PONTE EN FORMA NA REDE CSC, CLUB LECTURA CSCENSANCHE ABRIL-XUÑO DEC/3347/2018</text:p>
          </table:table-cell>
          <table:table-cell office:value-type="float" office:value="6300.31" calcext:value-type="float">
            <text:p>6300,31</text:p>
          </table:table-cell>
        </table:table-row>
        <table:table-row table:style-name="ro2">
          <table:table-cell office:value-type="string" calcext:value-type="string">
            <text:p>47353557F</text:p>
          </table:table-cell>
          <table:table-cell table:style-name="Normal_20_2" office:value-type="string" calcext:value-type="string">
            <text:p>SILVIA ROCA BAAMONDE</text:p>
          </table:table-cell>
          <table:table-cell office:value-type="string" calcext:value-type="string">
            <text:p>Servicios</text:p>
          </table:table-cell>
          <table:table-cell office:value-type="float" office:value="43339" calcext:value-type="float">
            <text:p>43339</text:p>
          </table:table-cell>
          <table:table-cell office:value-type="string" calcext:value-type="string">
            <text:p>Comunicación SELIC: documentación, redacción de notas de prensa, preparación de materiais para medios e contidos web, se</text:p>
          </table:table-cell>
          <table:table-cell office:value-type="float" office:value="2964.5" calcext:value-type="float">
            <text:p>2964,5</text:p>
          </table:table-cell>
        </table:table-row>
        <table:table-row table:style-name="ro2">
          <table:table-cell office:value-type="string" calcext:value-type="string">
            <text:p>F15377872</text:p>
          </table:table-cell>
          <table:table-cell table:style-name="Normal_20_2" office:value-type="string" calcext:value-type="string">
            <text:p>SOCIEDAD COOPERATIVA GALEGA <text:s/>DE EDUCACION MEDIOAMBIENTAL</text:p>
          </table:table-cell>
          <table:table-cell office:value-type="string" calcext:value-type="string">
            <text:p>Servicios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CONTRATO SERVIZOS: SINALIZACIÓN INTERPRETATIVA DAS BRAÑAS DE SAR PARA A CONCIENCIACIÓN AMBIENTAL DA MOCIDADE</text:p>
          </table:table-cell>
          <table:table-cell office:value-type="float" office:value="11128.13" calcext:value-type="float">
            <text:p>11128,13</text:p>
          </table:table-cell>
        </table:table-row>
        <table:table-row table:style-name="ro2">
          <table:table-cell office:value-type="string" calcext:value-type="string">
            <text:p>B19284801</text:p>
          </table:table-cell>
          <table:table-cell table:style-name="Normal_20_2" office:value-type="string" calcext:value-type="string">
            <text:p>SOLUTIONS FOR PEOPLE SLU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Asistencia técnica para redacción de prego de prescripcións técnicas do contrato subministro, instalación e posta en fun</text:p>
          </table:table-cell>
          <table:table-cell office:value-type="float" office:value="11833.8" calcext:value-type="float">
            <text:p>11833,8</text:p>
          </table:table-cell>
        </table:table-row>
        <table:table-row table:style-name="ro2">
          <table:table-cell office:value-type="string" calcext:value-type="string">
            <text:p>44448360D</text:p>
          </table:table-cell>
          <table:table-cell table:style-name="Normal_20_2" office:value-type="string" calcext:value-type="string">
            <text:p>SONIA LORENZO CABANELAS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SERVIZOS DOCENTES MÓDULO INGLES BÁSICO ATENC. PÚBLICO CURSO XESTIÓN ALOXAMENTO RURAL (40H). PRAZO EXECUCIÓN 6 DIAS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string" calcext:value-type="string">
            <text:p>44448360D</text:p>
          </table:table-cell>
          <table:table-cell table:style-name="Normal_20_2" office:value-type="string" calcext:value-type="string">
            <text:p>SONIA LORENZO CABANELAS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SERVIZOS DOCENTES MÓDULO INGLÉS BÁSICO PROFESIONAIS SECTOR LOXÍSTICO (35H) CURSO XESTION ALMACEN. PRAZO EXEC. 5 DIAS.</text:p>
          </table:table-cell>
          <table:table-cell office:value-type="float" office:value="1470" calcext:value-type="float">
            <text:p>1470</text:p>
          </table:table-cell>
        </table:table-row>
        <table:table-row table:style-name="ro2">
          <table:table-cell office:value-type="string" calcext:value-type="string">
            <text:p>44448360D</text:p>
          </table:table-cell>
          <table:table-cell table:style-name="Normal_20_2" office:value-type="string" calcext:value-type="string">
            <text:p>SONIA LORENZO CABANELAS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SERVIZOS DOCENTES MÓDULO INGLÉS BÁSICO (40 H) CURSO OPER. ESTACIÓNS TRATAMENTO AUGAS. PRAZO EXECUCIÓN 6 DIAS.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string" calcext:value-type="string">
            <text:p>F36049534</text:p>
          </table:table-cell>
          <table:table-cell table:style-name="Normal_20_2" office:value-type="string" calcext:value-type="string">
            <text:p>TALLERES ELECTROTECNICOS DE PONTEVEDRA SC</text:p>
          </table:table-cell>
          <table:table-cell office:value-type="string" calcext:value-type="string">
            <text:p>Servicios</text:p>
          </table:table-cell>
          <table:table-cell office:value-type="float" office:value="43347" calcext:value-type="float">
            <text:p>43347</text:p>
          </table:table-cell>
          <table:table-cell office:value-type="string" calcext:value-type="string">
            <text:p>Prórroga del mantenimiento del servicio de radiocomunicaciones trunking para el Cuerpo de la Policía Local del Concello </text:p>
          </table:table-cell>
          <table:table-cell office:value-type="float" office:value="1638.03" calcext:value-type="float">
            <text:p>1638,03</text:p>
          </table:table-cell>
        </table:table-row>
        <table:table-row table:style-name="ro2">
          <table:table-cell office:value-type="string" calcext:value-type="string">
            <text:p>B80218092</text:p>
          </table:table-cell>
          <table:table-cell table:style-name="Normal_20_2" office:value-type="string" calcext:value-type="string">
            <text:p>TALLERES SERCOIN SL</text:p>
          </table:table-cell>
          <table:table-cell office:value-type="string" calcext:value-type="string">
            <text:p>Servicios</text:p>
          </table:table-cell>
          <table:table-cell office:value-type="float" office:value="43280" calcext:value-type="float">
            <text:p>43280</text:p>
          </table:table-cell>
          <table:table-cell office:value-type="string" calcext:value-type="string">
            <text:p>Revisión, mantemento e arranxo do vehículo matrícula C-5752 V do Servizo de Extinción de Incendios e Salvamento</text:p>
          </table:table-cell>
          <table:table-cell office:value-type="float" office:value="4008" calcext:value-type="float">
            <text:p>4008</text:p>
          </table:table-cell>
        </table:table-row>
        <table:table-row table:style-name="ro2">
          <table:table-cell office:value-type="string" calcext:value-type="string">
            <text:p>77406667Y</text:p>
          </table:table-cell>
          <table:table-cell table:style-name="Normal_20_2" office:value-type="string" calcext:value-type="string">
            <text:p>TATIANA GARCÍA GONZÁLEZ</text:p>
          </table:table-cell>
          <table:table-cell office:value-type="string" calcext:value-type="string">
            <text:p>Servicios</text:p>
          </table:table-cell>
          <table:table-cell office:value-type="float" office:value="43289" calcext:value-type="float">
            <text:p>43289</text:p>
          </table:table-cell>
          <table:table-cell office:value-type="string" calcext:value-type="string">
            <text:p>Atención público SELIC 2018</text:p>
          </table:table-cell>
          <table:table-cell office:value-type="float" office:value="907.5" calcext:value-type="float">
            <text:p>907,5</text:p>
          </table:table-cell>
        </table:table-row>
        <table:table-row table:style-name="ro2">
          <table:table-cell office:value-type="string" calcext:value-type="string">
            <text:p>J70546239</text:p>
          </table:table-cell>
          <table:table-cell table:style-name="Normal_20_2" office:value-type="string" calcext:value-type="string">
            <text:p>TAU TURISMO&amp;TRAVEL SC (EN CONSTITUCION)</text:p>
          </table:table-cell>
          <table:table-cell office:value-type="string" calcext:value-type="string">
            <text:p>Servicios</text:p>
          </table:table-cell>
          <table:table-cell office:value-type="float" office:value="43294" calcext:value-type="float">
            <text:p>43294</text:p>
          </table:table-cell>
          <table:table-cell office:value-type="string" calcext:value-type="string">
            <text:p>Creación Ruta Rosaliana, Concello Santiago Compostela, así coma a integración na web 360 creada para a Ru. DEC/3354/2018</text:p>
          </table:table-cell>
          <table:table-cell office:value-type="float" office:value="5101.36" calcext:value-type="float">
            <text:p>5101,36</text:p>
          </table:table-cell>
        </table:table-row>
        <table:table-row table:style-name="ro2">
          <table:table-cell office:value-type="string" calcext:value-type="string">
            <text:p>B70179973</text:p>
          </table:table-cell>
          <table:table-cell table:style-name="Normal_20_2" office:value-type="string" calcext:value-type="string">
            <text:p>TEIMAS DESENVOLVEMENTO SL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CONTRATO MENOR DE COORDINACIÓN LOCAL DO PROXECTO EUROPEO TROPA VERDE REWARDING RECYCLING 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B70171517</text:p>
          </table:table-cell>
          <table:table-cell table:style-name="Normal_20_2" office:value-type="string" calcext:value-type="string">
            <text:p>TINTIMAN AUDIOVISUAL PROGRAMACION E FORMACION CULTURAL SLL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CONTRATO SERVIZOS: PROGRAMA VOLUNTARIOS NO AUDIOVISUAL. XUÑO-DECEMBRO 2018 OP2018. DEC/3435/2018.</text:p>
          </table:table-cell>
          <table:table-cell office:value-type="float" office:value="5747.5" calcext:value-type="float">
            <text:p>5747,5</text:p>
          </table:table-cell>
        </table:table-row>
        <table:table-row table:style-name="ro2">
          <table:table-cell office:value-type="string" calcext:value-type="string">
            <text:p>B70476080</text:p>
          </table:table-cell>
          <table:table-cell table:style-name="Normal_20_2" office:value-type="string" calcext:value-type="string">
            <text:p>TOPOGRAFIA E XEOTECNIA XEOTEC SL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ESTUDO XEOTÉCNICO " ACONDICIONAMENTO DE APARCADOIRO NA PARCELA RE-4 COLINDANTE COA ESCOLA DE MÚSICA E REURB. ALTIBOIA" </text:p>
          </table:table-cell>
          <table:table-cell office:value-type="float" office:value="5497.33" calcext:value-type="float">
            <text:p>5497,33</text:p>
          </table:table-cell>
        </table:table-row>
        <table:table-row table:style-name="ro2">
          <table:table-cell office:value-type="string" calcext:value-type="string">
            <text:p>B15075484</text:p>
          </table:table-cell>
          <table:table-cell table:style-name="Normal_20_2" office:value-type="string" calcext:value-type="string">
            <text:p>TREBOL MUSICAL SL</text:p>
          </table:table-cell>
          <table:table-cell office:value-type="string" calcext:value-type="string">
            <text:p>Servicios</text:p>
          </table:table-cell>
          <table:table-cell office:value-type="float" office:value="43313" calcext:value-type="float">
            <text:p>43313</text:p>
          </table:table-cell>
          <table:table-cell office:value-type="string" calcext:value-type="string">
            <text:p>ACTUACIÓN DAS ORQUESTAS "ARMONIA SHOW" O 25 DE XULLO E "ISRAEL" O 27 DE XULLO NO PASEO CENTRAL DA ALAMEDA. APOSTOLO 2018</text:p>
          </table:table-cell>
          <table:table-cell office:value-type="float" office:value="12705" calcext:value-type="float">
            <text:p>12705</text:p>
          </table:table-cell>
        </table:table-row>
        <table:table-row table:style-name="ro2">
          <table:table-cell office:value-type="string" calcext:value-type="string">
            <text:p>A70251392</text:p>
          </table:table-cell>
          <table:table-cell table:style-name="Normal_20_2" office:value-type="string" calcext:value-type="string">
            <text:p>TRISQUEL PROTECCION Y VIGILANCIA SA</text:p>
          </table:table-cell>
          <table:table-cell office:value-type="string" calcext:value-type="string">
            <text:p>Servicios</text:p>
          </table:table-cell>
          <table:table-cell office:value-type="float" office:value="43264" calcext:value-type="float">
            <text:p>43264</text:p>
          </table:table-cell>
          <table:table-cell office:value-type="string" calcext:value-type="string">
            <text:p>Servicio de Vigilancia y Control de Eventos por parte de un Vigilante de Seguridad sin arma en PRAZA DA QUINTANA DE SANT</text:p>
          </table:table-cell>
          <table:table-cell office:value-type="float" office:value="5466.78" calcext:value-type="float">
            <text:p>5466,78</text:p>
          </table:table-cell>
        </table:table-row>
        <table:table-row table:style-name="ro2">
          <table:table-cell office:value-type="string" calcext:value-type="string">
            <text:p>A81608077</text:p>
          </table:table-cell>
          <table:table-cell table:style-name="Normal_20_2" office:value-type="string" calcext:value-type="string">
            <text:p>T-SYSTEMS ITC IBERIA SAU</text:p>
          </table:table-cell>
          <table:table-cell office:value-type="string" calcext:value-type="string">
            <text:p>Servicios</text:p>
          </table:table-cell>
          <table:table-cell office:value-type="float" office:value="43231" calcext:value-type="float">
            <text:p>43231</text:p>
          </table:table-cell>
          <table:table-cell office:value-type="string" calcext:value-type="string">
            <text:p>POSTA EN MARCHA DO TIPO IMPOSITIVO DO INGRESO IBIRLIQ. DEC/2913/2018.</text:p>
          </table:table-cell>
          <table:table-cell office:value-type="float" office:value="3146" calcext:value-type="float">
            <text:p>3146</text:p>
          </table:table-cell>
        </table:table-row>
        <table:table-row table:style-name="ro2">
          <table:table-cell office:value-type="string" calcext:value-type="string">
            <text:p>Q1518001A</text:p>
          </table:table-cell>
          <table:table-cell table:style-name="Normal_20_2" office:value-type="string" calcext:value-type="string">
            <text:p>UNIVERSIDADE DE SANTIAGO DE COMPOSTELA</text:p>
          </table:table-cell>
          <table:table-cell office:value-type="string" calcext:value-type="string">
            <text:p>Servicios</text:p>
          </table:table-cell>
          <table:table-cell office:value-type="float" office:value="43266" calcext:value-type="float">
            <text:p>43266</text:p>
          </table:table-cell>
          <table:table-cell office:value-type="string" calcext:value-type="string">
            <text:p>CONTRATOS SERVIZOS: PROGRAMA CÍRCULOS LECTURA:UNHA CRÍTICA SOCIAL DOS MEDIOS COMUNICACIÓN. XULLO-DEC 2018. DEC/3907/2018</text:p>
          </table:table-cell>
          <table:table-cell office:value-type="float" office:value="12100" calcext:value-type="float">
            <text:p>12100</text:p>
          </table:table-cell>
        </table:table-row>
        <table:table-row table:style-name="ro2">
          <table:table-cell office:value-type="string" calcext:value-type="string">
            <text:p>F70353982</text:p>
          </table:table-cell>
          <table:table-cell table:style-name="Normal_20_2" office:value-type="string" calcext:value-type="string">
            <text:p>URDIME SOCIEDADE COOPERATIVA GALEGA</text:p>
          </table:table-cell>
          <table:table-cell office:value-type="string" calcext:value-type="string">
            <text:p>Servicios</text:p>
          </table:table-cell>
          <table:table-cell office:value-type="float" office:value="43245" calcext:value-type="float">
            <text:p>43245</text:p>
          </table:table-cell>
          <table:table-cell office:value-type="string" calcext:value-type="string">
            <text:p>DIFUSIÓN DO CONTIDO CULTURAL E PROGRAMÁTICO DA REDE CSC NAS DIFERENTES REDE SOCIAIS ABRIL -XULLO DEC/3344/2018</text:p>
          </table:table-cell>
          <table:table-cell office:value-type="float" office:value="4114" calcext:value-type="float">
            <text:p>4114</text:p>
          </table:table-cell>
        </table:table-row>
        <table:table-row table:style-name="ro2">
          <table:table-cell office:value-type="string" calcext:value-type="string">
            <text:p>B15980097</text:p>
          </table:table-cell>
          <table:table-cell table:style-name="Normal_20_2" office:value-type="string" calcext:value-type="string">
            <text:p>VACALINE SL</text:p>
          </table:table-cell>
          <table:table-cell office:value-type="string" calcext:value-type="string">
            <text:p>Servicios</text:p>
          </table:table-cell>
          <table:table-cell office:value-type="float" office:value="43257" calcext:value-type="float">
            <text:p>43257</text:p>
          </table:table-cell>
          <table:table-cell office:value-type="string" calcext:value-type="string">
            <text:p>Aluguer de backline para o evento SELIC en Santiago o 02/06/2018</text:p>
          </table:table-cell>
          <table:table-cell office:value-type="float" office:value="57.72" calcext:value-type="float">
            <text:p>57,72</text:p>
          </table:table-cell>
        </table:table-row>
        <table:table-row table:style-name="ro2">
          <table:table-cell office:value-type="string" calcext:value-type="string">
            <text:p>77409642Z</text:p>
          </table:table-cell>
          <table:table-cell table:style-name="Normal_20_2" office:value-type="string" calcext:value-type="string">
            <text:p>VERONICA CASTIÑEIRA VEIGA</text:p>
          </table:table-cell>
          <table:table-cell office:value-type="string" calcext:value-type="string">
            <text:p>Servicios</text:p>
          </table:table-cell>
          <table:table-cell office:value-type="float" office:value="43301" calcext:value-type="float">
            <text:p>43301</text:p>
          </table:table-cell>
          <table:table-cell office:value-type="string" calcext:value-type="string">
            <text:p>SERVIZO ASIST. TECNICA DIRECC. EXECUC. OBRA E COORD.SEG. E SAÚDE. RENOVACION VIAS E BEIRARRÚAS BATALLA DE CLAVIJO E ANEX</text:p>
          </table:table-cell>
          <table:table-cell office:value-type="float" office:value="14368.75" calcext:value-type="float">
            <text:p>14368,75</text:p>
          </table:table-cell>
        </table:table-row>
        <table:table-row table:style-name="ro2">
          <table:table-cell office:value-type="string" calcext:value-type="string">
            <text:p>B15489347</text:p>
          </table:table-cell>
          <table:table-cell table:style-name="Normal_20_2" office:value-type="string" calcext:value-type="string">
            <text:p>VERSAL COMUNICACION SL</text:p>
          </table:table-cell>
          <table:table-cell office:value-type="string" calcext:value-type="string">
            <text:p>Servicios</text:p>
          </table:table-cell>
          <table:table-cell office:value-type="float" office:value="43223" calcext:value-type="float">
            <text:p>43223</text:p>
          </table:table-cell>
          <table:table-cell office:value-type="string" calcext:value-type="string">
            <text:p>Secretaria técnica Mercado do libro e da artesania. DEC/2818/2018.</text:p>
          </table:table-cell>
          <table:table-cell office:value-type="float" office:value="3317.82" calcext:value-type="float">
            <text:p>3317,82</text:p>
          </table:table-cell>
        </table:table-row>
        <table:table-row table:style-name="ro2">
          <table:table-cell office:value-type="string" calcext:value-type="string">
            <text:p>B36016293</text:p>
          </table:table-cell>
          <table:table-cell table:style-name="Normal_20_2" office:value-type="string" calcext:value-type="string">
            <text:p>VIAJES DEZA SL</text:p>
          </table:table-cell>
          <table:table-cell office:value-type="string" calcext:value-type="string">
            <text:p>Servicios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CONTRATO SERVIZOS: 6 EXCURSIÓNS PERÍODO XUÑO / NOVEMBRO NA REDE DE CENTROS CÍVICOS DURANTE O ANO 2018</text:p>
          </table:table-cell>
          <table:table-cell office:value-type="float" office:value="16005" calcext:value-type="float">
            <text:p>16005</text:p>
          </table:table-cell>
        </table:table-row>
        <table:table-row table:style-name="ro2">
          <table:table-cell office:value-type="string" calcext:value-type="string">
            <text:p>B94097243</text:p>
          </table:table-cell>
          <table:table-cell table:style-name="Normal_20_2" office:value-type="string" calcext:value-type="string">
            <text:p>XESCULTURA SL</text:p>
          </table:table-cell>
          <table:table-cell office:value-type="string" calcext:value-type="string">
            <text:p>Servicios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ORGANIZACIÓN E XESTIÓN DO PROXECTO ARTÍSTICO EN CENTROS CÍVICOS: 12 DOCES DE OUTONO 2018</text:p>
          </table:table-cell>
          <table:table-cell office:value-type="float" office:value="17992.7" calcext:value-type="float">
            <text:p>17992,7</text:p>
          </table:table-cell>
        </table:table-row>
        <table:table-row table:style-name="ro2">
          <table:table-cell office:value-type="string" calcext:value-type="string">
            <text:p>78795841A</text:p>
          </table:table-cell>
          <table:table-cell table:style-name="Normal_20_2" office:value-type="string" calcext:value-type="string">
            <text:p>XOSE PEREZ PAIS</text:p>
          </table:table-cell>
          <table:table-cell office:value-type="string" calcext:value-type="string">
            <text:p>Servicios</text:p>
          </table:table-cell>
          <table:table-cell office:value-type="float" office:value="43238" calcext:value-type="float">
            <text:p>43238</text:p>
          </table:table-cell>
          <table:table-cell office:value-type="string" calcext:value-type="string">
            <text:p>SERV. DOCENTES MÓDULOS: OPERACIÓNS TOPOGRAFICAS (110H), XEST. REPOBOACIÓN (120H) E XEST. TRATAMENTOS (190H). EX. 16 DIAS</text:p>
          </table:table-cell>
          <table:table-cell office:value-type="float" office:value="13860" calcext:value-type="float">
            <text:p>13860</text:p>
          </table:table-cell>
        </table:table-row>
        <table:table-row table:style-name="ro2">
          <table:table-cell office:value-type="string" calcext:value-type="string">
            <text:p>B27835339</text:p>
          </table:table-cell>
          <table:table-cell table:style-name="Normal_20_2" office:value-type="string" calcext:value-type="string">
            <text:p>ZERINTHIA ASISTENCIA TECNICA SL</text:p>
          </table:table-cell>
          <table:table-cell office:value-type="string" calcext:value-type="string">
            <text:p>Servicios</text:p>
          </table:table-cell>
          <table:table-cell office:value-type="float" office:value="43259" calcext:value-type="float">
            <text:p>43259</text:p>
          </table:table-cell>
          <table:table-cell office:value-type="string" calcext:value-type="string">
            <text:p>Adaptación a dispositivos móbiles de aplicación informática Mapa comercial</text:p>
          </table:table-cell>
          <table:table-cell office:value-type="float" office:value="4235" calcext:value-type="float">
            <text:p>4235</text:p>
          </table:table-cell>
        </table:table-row>
        <table:table-row table:style-name="ro2" table:number-rows-repeated="4436">
          <table:table-cell/>
          <table:table-cell table:style-name="Normal_20_2"/>
          <table:table-cell table:number-columns-repeated="4"/>
        </table:table-row>
        <table:table-row table:style-name="ro2" table:number-rows-repeated="1043571">
          <table:table-cell table:number-columns-repeated="6"/>
        </table:table-row>
        <table:table-row table:style-name="ro3" table:number-rows-repeated="3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5P2" style:volatile="true">
      <loext:text> </loext:text>
      <loext:fill-character> </loext:fill-character>
      <number:text>- pta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text> </loext:text>
      <loext:fill-character> </loext:fill-character>
      <number:text>- Pts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Sí</number:text>
    </number:number-style>
    <number:number-style style:name="N193P1" style:volatile="true">
      <number:text>Sí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ro</number:text>
    </number:number-style>
    <number:number-style style:name="N195P1" style:volatile="true">
      <number:text>Verdad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ctivado</number:text>
    </number:number-style>
    <number:number-style style:name="N197P1" style:volatile="true">
      <number:text>Activado</number:text>
    </number:number-style>
    <number:number-style style:name="N197">
      <number:text>Desactivad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200">
      <number:number number:decimal-places="0" loext:min-decimal-places="0" number:min-integer-digits="5"/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08:44:03.860734049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32:55.834044657</meta:creation-date>
    <dc:date>2019-04-08T08:44:24.670227410</dc:date>
    <meta:editing-duration>PT45S</meta:editing-duration>
    <meta:editing-cycles>2</meta:editing-cycles>
    <meta:generator>LibreOffice/6.0.7.3$Linux_X86_64 LibreOffice_project/00m0$Build-3</meta:generator>
    <meta:document-statistic meta:table-count="1" meta:cell-count="2070" meta:object-count="0"/>
  </office:meta>
</office:document-meta>
</file>