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3.38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83.04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stalacións deportiv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Réxi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ampo de fútbol (Estadio de San Lázaro)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adestramiento San Lázaro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Sant Isabel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Cancela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Belvi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Roxos</text:p>
          </table:table-cell>
          <table:table-cell table:style-name="ce3"/>
          <table:table-cell table:style-name="ce3" office:value-type="string" calcext:value-type="string">
            <text:p>Propiedade (en solo da Xunta de Galicia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San Lázaro (ao lado de oficinas do Sergas)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Lamas de Abade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Grixoa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Marrozo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Santa Lucia (eixo)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Figueira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a Sionlla (enfesta)</text:p>
          </table:table-cell>
          <table:table-cell table:style-name="ce3"/>
          <table:table-cell table:style-name="ce3" office:value-type="string" calcext:value-type="string">
            <text:p>Propiedade (en solo da Xunta de Galicia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Bando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mpo de fútbol de Conxo</text:p>
          </table:table-cell>
          <table:table-cell table:style-name="ce3"/>
          <table:table-cell table:style-name="ce3" office:value-type="string" calcext:value-type="string">
            <text:p>Cesión de uso (concesión demanial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Santa Isabel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Vite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Fontiña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Restollal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Pontepedriña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Lorenzo de la Torre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Vite 1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Lamas de Abade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Roxos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bellon de CEIP Pio XIII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Quiroga Palacios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Apostol Santiago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Monte dos Poste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villón de CEIP Raíña Fabiola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sta da Chave no parque de Galera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 Light" svg:font-family="'Aller Light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06:40.329528115</meta:creation-date>
    <dc:date>2019-02-14T11:06:54.064923214</dc:date>
    <meta:editing-duration>PT14S</meta:editing-duration>
    <meta:editing-cycles>1</meta:editing-cycles>
    <meta:document-statistic meta:table-count="1" meta:cell-count="63" meta:object-count="0"/>
    <meta:generator>LibreOffice/6.0.7.3$Linux_X86_64 LibreOffice_project/00m0$Build-3</meta:generator>
  </office:meta>
</office:document-meta>
</file>