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1.7mm"/>
    </style:style>
    <style:style style:name="co2" style:family="table-column">
      <style:table-column-properties fo:break-before="auto" style:column-width="32.47mm"/>
    </style:style>
    <style:style style:name="co3" style:family="table-column">
      <style:table-column-properties fo:break-before="auto" style:column-width="63.96mm"/>
    </style:style>
    <style:style style:name="co4" style:family="table-column">
      <style:table-column-properties fo:break-before="auto" style:column-width="42.7mm"/>
    </style:style>
    <style:style style:name="co5" style:family="table-column">
      <style:table-column-properties fo:break-before="auto" style:column-width="114.44mm"/>
    </style:style>
    <style:style style:name="co6" style:family="table-column">
      <style:table-column-properties fo:break-before="auto" style:column-width="22.5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36mm" fo:break-before="auto" style:use-optimal-row-height="false"/>
    </style:style>
    <style:style style:name="ta1" style:family="table" style:master-page-name="PageStyle_5f_transporte_20_urbano_20__28_TUSSA_29_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orte urbano (TUSSA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VEHÍCULOS DE TRANSPORTE URBANO</text:p>
          </table:table-cell>
          <table:table-cell table:style-name="ce6"/>
          <table:table-cell table:style-name="ce1"/>
          <table:table-cell/>
          <table:table-cell table:style-name="ce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Departamento</text:p>
          </table:table-cell>
          <table:table-cell table:style-name="ce3" office:value-type="string" calcext:value-type="string">
            <text:p>Tipo de Vehículo</text:p>
          </table:table-cell>
          <table:table-cell table:style-name="ce6" office:value-type="string" calcext:value-type="string">
            <text:p>Marca e modelo</text:p>
          </table:table-cell>
          <table:table-cell table:style-name="ce6" office:value-type="string" calcext:value-type="string">
            <text:p>Data Matriculación</text:p>
          </table:table-cell>
          <table:table-cell table:style-name="ce6" office:value-type="string" calcext:value-type="string">
            <text:p>Réxime (P/R/C)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Transporte Urbano</text:p>
          </table:table-cell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Iveco 5321</text:p>
          </table:table-cell>
          <table:table-cell table:style-name="ce14" office:value-type="date" office:date-value="1993-07-23" calcext:value-type="date">
            <text:p>23/07/93</text:p>
          </table:table-cell>
          <table:table-cell table:style-name="ce11" office:value-type="string" calcext:value-type="string">
            <text:p>Propiedade da empresa operadora (Transportes Mosquera, SL)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(Empresa municipal TUSSA)</text:p>
          </table:table-cell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No94ub4x2</text:p>
          </table:table-cell>
          <table:table-cell table:style-name="ce14" office:value-type="date" office:date-value="1999-04-06" calcext:value-type="date">
            <text:p>06/04/99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No94ub4x2</text:p>
          </table:table-cell>
          <table:table-cell table:style-name="ce14" office:value-type="date" office:date-value="1999-04-06" calcext:value-type="date">
            <text:p>06/04/99</text:p>
          </table:table-cell>
          <table:table-cell table:style-name="ce11" office:value-type="string" calcext:value-type="string">
            <text:p>Propiedade da empresa operadora (Transportes Mosquera, SL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No94ub4x2</text:p>
          </table:table-cell>
          <table:table-cell table:style-name="ce14" office:value-type="date" office:date-value="1999-04-06" calcext:value-type="date">
            <text:p>06/04/99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No94ub4x2</text:p>
          </table:table-cell>
          <table:table-cell table:style-name="ce14" office:value-type="date" office:date-value="1999-04-06" calcext:value-type="date">
            <text:p>06/04/99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No94ub4x2</text:p>
          </table:table-cell>
          <table:table-cell table:style-name="ce14" office:value-type="date" office:date-value="1999-04-06" calcext:value-type="date">
            <text:p>06/04/99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No94ub4x2</text:p>
          </table:table-cell>
          <table:table-cell table:style-name="ce14" office:value-type="date" office:date-value="1999-04-06" calcext:value-type="date">
            <text:p>06/04/99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No94ub4x2</text:p>
          </table:table-cell>
          <table:table-cell table:style-name="ce15" office:value-type="date" office:date-value="1999-04-06" calcext:value-type="date">
            <text:p>06/04/99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No94ub4x2</text:p>
          </table:table-cell>
          <table:table-cell table:style-name="ce14" office:value-type="date" office:date-value="1999-04-06" calcext:value-type="date">
            <text:p>06/04/99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No94ub4x2</text:p>
          </table:table-cell>
          <table:table-cell table:style-name="ce14" office:value-type="date" office:date-value="1999-04-06" calcext:value-type="date">
            <text:p>06/04/99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No94ub4x2</text:p>
          </table:table-cell>
          <table:table-cell table:style-name="ce14" office:value-type="date" office:date-value="1999-04-06" calcext:value-type="date">
            <text:p>06/04/99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No94ub4x2</text:p>
          </table:table-cell>
          <table:table-cell table:style-name="ce15" office:value-type="date" office:date-value="1999-04-06" calcext:value-type="date">
            <text:p>06/04/99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etra S315NF</text:p>
          </table:table-cell>
          <table:table-cell table:style-name="ce14" office:value-type="date" office:date-value="1999-10-20" calcext:value-type="date">
            <text:p>20/10/99</text:p>
          </table:table-cell>
          <table:table-cell table:style-name="ce11" office:value-type="string" calcext:value-type="string">
            <text:p>Propiedade da empresa operadora (Autos Carballo, SL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Man 14.220 HOCL</text:p>
          </table:table-cell>
          <table:table-cell table:style-name="ce14" office:value-type="date" office:date-value="2000-12-01" calcext:value-type="date">
            <text:p>01/12/00</text:p>
          </table:table-cell>
          <table:table-cell table:style-name="ce11" office:value-type="string" calcext:value-type="string">
            <text:p>Propiedade da empresa operadora (Hermanos Ferrín, SL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No94ub4x2</text:p>
          </table:table-cell>
          <table:table-cell table:style-name="ce15" office:value-type="date" office:date-value="2003-05-21" calcext:value-type="date">
            <text:p>21/05/03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No94ub4x2</text:p>
          </table:table-cell>
          <table:table-cell table:style-name="ce15" office:value-type="date" office:date-value="2003-05-21" calcext:value-type="date">
            <text:p>21/05/03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No94ub4x2</text:p>
          </table:table-cell>
          <table:table-cell table:style-name="ce14" office:value-type="date" office:date-value="2003-05-21" calcext:value-type="date">
            <text:p>21/05/03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No94ub4x2</text:p>
          </table:table-cell>
          <table:table-cell table:style-name="ce14" office:value-type="date" office:date-value="2003-05-21" calcext:value-type="date">
            <text:p>21/05/03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No94ub4x2</text:p>
          </table:table-cell>
          <table:table-cell table:style-name="ce14" office:value-type="date" office:date-value="2003-05-21" calcext:value-type="date">
            <text:p>21/05/03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No94ub4x2</text:p>
          </table:table-cell>
          <table:table-cell table:style-name="ce14" office:value-type="date" office:date-value="2003-05-21" calcext:value-type="date">
            <text:p>21/05/03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Lo94ub4x2</text:p>
          </table:table-cell>
          <table:table-cell table:style-name="ce14" office:value-type="date" office:date-value="2003-06-09" calcext:value-type="date">
            <text:p>09/06/03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Lo94ub4x2</text:p>
          </table:table-cell>
          <table:table-cell table:style-name="ce14" office:value-type="date" office:date-value="2003-06-09" calcext:value-type="date">
            <text:p>09/06/03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Lo94ub4x2</text:p>
          </table:table-cell>
          <table:table-cell table:style-name="ce14" office:value-type="date" office:date-value="2003-06-09" calcext:value-type="date">
            <text:p>09/06/03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No94ub4x2</text:p>
          </table:table-cell>
          <table:table-cell table:style-name="ce14" office:value-type="date" office:date-value="2003-06-09" calcext:value-type="date">
            <text:p>09/06/03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No94ub4x2</text:p>
          </table:table-cell>
          <table:table-cell table:style-name="ce14" office:value-type="date" office:date-value="2003-06-09" calcext:value-type="date">
            <text:p>09/06/03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Man 11190HOLL</text:p>
          </table:table-cell>
          <table:table-cell table:style-name="ce14" office:value-type="date" office:date-value="2003-06-17" calcext:value-type="date">
            <text:p>17/06/03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Man 11190HOLL</text:p>
          </table:table-cell>
          <table:table-cell table:style-name="ce15" office:value-type="date" office:date-value="2003-06-17" calcext:value-type="date">
            <text:p>17/06/03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Man 11190HOLL</text:p>
          </table:table-cell>
          <table:table-cell table:style-name="ce14" office:value-type="date" office:date-value="2003-06-17" calcext:value-type="date">
            <text:p>17/06/03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Man 11190HOLL</text:p>
          </table:table-cell>
          <table:table-cell table:style-name="ce14" office:value-type="date" office:date-value="2003-06-17" calcext:value-type="date">
            <text:p>17/06/03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94b4x2</text:p>
          </table:table-cell>
          <table:table-cell table:style-name="ce14" office:value-type="date" office:date-value="2004-05-06" calcext:value-type="date">
            <text:p>06/05/04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9B4X2</text:p>
          </table:table-cell>
          <table:table-cell table:style-name="ce14" office:value-type="date" office:date-value="2007-05-14" calcext:value-type="date">
            <text:p>14/05/07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9B4X2</text:p>
          </table:table-cell>
          <table:table-cell table:style-name="ce14" office:value-type="date" office:date-value="2007-05-14" calcext:value-type="date">
            <text:p>14/05/07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Man NM223F</text:p>
          </table:table-cell>
          <table:table-cell table:style-name="ce14" office:value-type="date" office:date-value="2007-05-15" calcext:value-type="date">
            <text:p>15/05/07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Man NM223F</text:p>
          </table:table-cell>
          <table:table-cell table:style-name="ce14" office:value-type="date" office:date-value="2007-05-15" calcext:value-type="date">
            <text:p>15/05/07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Man NM223F</text:p>
          </table:table-cell>
          <table:table-cell table:style-name="ce14" office:value-type="date" office:date-value="2007-05-15" calcext:value-type="date">
            <text:p>15/05/07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Man NM223F</text:p>
          </table:table-cell>
          <table:table-cell table:style-name="ce14" office:value-type="date" office:date-value="2007-05-15" calcext:value-type="date">
            <text:p>15/05/07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9B4X2</text:p>
          </table:table-cell>
          <table:table-cell table:style-name="ce14" office:value-type="date" office:date-value="2007-05-15" calcext:value-type="date">
            <text:p>15/05/07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9B4X2</text:p>
          </table:table-cell>
          <table:table-cell table:style-name="ce14" office:value-type="date" office:date-value="2007-05-15" calcext:value-type="date">
            <text:p>15/05/07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9B4X2</text:p>
          </table:table-cell>
          <table:table-cell table:style-name="ce14" office:value-type="date" office:date-value="2007-05-15" calcext:value-type="date">
            <text:p>15/05/07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Mercedes O-530</text:p>
          </table:table-cell>
          <table:table-cell table:style-name="ce14" office:value-type="date" office:date-value="2008-12-01" calcext:value-type="date">
            <text:p>01/12/08</text:p>
          </table:table-cell>
          <table:table-cell table:style-name="ce11" office:value-type="string" calcext:value-type="string">
            <text:p>Propiedade da empresa operadora (Transportes Mosquera, SL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3" office:value-type="string" calcext:value-type="string">
            <text:p>Man NL283F</text:p>
          </table:table-cell>
          <table:table-cell table:style-name="ce15" office:value-type="date" office:date-value="2011-02-07" calcext:value-type="date">
            <text:p>07/02/11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3" office:value-type="string" calcext:value-type="string">
            <text:p>Man NL283F</text:p>
          </table:table-cell>
          <table:table-cell table:style-name="ce15" office:value-type="date" office:date-value="2011-02-07" calcext:value-type="date">
            <text:p>07/02/11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3" office:value-type="string" calcext:value-type="string">
            <text:p>Man NL283F</text:p>
          </table:table-cell>
          <table:table-cell table:style-name="ce15" office:value-type="date" office:date-value="2011-02-07" calcext:value-type="date">
            <text:p>07/02/11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3" office:value-type="string" calcext:value-type="string">
            <text:p>Man NL283F</text:p>
          </table:table-cell>
          <table:table-cell table:style-name="ce15" office:value-type="date" office:date-value="2011-02-07" calcext:value-type="date">
            <text:p>07/02/11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3" office:value-type="string" calcext:value-type="string">
            <text:p>Man NL283F</text:p>
          </table:table-cell>
          <table:table-cell table:style-name="ce15" office:value-type="date" office:date-value="2011-02-07" calcext:value-type="date">
            <text:p>07/02/11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3" office:value-type="string" calcext:value-type="string">
            <text:p>Man NL283F</text:p>
          </table:table-cell>
          <table:table-cell table:style-name="ce14" office:value-type="date" office:date-value="2011-05-09" calcext:value-type="date">
            <text:p>09/05/11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3" office:value-type="string" calcext:value-type="string">
            <text:p>Man NL283F</text:p>
          </table:table-cell>
          <table:table-cell table:style-name="ce14" office:value-type="date" office:date-value="2011-05-09" calcext:value-type="date">
            <text:p>09/05/11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3" office:value-type="string" calcext:value-type="string">
            <text:p>Man NL283F</text:p>
          </table:table-cell>
          <table:table-cell table:style-name="ce14" office:value-type="date" office:date-value="2011-05-09" calcext:value-type="date">
            <text:p>09/05/11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Mercedes Citaro</text:p>
          </table:table-cell>
          <table:table-cell table:style-name="ce14" office:value-type="date" office:date-value="2012-09-01" calcext:value-type="date">
            <text:p>01/09/12</text:p>
          </table:table-cell>
          <table:table-cell table:style-name="ce11" office:value-type="string" calcext:value-type="string">
            <text:p>Propiedade da empresa operadora (Autos Grabanxa, SL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Mercedes O-530K</text:p>
          </table:table-cell>
          <table:table-cell table:style-name="ce14" office:value-type="date" office:date-value="2012-12-14" calcext:value-type="date">
            <text:p>14/12/12</text:p>
          </table:table-cell>
          <table:table-cell table:style-name="ce11" office:value-type="string" calcext:value-type="string">
            <text:p>Propiedade do Concello de Santiago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Mercedes O-530K</text:p>
          </table:table-cell>
          <table:table-cell table:style-name="ce14" office:value-type="date" office:date-value="2012-12-14" calcext:value-type="date">
            <text:p>14/12/12</text:p>
          </table:table-cell>
          <table:table-cell table:style-name="ce11" office:value-type="string" calcext:value-type="string">
            <text:p>Propiedade do Concello de Santiago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Mercedes O-530K</text:p>
          </table:table-cell>
          <table:table-cell table:style-name="ce14" office:value-type="date" office:date-value="2012-12-14" calcext:value-type="date">
            <text:p>14/12/12</text:p>
          </table:table-cell>
          <table:table-cell table:style-name="ce11" office:value-type="string" calcext:value-type="string">
            <text:p>Propiedade do Concello de Santiago</text:p>
          </table:table-cell>
          <table:table-cell table:number-columns-repeated="1019"/>
        </table:table-row>
        <table:table-row table:style-name="ro1" table:number-rows-repeated="23">
          <table:table-cell table:number-columns-repeated="1024"/>
        </table:table-row>
        <table:table-row table:style-name="ro3" table:number-rows-repeated="44">
          <table:table-cell table:number-columns-repeated="1024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Noto Sans CJK SC Regular" style:font-family-asian="'Noto Sans CJK SC Regular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100" style:font-size-asian="12pt" style:font-style-asian="normal" style:font-weight-asian="100" style:font-name-complex="Times New Roman" style:font-size-complex="12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/00/0000</text:date>, <text:time style:data-style-name="N2" text:time-value="09:36:36.499386441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  <style:master-page style:name="PageStyle_5f_parque_20_móbil" style:display-name="PageStyle_parque mób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xo_20_e_20_limpeza_20_viaria_20__28_Urbaser_29_" style:display-name="PageStyle_lixo e limpeza viaria (Urbaser)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porte_20_urbano_20__28_TUSSA_29_" style:display-name="PageStyle_transporte urbano (TUSSA)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reyc</meta:initial-creator>
    <meta:creation-date>2017-02-13T08:23:42</meta:creation-date>
    <dc:date>2019-02-14T09:42:01.660012327</dc:date>
    <meta:editing-cycles>17</meta:editing-cycles>
    <meta:editing-duration>PT1H21M41S</meta:editing-duration>
    <meta:generator>LibreOffice/6.0.7.3$Linux_X86_64 LibreOffice_project/00m0$Build-3</meta:generator>
    <meta:document-statistic meta:table-count="1" meta:cell-count="216" meta:object-count="0"/>
  </office:meta>
</office:document-meta>
</file>